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65" style:parent-style-name="預設段落字型" style:family="text">
      <style:text-properties style:font-name="標楷體" style:font-name-asian="標楷體" fo:font-weight="bold" style:font-weight-asian="bold" fo:color="#0070C0" fo:font-size="16pt" style:font-size-asian="16pt" style:font-size-complex="16pt"/>
    </style:style>
    <style:style style:name="P6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7"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8" style:parent-style-name="內文" style:family="paragraph">
      <style:paragraph-properties fo:text-align="justify" fo:line-height="0.3611in" fo:margin-left="1.1375in" fo:text-indent="-0.4486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justify" fo:line-height="0.3611in" fo:margin-left="1.1375in" fo:text-indent="-0.4486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58"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5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61" style:family="table-column">
      <style:table-column-properties style:column-width="0.5118in"/>
    </style:style>
    <style:style style:name="TableColumn262" style:family="table-column">
      <style:table-column-properties style:column-width="1.2423in"/>
    </style:style>
    <style:style style:name="TableColumn263" style:family="table-column">
      <style:table-column-properties style:column-width="3.6423in"/>
    </style:style>
    <style:style style:name="TableColumn264" style:family="table-column">
      <style:table-column-properties style:column-width="1.6229in"/>
    </style:style>
    <style:style style:name="Table260" style:family="table">
      <style:table-properties style:width="7.0194in" fo:margin-left="0in" table:align="center"/>
    </style:style>
    <style:style style:name="TableRow265" style:family="table-row">
      <style:table-row-properties style:min-row-height="0.3944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74" style:family="table-row">
      <style:table-row-properties style:min-row-height="0.394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3" style:family="table-row">
      <style:table-row-properties style:min-row-height="0.3944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92" style:family="table-row">
      <style:table-row-properties style:min-row-height="0.3944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1" style:family="table-row">
      <style:table-row-properties style:min-row-height="0.3944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0" style:family="table-row">
      <style:table-row-properties style:min-row-height="0.3944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1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320"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77次市政會議紀錄</text:p>
      <text:list text:style-name="LFO2" text:continue-numbering="true">
        <text:list-item>
          <text:p text:style-name="P3">時間：110年3月9日（星期二）上午9時30分</text:p>
        </text:list-item>
        <text:list-item>
          <text:p text:style-name="P4">地點：市政大樓9樓市政廳</text:p>
        </text:list-item>
        <text:list-item>
          <text:p text:style-name="P5">主持人：盧市長秀燕<text:s/><text:s/><text:s/><text:s text:c="9"/><text:s/>紀錄：陳姿伶<text:s/></text:p>
        </text:list-item>
        <text:list-item>
          <text:p text:style-name="P6">討論提案：5件墊付案照案通過，送請臺中市議會審議。（詳如附件）</text:p>
        </text:list-item>
        <text:list-item>
          <text:p text:style-name="P7">指（裁）示事項：</text:p>
        </text:list-item>
      </text:list>
      <text:list text:style-name="LFO1" text:continue-numbering="true">
        <text:list-item>
          <text:p text:style-name="P8"><text:span text:style-name="T9">農產品銷售</text:span><text:span text:style-name="T10">攸關農民生計，是各界</text:span><text:span text:style-name="T11">關注的議題，</text:span><text:span text:style-name="T12">今年</text:span><text:span text:style-name="T13">1月時</text:span><text:span text:style-name="T14">，</text:span><text:span text:style-name="T15">臺東鳳梨釋迦</text:span><text:span text:style-name="T16">因</text:span><text:span text:style-name="T17">受疫情影響外銷，</text:span><text:span text:style-name="T18">本市</text:span><text:span text:style-name="T19">曾</text:span><text:span text:style-name="T20">協助銷售達1</text:span><text:span text:style-name="T21">9</text:span><text:span text:style-name="T22">公噸，</text:span><text:span text:style-name="T23">遠超過原請求協助1.8公噸十倍以上，充分</text:span><text:span text:style-name="T24">展現臺中人的同理心及強</text:span><text:span text:style-name="T25">大</text:span><text:span text:style-name="T26">消費力；</text:span><text:span text:style-name="T27">而</text:span><text:span text:style-name="T28">今年</text:span><text:span text:style-name="T29">3月</text:span><text:span text:style-name="T30">起</text:span><text:span text:style-name="T31">大陸禁止進口臺灣鳳梨</text:span><text:span text:style-name="T32">導致</text:span><text:span text:style-name="T33">農民陷產銷</text:span><text:span text:style-name="T34">危機</text:span><text:span text:style-name="T35">，</text:span><text:span text:style-name="T36">雖然</text:span><text:span text:style-name="T37">目前</text:span><text:span text:style-name="T38">本市鳳梨</text:span><text:span text:style-name="T39">主要</text:span><text:span text:style-name="T40">以內銷為主，短時間暫無受</text:span><text:span text:style-name="T41">到波及</text:span><text:span text:style-name="T42">，</text:span><text:span text:style-name="T43">但本市將全力協助</text:span><text:span text:style-name="T44">南部縣市</text:span><text:span text:style-name="T45">行銷鳳梨，除由市府</text:span><text:span text:style-name="T46">認購</text:span><text:span text:style-name="T47">15</text:span><text:span text:style-name="T48">公</text:span><text:span text:style-name="T49">噸，透過食物銀行分送至家扶中心</text:span><text:span text:style-name="T50">外</text:span><text:span text:style-name="T51">，</text:span><text:span text:style-name="T52">同時也請由</text:span><text:span text:style-name="T53">各</text:span><text:span text:style-name="T54">區農會協助促銷</text:span><text:span text:style-name="T55">15</text:span><text:span text:style-name="T56">公噸，共計</text:span><text:span text:style-name="T57">3</text:span><text:span text:style-name="T58">0</text:span><text:span text:style-name="T59">公噸</text:span><text:span text:style-name="T60">。</text:span><text:span text:style-name="T61">(辦理</text:span><text:span text:style-name="T62">機關</text:span><text:span text:style-name="T63">：本府各機關</text:span><text:span text:style-name="T64">、本市各區公所</text:span><text:span text:style-name="T65">)</text:span></text:p>
        </text:list-item>
        <text:list-item>
          <text:p text:style-name="P66"><text:span text:style-name="T67">有關</text:span><text:span text:style-name="T68">捷運綠線</text:span><text:span text:style-name="T69">恢復通車</text:span><text:span text:style-name="T70">時程</text:span><text:span text:style-name="T71">，經由專</text:span><text:span text:style-name="T72">家</text:span><text:span text:style-name="T73">組成之</text:span><text:span text:style-name="T74">臺中市</text:span><text:span text:style-name="T75">捷運故障審查委員會</text:span><text:span text:style-name="T76">召開六</text:span><text:span text:style-name="T77">次會議，</text:span><text:span text:style-name="T78">上週再次審查臺北市政府捷運工程局提送的「半永久式聯結器故障分析報告」，確認改善方案安全無虞</text:span><text:span text:style-name="T79">，</text:span><text:span text:style-name="T80">感謝委員盡心竭力提供寶貴意見，為臺中捷運的安全嚴格把關</text:span><text:span text:style-name="T81">；</text:span><text:span text:style-name="T82">另一方面</text:span><text:span text:style-name="T83">，上週</text:span><text:span text:style-name="T84">本府</text:span><text:span text:style-name="T85">辦理「反恐維安暨多重災害演練」</text:span><text:span text:style-name="T86">，</text:span><text:span text:style-name="T87">測試中捷公司的應變措施，</text:span><text:span text:style-name="T88">已</text:span><text:span text:style-name="T89">做好萬全預備，確保</text:span><text:span text:style-name="T90">車站、</text:span><text:span text:style-name="T91">乘客安全</text:span><text:span text:style-name="T92">。</text:span><text:span text:style-name="T93">正式恢復通車日期，將於</text:span><text:span text:style-name="T94">明日（</text:span><text:span text:style-name="T95">3月1</text:span><text:span text:style-name="T96">0</text:span><text:span text:style-name="T97">日</text:span><text:span text:style-name="T98">）上午召開</text:span><text:span text:style-name="T99">「中捷安全上路」</text:span><text:span text:style-name="T100">記者會</text:span><text:span text:style-name="T101">，</text:span><text:span text:style-name="T102">親自</text:span><text:span text:style-name="T103">向市民報告。</text:span><text:span text:style-name="T104">(辦理</text:span><text:span text:style-name="T105">機關</text:span><text:span text:style-name="T106">：</text:span><text:span text:style-name="T107">交通局</text:span><text:span text:style-name="T108">)</text:span></text:p>
        </text:list-item>
        <text:list-item>
          <text:p text:style-name="P109"><text:span text:style-name="T110">面對近期的</text:span><text:span text:style-name="T111">抗旱</text:span><text:span text:style-name="T112">問題，本市於去(</text:span><text:span text:style-name="T113">109)</text:span><text:span text:style-name="T114">年1</text:span><text:span text:style-name="T115">0</text:span><text:span text:style-name="T116">月已</text:span><text:span text:style-name="T117">展開一連串因應工作</text:span><text:span text:style-name="T118">，</text:span><text:span text:style-name="T119">除</text:span><text:span text:style-name="T120">與中央共同召開旱災緊急工作會議</text:span><text:span text:style-name="T121">、</text:span><text:span text:style-name="T122">前往</text:span><text:span text:style-name="T123">石岡水壩</text:span><text:span text:style-name="T124">視察</text:span><text:span text:style-name="T125">，也在10月底</text:span><text:span text:style-name="T126">成</text:span><text:span text:style-name="T127">立旱災緊急應變中心，做最壞的打算、最好的準</text:span><text:span text:style-name="T128">備。本市因應旱災三項</text:span><text:span text:style-name="T129">策略</text:span><text:span text:style-name="T130">如下</text:span><text:span text:style-name="T131">，籲請市民共</text:span><text:span text:style-name="T132">體時艱、</text:span><text:span text:style-name="T133">節約用水</text:span><text:span text:style-name="T134">：</text:span><text:span text:style-name="T135">(辦理</text:span><text:span text:style-name="T136">機關</text:span><text:span text:style-name="T137">：本府各機關)</text:span></text:p>
          <text:list text:continue-numbering="true">
            <text:list-item>
              <text:p text:style-name="P138">開源：本市共計6處水資源回收中心回收水及72處新建建築工程工地地下水資源，可提供市民免費取用作為次級用水使用；此外，配合經濟部水利署規劃於水湳水資源回收中心緊急架設一部淨水設備提供工業用水，預計4月初即可運作，每日可提供500噸用水；另規劃於營建工地架設一臺RO淨水設備，預計3月底前完成設置，每日可提供15噸民生用水供民眾取用。</text:p>
            </text:list-item>
            <text:list-item>
              <text:p text:style-name="P139">節流：本市工業用戶之節水率自2月25日起由減量供水7%提高為11%；民生用水也由夜間減壓改為全日減壓；非工業用水大戶，如游泳池、三溫暖、洗車業者等之節水率則由減量供水10%提升至20%，以減少水庫的用水量。</text:p>
            </text:list-item>
            <text:list-item>
              <text:p text:style-name="P140">調配：本市積極配合中央的水資源調配工作，大家共體時艱，一起節水抗旱。</text:p>
            </text:list-item>
          </text:list>
        </text:list-item>
        <text:list-item>
          <text:p text:style-name="P141"><text:span text:style-name="T142">今日</text:span><text:span text:style-name="T143">衛生局</text:span><text:span text:style-name="T144">專案報告</text:span><text:span text:style-name="T145">「首創中醫藥 5 層防護網，市民健康有保障」</text:span><text:span text:style-name="T146">，感謝衛生局平日對市民醫藥健康之守護，而針對日前本市中醫診所爆發鉛中毒事件之處理，本人再次強調，絕大多數之醫藥診所均克盡職責守護病人的健康，此為個別事件，請市民勿過度擔心。</text:span><text:span text:style-name="T147">(辦理</text:span><text:span text:style-name="T148">機關</text:span><text:span text:style-name="T149">：本府各機關)</text:span></text:p>
        </text:list-item>
        <text:list-item>
          <text:p text:style-name="P150"><text:span text:style-name="T151">法制</text:span><text:span text:style-name="T152">局</text:span><text:span text:style-name="T153">專案報告</text:span><text:span text:style-name="T154">「中醫藥重金屬超標 提起團體訴訟說明」</text:span><text:span text:style-name="T155">，首先感謝法制局協助日前本市中醫診所爆發鉛中毒事件</text:span><text:soft-page-break/><text:span text:style-name="T156">之受害民眾求償，並協助</text:span><text:span text:style-name="T157">爭取</text:span><text:span text:style-name="T158">後續有關解毒之健保費用補助等事宜，減輕民眾龐大經濟負擔，法制局的用心值得肯定。此外，日前我亦收到民眾的致謝書函，信中表達</text:span><text:span text:style-name="T159">對</text:span><text:span text:style-name="T160">法制局協助解決娃娃文創口罩消費糾紛之感謝，</text:span><text:span text:style-name="T161">除了轉達該民眾之謝意外，也請持續秉持積極心態為臺中市民的各項權益把關。</text:span><text:span text:style-name="T162">(辦理</text:span><text:span text:style-name="T163">機關</text:span><text:span text:style-name="T164">：本府各機關)</text:span></text:p>
        </text:list-item>
        <text:list-item>
          <text:p text:style-name="P165"><text:span text:style-name="T166">市</text:span><text:span text:style-name="T167">府編製的城市觀光影片「</text:span><text:span text:style-name="T168">Taichung</text:span><text:span text:style-name="T169">.<text:s/></text:span><text:span text:style-name="T170">The</text:span><text:span text:style-name="T171"><text:s/></text:span><text:span text:style-name="T172">Heart</text:span><text:span text:style-name="T173"><text:s/></text:span><text:span text:style-name="T174">of</text:span><text:span text:style-name="T175"><text:s/></text:span><text:span text:style-name="T176">Taiwan</text:span><text:span text:style-name="T177">.</text:span><text:span text:style-name="T178">」由身為臺中人的徐若瑄配音，獲金馬、金鐘的雙金導演陳鈺杰執導，並由網紅音樂人</text:span><text:span text:style-name="T179">Kurt</text:span><text:span text:style-name="T180"><text:s/></text:span><text:span text:style-name="T181">Hugo</text:span><text:span text:style-name="T182"><text:s/></text:span><text:span text:style-name="T183">Schneider</text:span><text:span text:style-name="T184">配樂，影片中可看到臺灣最美麗的夕陽</text:span><text:span text:style-name="T185">—</text:span><text:span text:style-name="T186">高美濕地、有小希臘之稱的的龍井麗水漁港等美景，去(</text:span><text:span text:style-name="T187">109)</text:span><text:span text:style-name="T188">年上架</text:span><text:span text:style-name="T189">5</text:span><text:span text:style-name="T190">個多月，影音平</text:span><text:span text:style-name="T191">臺</text:span><text:span text:style-name="T192">就有百萬觀看數，並在1</text:span><text:span text:style-name="T193">,</text:span><text:span text:style-name="T194">207</text:span><text:span text:style-name="T195">部作品中脫穎而出，</text:span><text:span text:style-name="T196">獲日本</text:span><text:span text:style-name="T197">「</text:span><text:span text:style-name="T198">國際觀光影像節最佳東亞影像獎</text:span><text:span text:style-name="T199">」</text:span><text:span text:style-name="T200">，揚名國外，實屬不易，感謝各界對臺中的肯定，也謝謝觀旅局及相關機關在城市觀光的努力</text:span><text:span text:style-name="T201">，</text:span><text:span text:style-name="T202">市府將會持續向全臺甚至全世界推廣臺中這座充滿活力及生命力的城市</text:span><text:span text:style-name="T203">。</text:span><text:span text:style-name="T204">(辦理</text:span><text:span text:style-name="T205">機關</text:span><text:span text:style-name="T206">：本府各機關)</text:span></text:p>
        </text:list-item>
        <text:list-item>
          <text:p text:style-name="P207"><text:span text:style-name="T208">大智路打通</text:span><text:span text:style-name="T209">工程於</text:span><text:span text:style-name="T210">去</text:span><text:span text:style-name="T211">(</text:span><text:span text:style-name="T212">109)年9月完成，但僅延伸到大智北路，再往北的武德街卻</text:span><text:span text:style-name="T213">遲</text:span><text:span text:style-name="T214">未能拓寬，仍僅</text:span><text:span text:style-name="T215">維持單行道通車</text:span><text:span text:style-name="T216">，</text:span><text:span text:style-name="T217">市府</text:span><text:span text:style-name="T218">秉持開不了工的要開工、完不了工的要完工之決心</text:span><text:span text:style-name="T219">，</text:span><text:span text:style-name="T220">向地主誠意溝通後終於露出曙光</text:span><text:span text:style-name="T221">，</text:span><text:span text:style-name="T222">地主</text:span><text:span text:style-name="T223">同意拆除</text:span><text:span text:style-name="T224">4</text:span><text:span text:style-name="T225">棟建築物</text:span><text:span text:style-name="T226">，</text:span><text:span text:style-name="T227">讓</text:span><text:span text:style-name="T228">武德街</text:span><text:span text:style-name="T229">得以順利</text:span><text:span text:style-name="T230">拓寬，屆時</text:span><text:span text:style-name="T231">大智北路將</text:span><text:span text:style-name="T232">可</text:span><text:span text:style-name="T233">完全打通</text:span><text:span text:style-name="T234">，</text:span><text:span text:style-name="T235">促進臺中火車站周邊交通及經濟發展</text:span><text:span text:style-name="T236">，</text:span><text:span text:style-name="T237">目前預計</text:span><text:span text:style-name="T238">建築物拆除工程</text:span><text:span text:style-name="T239">於</text:span><text:span text:style-name="T240">4</text:span><text:span text:style-name="T241">月完成，後續道路開闢預計在</text:span><text:span text:style-name="T242">10</text:span><text:span text:style-name="T243">月底完</text:span><text:span text:style-name="T244">工</text:span><text:span text:style-name="T245">，</text:span><text:span text:style-name="T246">完工後</text:span><text:span text:style-name="T247">火車站前</text:span><text:span text:style-name="T248">、</text:span><text:span text:style-name="T249">後站間的交通動線將更加完善，車流、人流更順暢</text:span><text:span text:style-name="T250">，</text:span><text:span text:style-name="T251">帶動舊城區發展，共創地方繁榮。</text:span><text:span text:style-name="T252">(辦</text:span><text:soft-page-break/><text:span text:style-name="T253">理機關：</text:span><text:span text:style-name="T254">建設局、</text:span><text:span text:style-name="T255">都市發展</text:span><text:span text:style-name="T256">局)</text:span></text:p>
        </text:list-item>
      </text:list>
      <text:list text:style-name="LFO2" text:continue-numbering="true">
        <text:list-item>
          <text:p text:style-name="P257">散會(上午10時20分)</text:p>
        </text:list-item>
      </text:list>
      <text:soft-page-break/>
      <text:p text:style-name="P258">附件：</text:p>
      <text:p text:style-name="P259">臺中市政府第477次市政會議提案摘要表（110年3月9日）</text:p>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案號</text:p>
            </table:table-cell>
            <table:table-cell table:style-name="TableCell268">
              <text:p text:style-name="P269">機<text:s/>關</text:p>
            </table:table-cell>
            <table:table-cell table:style-name="TableCell270">
              <text:p text:style-name="P271">摘<text:s/>要</text:p>
            </table:table-cell>
            <table:table-cell table:style-name="TableCell272">
              <text:p text:style-name="P273">決<text:s/>議</text:p>
            </table:table-cell>
          </table:table-row>
        </table:table-header-rows>
        <table:table-row table:style-name="TableRow274">
          <table:table-cell table:style-name="TableCell275">
            <text:p text:style-name="P276">墊農01</text:p>
          </table:table-cell>
          <table:table-cell table:style-name="TableCell277">
            <text:p text:style-name="P278">農業局</text:p>
          </table:table-cell>
          <table:table-cell table:style-name="TableCell279">
            <text:p text:style-name="P280">行政院農業委員會農糧署110年度補助本局辦理「有機農產品有機轉型期農產品查驗計畫」，其中中央補助款83萬1,000元(比例87%)、本府配合款12萬元(比例13%)，合計95萬1,000元整，本府配合款12萬元及中央補助款42萬3,000元已編列110年度預算。前述餘中央補助款40萬8,000元整，擬請同意辦理先行墊付，敬請審議。</text:p>
          </table:table-cell>
          <table:table-cell table:style-name="TableCell281">
            <text:p text:style-name="P282">照案通過，送請臺中市議會審議。</text:p>
          </table:table-cell>
        </table:table-row>
        <table:table-row table:style-name="TableRow283">
          <table:table-cell table:style-name="TableCell284">
            <text:p text:style-name="P285">墊農02</text:p>
          </table:table-cell>
          <table:table-cell table:style-name="TableCell286">
            <text:p text:style-name="P287">農業局</text:p>
          </table:table-cell>
          <table:table-cell table:style-name="TableCell288">
            <text:p text:style-name="P289">行政院農業委員會漁業署110年度補助本局(海岸資源漁業發展所)辦理「110年度強化溯源水產品安全管理與宣導推廣」計畫，其中中央補助款9萬元整(比例90%)，本府配合款1萬元整(比例10%，已編列110年度預算)，合計10萬元整。前述中央補助款9萬元整，擬請同意辦理先行墊付，敬請審議。</text:p>
          </table:table-cell>
          <table:table-cell table:style-name="TableCell290">
            <text:p text:style-name="P291">照案通過，送請臺中市議會審議。</text:p>
          </table:table-cell>
        </table:table-row>
        <table:table-row table:style-name="TableRow292">
          <table:table-cell table:style-name="TableCell293">
            <text:p text:style-name="P294">墊農03</text:p>
          </table:table-cell>
          <table:table-cell table:style-name="TableCell295">
            <text:p text:style-name="P296">農業局</text:p>
          </table:table-cell>
          <table:table-cell table:style-name="TableCell297">
            <text:p text:style-name="P298">行政院農業委員會林務局東勢林區管理處補助本府辦理「110年度臺中市生物多樣性保育及入侵種管理計畫」，其中中央補助款75萬元(比例47%)、本府配合款75萬元(比例47%)、其他配合款10萬元(比例6%)，本府配合款已編列<text:s/>110<text:s/>年度預算(或)已由相關預算額度內調整容納，合計160萬元整，前述中央補助款75萬元，擬請同意辦理先行墊付，敬請審議。</text:p>
          </table:table-cell>
          <table:table-cell table:style-name="TableCell299">
            <text:p text:style-name="P300">照案通過，送請臺中市議會審議。</text:p>
          </table:table-cell>
        </table:table-row>
        <text:soft-page-break/>
        <table:table-row table:style-name="TableRow301">
          <table:table-cell table:style-name="TableCell302">
            <text:p text:style-name="P303">墊社01</text:p>
          </table:table-cell>
          <table:table-cell table:style-name="TableCell304">
            <text:p text:style-name="P305">社會局</text:p>
          </table:table-cell>
          <table:table-cell table:style-name="TableCell306">
            <text:p text:style-name="P307">衛生福利部110年補助本局辦理「臺中市藥癮者家庭支持服務計畫」，其中中央補助款108萬6,000元(比例38%)、本局配合款177萬133元(比例62%)，合計285萬6,133元整。前述中央補助款91萬元整已編列預算，本次中央核定增列17萬6,000元，擬請同意辦理先行墊付，敬請審議。</text:p>
          </table:table-cell>
          <table:table-cell table:style-name="TableCell308">
            <text:p text:style-name="P309">照案通過，送請臺中市議會審議。</text:p>
          </table:table-cell>
        </table:table-row>
        <table:table-row table:style-name="TableRow310">
          <table:table-cell table:style-name="TableCell311">
            <text:p text:style-name="P312">墊原01</text:p>
          </table:table-cell>
          <table:table-cell table:style-name="TableCell313">
            <text:p text:style-name="P314">原住民族<text:line-break/>事務委員會</text:p>
          </table:table-cell>
          <table:table-cell table:style-name="TableCell315">
            <text:p text:style-name="P316">原住民族委員會全額補助本府辦理「110年度原住民族語保母獎助計畫」經費計257萬1,016元整，其中已編列補助款為34萬5,000元，另增加補助款222萬6,016元，擬請同意辦理先行墊付，敬請審議。</text:p>
          </table:table-cell>
          <table:table-cell table:style-name="TableCell317">
            <text:p text:style-name="P318">照案通過，送請臺中市議會審議。</text:p>
          </table:table-cell>
        </table:table-row>
      </table:table>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1-03-17T00:29:00Z</meta:creation-date>
    <dc:date>2021-03-17T00:29:00Z</dc:date>
    <meta:print-date>2021-03-10T01:30:00Z</meta:print-date>
    <meta:template xlink:href="Normal.dotm" xlink:type="simple"/>
    <meta:editing-cycles>3</meta:editing-cycles>
    <meta:editing-duration>PT0S</meta:editing-duration>
    <meta:document-statistic meta:page-count="6" meta:paragraph-count="5" meta:word-count="418" meta:character-count="2797" meta:row-count="19" meta:non-whitespace-character-count="2384"/>
  </office:meta>
</office:document-meta>
</file>