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6" style:family="table-column">
      <style:table-column-properties style:column-width="0.5118in"/>
    </style:style>
    <style:style style:name="TableColumn247" style:family="table-column">
      <style:table-column-properties style:column-width="1.2423in"/>
    </style:style>
    <style:style style:name="TableColumn248" style:family="table-column">
      <style:table-column-properties style:column-width="3.6423in"/>
    </style:style>
    <style:style style:name="TableColumn249" style:family="table-column">
      <style:table-column-properties style:column-width="1.6229in"/>
    </style:style>
    <style:style style:name="Table245" style:family="table">
      <style:table-properties style:width="7.0194in" fo:margin-left="0in" table:align="center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0" style:family="table-row">
      <style:table-row-properties style:min-row-height="0.39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9次市政會議紀錄</text:p>
      <text:list text:style-name="LFO2" text:continue-numbering="true">
        <text:list-item>
          <text:p text:style-name="P3">時間：110年3月2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2"/>紀錄：陳姿伶</text:p>
        </text:list-item>
        <text:list-item>
          <text:p text:style-name="P6">討論提案：1件法規案及10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民期待已久的捷運綠線，即</text:span><text:span text:style-name="T10">於</text:span><text:span text:style-name="T11">3</text:span><text:span text:style-name="T12">月</text:span><text:span text:style-name="T13">25</text:span><text:span text:style-name="T14">日</text:span><text:span text:style-name="T15">展開為期3</text:span><text:span text:style-name="T16">0</text:span><text:span text:style-name="T17">天的</text:span><text:span text:style-name="T18">試營運</text:span><text:span text:style-name="T19">，</text:span><text:span text:style-name="T20">市</text:span><text:span text:style-name="T21">民</text:span><text:span text:style-name="T22">大</text:span><text:span text:style-name="T23">眾</text:span><text:span text:style-name="T24">持電子票證即可免費搭乘，本人</text:span><text:span text:style-name="T25">亦</text:span><text:span text:style-name="T26">將陪同市民一起搭乘</text:span><text:span text:style-name="T27">試營運當日的首班列車</text:span><text:span text:style-name="T28">，</text:span><text:span text:style-name="T29">共同</text:span><text:span text:style-name="T30">見證</text:span><text:span text:style-name="T31">臺中</text:span><text:span text:style-name="T32">捷運綠</text:span><text:span text:style-name="T33">線</text:span><text:span text:style-name="T34">通車</text:span><text:span text:style-name="T35">的歷史性</text:span><text:span text:style-name="T36">時</text:span><text:span text:style-name="T37">刻</text:span><text:span text:style-name="T38">。</text:span><text:span text:style-name="T39">(辦理</text:span><text:span text:style-name="T40">機關</text:span><text:span text:style-name="T41">：</text:span><text:span text:style-name="T42">臺中捷運股份有限公司</text:span><text:span text:style-name="T43">)</text:span></text:p>
        </text:list-item>
        <text:list-item>
          <text:p text:style-name="P44"><text:span text:style-name="T45">因應數位科技趨勢，市府推出的「臺中e指通」數位市民平台已在3</text:span><text:span text:style-name="T46">月</text:span><text:span text:style-name="T47">19</text:span><text:span text:style-name="T48">日</text:span><text:span text:style-name="T49">上線，利用手機加入市府LINE官方帳號</text:span><text:span text:style-name="T50">連結至</text:span><text:span text:style-name="T51">官網註冊會員，就能</text:span><text:span text:style-name="T52">申請</text:span><text:span text:style-name="T53">數位虛擬市民卡，輕鬆獲得專屬市政服務及資訊。「臺中e指通」虛擬</text:span><text:span text:style-name="T54">市民卡</text:span><text:span text:style-name="T55">提供</text:span><text:span text:style-name="T56">市民生活大小事</text:span><text:span text:style-name="T57">相關</text:span><text:span text:style-name="T58">資訊，例如空氣品質查詢、交通便利資訊(包括公車動態、iBike及停車空間)、垃圾清運等，未來更將推出線上繳納規費、水電費、學雜費的服務，以及圖書館借書證、結合場館進行實聯登記、線上報名及現場簽到退等功能，讓市民能夠「一指通臺中」。</text:span><text:span text:style-name="T59">此外，</text:span><text:span text:style-name="T60">為鼓勵民眾使用，市府特別洽談合作優惠店家，目前已有20個連鎖品牌加入「臺中ｅ指通」特約商店，包括中信兄弟棒球隊、臺中港三井OUTLET、四季百貨等200家分店，只要民眾出示數位市民虛擬卡，即可享有好康優惠</text:span><text:span text:style-name="T61">，歡迎市民多多</text:span><text:span text:style-name="T62">利</text:span><text:span text:style-name="T63">用</text:span><text:span text:style-name="T64">。</text:span><text:span text:style-name="T65">(辦理機關：本府各機關)</text:span></text:p>
        </text:list-item>
        <text:list-item>
          <text:p text:style-name="P66"><text:span text:style-name="T67">本市擁有全國最大的發電廠-臺中火力發電廠，提供全國相當大的發電量，惟</text:span><text:span text:style-name="T68">現役</text:span><text:span text:style-name="T69">老舊的燃煤機組，</text:span><text:span text:style-name="T70">造成空污問題，</text:span><text:span text:style-name="T71">臺中市民受害最深</text:span><text:span text:style-name="T72">。</text:span><text:span text:style-name="T73">為整體解決能源與空污問題，蔡英文總統日前曾主動提及</text:span><text:span text:style-name="T74">在</text:span><text:span text:style-name="T75">臺</text:span><text:span text:style-name="T76">中增加燃氣機組</text:span><text:span text:style-name="T77">之可行性</text:span><text:span text:style-name="T78">，對此，我代表市民表達歡迎之意，但</text:span><text:span text:style-name="T79">建議</text:span><text:span text:style-name="T80">臺</text:span><text:span text:style-name="T81">電</text:span><text:span text:style-name="T82">倘</text:span><text:span text:style-name="T83">增加1部燃氣</text:span><text:span text:style-name="T84">機組</text:span><text:span text:style-name="T85">，</text:span><text:span text:style-name="T86">就</text:span><text:span text:style-name="T87">應</text:span><text:span text:style-name="T88">拆掉</text:span><text:span text:style-name="T89">2部</text:span><text:span text:style-name="T90">燃煤</text:span><text:span text:style-name="T91">機組</text:span><text:span text:style-name="T92">，</text:span><text:span text:style-name="T93">因此</text:span><text:span text:style-name="T94">若在臺中</text:span><text:span text:style-name="T95">增加</text:span><text:span text:style-name="T96">2部</text:span><text:span text:style-name="T97">燃氣機組，</text:span><text:span text:style-name="T98">就</text:span><text:span text:style-name="T99">拆掉4部燃煤</text:span><text:span text:style-name="T100">機組，</text:span><text:span text:style-name="T101">而非僅是除役而不拆除，</text:span><text:span text:style-name="T102">如此一來，</text:span><text:span text:style-name="T103">中火擁有</text:span><text:span text:style-name="T104">6</text:span><text:span text:style-name="T105">部</text:span><text:span text:style-name="T106">燃煤</text:span><text:span text:style-name="T107">及</text:span><text:span text:style-name="T108">2</text:span><text:span text:style-name="T109">部燃氣機組</text:span><text:span text:style-name="T110">，</text:span><text:span text:style-name="T111">發電量</text:span><text:span text:style-name="T112">將</text:span><text:span text:style-name="T113">可達到590萬千瓦，比現在</text:span><text:span text:style-name="T114">僅由燃煤發電提供的</text:span><text:span text:style-name="T115">550萬千瓦還要多</text:span><text:span text:style-name="T116">，</text:span><text:span text:style-name="T117">不僅</text:span><text:span text:style-name="T118">發電功率更高</text:span><text:span text:style-name="T119">並</text:span><text:span text:style-name="T120">可有效</text:span><text:span text:style-name="T121">減</text:span><text:span text:style-name="T122">輕</text:span><text:span text:style-name="T123">空</text:span><text:span text:style-name="T124">污</text:span><text:span text:style-name="T125">問題</text:span><text:span text:style-name="T126">。</text:span><text:span text:style-name="T127">(辦理</text:span><text:span text:style-name="T128">機關</text:span><text:span text:style-name="T129">：本府各機關)</text:span></text:p>
        </text:list-item>
        <text:list-item>
          <text:p text:style-name="P130"><text:span text:style-name="T131">臺中是座酷城市，</text:span><text:span text:style-name="T132">市府</text:span><text:span text:style-name="T133">持</text:span><text:span text:style-name="T134">續</text:span><text:span text:style-name="T135">發展各項酷運動，</text:span><text:span text:style-name="T136">3月2</text:span><text:span text:style-name="T137">0</text:span><text:span text:style-name="T138">日</text:span><text:span text:style-name="T139">「109學年度中等學校五人制足球聯賽」高中男子組</text:span><text:span text:style-name="T140">進行</text:span><text:span text:style-name="T141">總決賽，青年高中以總積分第一奪冠，創下臺中參賽史上最佳紀錄，更為</text:span><text:span text:style-name="T142">本市</text:span><text:span text:style-name="T143">抱回首座冠軍</text:span><text:span text:style-name="T144">!</text:span><text:span text:style-name="T145"><text:s/></text:span><text:span text:style-name="T146">此外，5人制足球賽事已成為國際主流</text:span><text:span text:style-name="T147">，</text:span><text:span text:style-name="T148">因此本市</text:span><text:span text:style-name="T149">於南屯區規劃一座</text:span><text:span text:style-name="T150">符合國際比賽規格的足球運動園區</text:span><text:span text:style-name="T151">；</text:span><text:span text:style-name="T152">另外，</text:span><text:span text:style-name="T153">市府也與中華足球聯盟合作推廣幼童足球，</text:span><text:span text:style-name="T154">於4月6日啟動</text:span><text:span text:style-name="T155">「社區足球深耕計畫—幼童足球指導員前進校園計畫」，</text:span><text:span text:style-name="T156">這項</text:span><text:span text:style-name="T157">全臺首辦</text:span><text:span text:style-name="T158">的創舉</text:span><text:span text:style-name="T159">，</text:span><text:span text:style-name="T160">將有助於</text:span><text:span text:style-name="T161">培養幼兒足球興趣，</text:span><text:span text:style-name="T162">從小</text:span><text:span text:style-name="T163">培育</text:span><text:span text:style-name="T164">優秀</text:span><text:span text:style-name="T165">的足球好手</text:span><text:span text:style-name="T166">。</text:span><text:span text:style-name="T167">(辦理</text:span><text:span text:style-name="T168">機關</text:span><text:span text:style-name="T169">：</text:span><text:span text:style-name="T170">運動局</text:span><text:span text:style-name="T171">)</text:span></text:p>
        </text:list-item>
        <text:list-item>
          <text:p text:style-name="P172"><text:span text:style-name="T173">針對今日</text:span><text:span text:style-name="T174">民政局「</text:span><text:span text:style-name="T175">最後一哩路的送行者服務</text:span><text:span text:style-name="T176">」</text:span><text:span text:style-name="T177">專案報告，</text:span><text:span text:style-name="T178">本市殯葬</text:span><text:span text:style-name="T179">設備、環境及申請流程，</text:span><text:span text:style-name="T180">過去曾為</text:span><text:span text:style-name="T181">許多</text:span><text:span text:style-name="T182">市民詬病，因此</text:span><text:span text:style-name="T183">本人上任後</text:span><text:span text:style-name="T184">積極改善，</text:span><text:span text:style-name="T185">不僅針對整修</text:span><text:span text:style-name="T186">現有設施、</text:span><text:span text:style-name="T187">增建</text:span><text:span text:style-name="T188">納骨塔</text:span><text:span text:style-name="T189">及</text:span><text:span text:style-name="T190">生命紀念館、</text:span><text:span text:style-name="T191">也積極輔導殯葬</text:span><text:span text:style-name="T192">習俗</text:span><text:span text:style-name="T193">改善</text:span><text:span text:style-name="T194">；</text:span><text:span text:style-name="T195">在</text:span><text:span text:style-name="T196">硬體設備</text:span><text:span text:style-name="T197">方面</text:span><text:span text:style-name="T198">，</text:span><text:span text:style-name="T199">優先</text:span><text:span text:style-name="T200">汰換東海殯儀館火化爐並</text:span><text:span text:style-name="T201">搭配</text:span><text:span text:style-name="T202">空</text:span><text:span text:style-name="T203">污</text:span><text:span text:style-name="T204">防制</text:span><text:span text:style-name="T205">設</text:span><text:soft-page-break/><text:span text:style-name="T206">備</text:span><text:span text:style-name="T207">；</text:span><text:span text:style-name="T208">拓寬</text:span><text:span text:style-name="T209">大</text:span><text:span text:style-name="T210">甲</text:span><text:span text:style-name="T211">殯儀館東側</text:span><text:span text:style-name="T212">聯外道路</text:span><text:span text:style-name="T213">，</text:span><text:span text:style-name="T214">改善</text:span><text:span text:style-name="T215">每逢吉日殯葬隊伍眾多，會車困難</text:span><text:span text:style-name="T216">的情形</text:span><text:span text:style-name="T217">；習俗勸導與輔導方面，則</text:span><text:span text:style-name="T218">推廣無煙靈位、</text:span><text:span text:style-name="T219">集中焚燒</text:span><text:span text:style-name="T220">、推廣</text:span><text:span text:style-name="T221">環保葬</text:span><text:span text:style-name="T222">等</text:span><text:span text:style-name="T223">；</text:span><text:span text:style-name="T224">政府</text:span><text:span text:style-name="T225">於</text:span><text:span text:style-name="T226">大型祭典</text:span><text:span text:style-name="T227">以身作則，由</text:span><text:span text:style-name="T228">主祭</text:span><text:span text:style-name="T229">者</text:span><text:span text:style-name="T230">持香，其他人雙</text:span><text:span text:style-name="T231">手</text:span><text:span text:style-name="T232">合十祭拜</text:span><text:span text:style-name="T233">；藉由各項措施</text:span><text:span text:style-name="T234">提升服務品</text:span><text:span text:style-name="T235">質，</text:span><text:span text:style-name="T236">不僅節約、自然、環保，又能</text:span><text:span text:style-name="T237">滿足民眾治喪需求，讓市民最後一哩路走得圓滿尊嚴</text:span><text:span text:style-name="T238">。</text:span><text:span text:style-name="T239">(辦理機關：</text:span><text:span text:style-name="T240">民政局</text:span><text:span text:style-name="T241">)</text:span></text:p>
        </text:list-item>
      </text:list>
      <text:list text:style-name="LFO2" text:continue-numbering="true">
        <text:list-item>
          <text:p text:style-name="P242">散會(上午10時20分)</text:p>
        </text:list-item>
      </text:list>
      <text:soft-page-break/>
      <text:p text:style-name="P243">附件：</text:p>
      <text:p text:style-name="P244">臺中市政府第479次市政會議提案摘要表（110年3月23日）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案號</text:p>
            </table:table-cell>
            <table:table-cell table:style-name="TableCell253">
              <text:p text:style-name="P254">機關</text:p>
            </table:table-cell>
            <table:table-cell table:style-name="TableCell255">
              <text:p text:style-name="P256">摘要</text:p>
            </table:table-cell>
            <table:table-cell table:style-name="TableCell257">
              <text:p text:style-name="P258">決議</text:p>
            </table:table-cell>
          </table:table-row>
        </table:table-header-rows>
        <table:table-row table:style-name="TableRow259">
          <table:table-cell table:style-name="TableCell260">
            <text:p text:style-name="P261">都01</text:p>
          </table:table-cell>
          <table:table-cell table:style-name="TableCell262">
            <text:p text:style-name="P263">都市發展局</text:p>
          </table:table-cell>
          <table:table-cell table:style-name="TableCell264">
            <text:p text:style-name="P265">檢陳修正「臺中市營建賸餘土石方管理自治條例」部分條文草案，敬請審議。</text:p>
          </table:table-cell>
          <table:table-cell table:style-name="TableCell266">
            <text:p text:style-name="P267">照案通過，送請臺中市議會審議。</text:p>
          </table:table-cell>
        </table:table-row>
        <table:table-row table:style-name="TableRow268">
          <table:table-cell table:style-name="TableCell269">
            <text:p text:style-name="P270">墊都01</text:p>
          </table:table-cell>
          <table:table-cell table:style-name="TableCell271">
            <text:p text:style-name="P272">都市發展局</text:p>
          </table:table-cell>
          <table:table-cell table:style-name="TableCell273">
            <text:p text:style-name="P274">經濟部中央地質調查所110年度全額補助本局辦理「109年度土壤液化調查與風險評估計畫」2,760萬元整，擬請同意辦理先行墊付，敬請審議。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墊農01</text:p>
          </table:table-cell>
          <table:table-cell table:style-name="TableCell280">
            <text:p text:style-name="P281">農業局</text:p>
          </table:table-cell>
          <table:table-cell table:style-name="TableCell282">
            <text:p text:style-name="P283">行政院農業委員會動植物防疫檢疫局補助本局辦理「110年度入侵紅火蟻全面防除計畫」，其中中央補助款9萬元(比例90%)、本府配合款1萬元(比例10%)，合計10萬元整。本府配合款1萬元已編列於110年度預算；前述中央補助款9萬元未編入本府總預算，擬請同意辦理先行墊付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  <table:table-row table:style-name="TableRow286">
          <table:table-cell table:style-name="TableCell287">
            <text:p text:style-name="P288">墊農02</text:p>
          </table:table-cell>
          <table:table-cell table:style-name="TableCell289">
            <text:p text:style-name="P290">農業局</text:p>
          </table:table-cell>
          <table:table-cell table:style-name="TableCell291">
            <text:p text:style-name="P292">行政院農業委員會動植物防疫檢疫局110年度補助本局(動物保護防疫處)辦理「防範非洲豬瘟國內防疫量能整備計畫」，其中中央補助款356萬4,000元(比例90%)，本府配合款39萬6,000元(比例10%，已編列110年度預算)，合計396萬元整。前述中央補助款356萬4,000元，擬請同意辦理先行墊付，敬請審議。</text:p>
          </table:table-cell>
          <table:table-cell table:style-name="TableCell293">
            <text:p text:style-name="P294">照案通過，送請臺中市議會審議。</text:p>
          </table:table-cell>
        </table:table-row>
        <table:table-row table:style-name="TableRow295">
          <table:table-cell table:style-name="TableCell296">
            <text:p text:style-name="P297">墊農03</text:p>
          </table:table-cell>
          <table:table-cell table:style-name="TableCell298">
            <text:p text:style-name="P299">農業局</text:p>
          </table:table-cell>
          <table:table-cell table:style-name="TableCell300">
            <text:p text:style-name="P301">行政院農業委員會動植物防疫檢疫局110年度補助本局(動物保護防疫處)辦理「110年強化草食動物生產醫學及動物疾病檢診計畫」，其中中央補助款<text:soft-page-break/>32萬3,000元(比例90%)，本府配合款3萬6,000元(比例10%，已編列110年度預算)，合計35萬9,000元整。前述中央補助款32萬3,000元，擬請同意辦理先行墊付，敬請審議。</text:p>
          </table:table-cell>
          <table:table-cell table:style-name="TableCell302">
            <text:p text:style-name="P303">照案通過，送請臺中市議會審議。</text:p>
          </table:table-cell>
        </table:table-row>
        <table:table-row table:style-name="TableRow304">
          <table:table-cell table:style-name="TableCell305">
            <text:p text:style-name="P306">墊農04</text:p>
          </table:table-cell>
          <table:table-cell table:style-name="TableCell307">
            <text:p text:style-name="P308">農業局</text:p>
          </table:table-cell>
          <table:table-cell table:style-name="TableCell309">
            <text:p text:style-name="P310">行政院農業委員會農糧署110年度補助本局辦理「農作物污染監測管制及損害查處計畫」，其中中央補助款22萬5,000元(比例60%)、本府配合款15萬元(比例40%)已編列110年度預算，合計37萬5,000元整。前述中央補助款22萬5,000元整，擬請同意辦理先行墊付，敬請審議。</text:p>
          </table:table-cell>
          <table:table-cell table:style-name="TableCell311">
            <text:p text:style-name="P312">照案通過，送請臺中市議會審議。</text:p>
          </table:table-cell>
        </table:table-row>
        <table:table-row table:style-name="TableRow313">
          <table:table-cell table:style-name="TableCell314">
            <text:p text:style-name="P315">墊環01</text:p>
          </table:table-cell>
          <table:table-cell table:style-name="TableCell316">
            <text:p text:style-name="P317">環境保護局</text:p>
          </table:table-cell>
          <table:table-cell table:style-name="TableCell318">
            <text:p text:style-name="P319">行政院環境保護署110年度補助本局辦理「南屯區文山資源回收貯存場優化計畫」共計447萬900元整，其中中央補助424萬7,355元(比率95%)、本府編列配合款22萬3,545元(比率5%)，其中本府配合款將由本市110年環境保護基金標餘款與本府110年公務預算支應。前述中央補助款424萬7,355元整，擬請同意辦理先行墊付，敬請審議。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  <table:table-row table:style-name="TableRow322">
          <table:table-cell table:style-name="TableCell323">
            <text:p text:style-name="P324">墊文01</text:p>
          </table:table-cell>
          <table:table-cell table:style-name="TableCell325">
            <text:p text:style-name="P326">文化局</text:p>
          </table:table-cell>
          <table:table-cell table:style-name="TableCell327">
            <text:p text:style-name="P328">文化部文化資產局110年度補助本府文化局/文資處辦理「清水中社考古遺址南社地點出土人骨整理計畫」，其中中央補助款224萬元(比例80%)、本府配合款56萬元(比例20%)，合計280萬元整，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  <table:table-row table:style-name="TableRow331">
          <table:table-cell table:style-name="TableCell332">
            <text:p text:style-name="P333">墊文<text:soft-page-break/>02</text:p>
          </table:table-cell>
          <table:table-cell table:style-name="TableCell334">
            <text:p text:style-name="P335">文化局</text:p>
          </table:table-cell>
          <table:table-cell table:style-name="TableCell336">
            <text:p text:style-name="P337">文化部文化資產局110年度補助本府文化局/文資處辦理「臺中市傳統表演<text:soft-page-break/>藝術南管音樂及布袋戲後場音樂保存維護及調查計畫」案，其中中央補助款50萬元(51%)、本府配合款48萬元(49%)，合計98萬元整，擬請同意辦理先行墊付，敬請審議。</text:p>
          </table:table-cell>
          <table:table-cell table:style-name="TableCell338">
            <text:p text:style-name="P339">照案通過，送請<text:soft-page-break/>臺中市議會審議。</text:p>
          </table:table-cell>
        </table:table-row>
        <text:soft-page-break/>
        <table:table-row table:style-name="TableRow340">
          <table:table-cell table:style-name="TableCell341">
            <text:p text:style-name="P342">墊原01</text:p>
          </table:table-cell>
          <table:table-cell table:style-name="TableCell343">
            <text:p text:style-name="P344">原住民族</text:p>
            <text:p text:style-name="P345">事務委員會</text:p>
          </table:table-cell>
          <table:table-cell table:style-name="TableCell346">
            <text:p text:style-name="P347">原住民族委員會110年度全額補助本會辦理「110年度原住民學生課後扶植計畫」，擬請同意辦理先行墊付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  <table:table-row table:style-name="TableRow350">
          <table:table-cell table:style-name="TableCell351">
            <text:p text:style-name="P352">臨墊01</text:p>
          </table:table-cell>
          <table:table-cell table:style-name="TableCell353">
            <text:p text:style-name="P354">教育局</text:p>
          </table:table-cell>
          <table:table-cell table:style-name="TableCell355">
            <text:p text:style-name="P356">為教育部核定109-111年度「公立國民中小學午餐廚房精進計畫」，其中111年經費新臺幣(以下同)1,162萬4,476元整，擬請同意辦理先行墊付，敬請審議。</text:p>
          </table:table-cell>
          <table:table-cell table:style-name="TableCell357">
            <text:p text:style-name="P358">照案通過，送請臺中市議會審議。</text:p>
          </table:table-cell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3-29T01:11:00Z</meta:creation-date>
    <dc:date>2021-03-29T01:11:00Z</dc:date>
    <meta:print-date>2021-03-24T02:11:00Z</meta:print-date>
    <meta:template xlink:href="Normal.dotm" xlink:type="simple"/>
    <meta:editing-cycles>3</meta:editing-cycles>
    <meta:editing-duration>PT60S</meta:editing-duration>
    <meta:document-statistic meta:page-count="6" meta:paragraph-count="5" meta:word-count="446" meta:character-count="2985" meta:row-count="21" meta:non-whitespace-character-count="2544"/>
  </office:meta>
</office:document-meta>
</file>