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4" style:family="table-column">
      <style:table-column-properties style:column-width="0.5118in"/>
    </style:style>
    <style:style style:name="TableColumn195" style:family="table-column">
      <style:table-column-properties style:column-width="1.2423in"/>
    </style:style>
    <style:style style:name="TableColumn196" style:family="table-column">
      <style:table-column-properties style:column-width="3.6423in"/>
    </style:style>
    <style:style style:name="TableColumn197" style:family="table-column">
      <style:table-column-properties style:column-width="1.6229in"/>
    </style:style>
    <style:style style:name="Table193" style:family="table">
      <style:table-properties style:width="7.0194in" fo:margin-left="0in" table:align="center"/>
    </style:style>
    <style:style style:name="TableRow198" style:family="table-row">
      <style:table-row-properties style:min-row-height="0.39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07" style:family="table-row">
      <style:table-row-properties style:min-row-height="0.394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6" style:family="table-row">
      <style:table-row-properties style:min-row-height="0.394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5" style:family="table-row">
      <style:table-row-properties style:min-row-height="0.394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4" style:family="table-row">
      <style:table-row-properties style:min-row-height="0.394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3" style:family="table-row">
      <style:table-row-properties style:min-row-height="0.394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2" style:family="table-row">
      <style:table-row-properties style:min-row-height="0.394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81次市政會議紀錄</text:p>
      <text:list text:style-name="LFO2" text:continue-numbering="true">
        <text:list-item>
          <text:p text:style-name="P3">時間：110年4月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4"/><text:s text:c="6"/><text:s/>紀錄：陳姿伶<text:s/></text:p>
        </text:list-item>
        <text:list-item>
          <text:p text:style-name="P6">討論提案：6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年初因降雨日數偏少，各地主要水庫水位持續下降，中央因而</text:span><text:span text:style-name="T10">實施</text:span><text:span text:style-name="T11">限水措施，</text:span><text:span text:style-name="T12">雖</text:span><text:span text:style-name="T13">經</text:span><text:span text:style-name="T14">市府極力爭取</text:span><text:span text:style-name="T15">供</text:span><text:span text:style-name="T16">4</text:span><text:span text:style-name="T17">停</text:span><text:span text:style-name="T18">1</text:span><text:span text:style-name="T19">，</text:span><text:span text:style-name="T20">惟</text:span><text:span text:style-name="T21">並未</text:span><text:span text:style-name="T22">獲中央</text:span><text:span text:style-name="T23">採納</text:span><text:span text:style-name="T24">，自4月6日起</text:span><text:span text:style-name="T25">開始</text:span><text:span text:style-name="T26">啟動</text:span><text:span text:style-name="T27">苗栗、</text:span><text:span text:style-name="T28">臺</text:span><text:span text:style-name="T29">中、北彰化</text:span><text:span text:style-name="T30">供5停2限水措</text:span><text:span text:style-name="T31">施</text:span><text:span text:style-name="T32">，</text:span><text:span text:style-name="T33">勢</text:span><text:span text:style-name="T34">必對</text:span><text:span text:style-name="T35">民生</text:span><text:span text:style-name="T36">造成</text:span><text:span text:style-name="T37">重大</text:span><text:span text:style-name="T38">影響，</text:span><text:span text:style-name="T39">也連帶影響</text:span><text:span text:style-name="T40">經濟</text:span><text:span text:style-name="T41">發展，</text:span><text:span text:style-name="T42">但我們會盡力配</text:span><text:span text:style-name="T43">合，</text:span><text:span text:style-name="T44">化危機為轉機，</text:span><text:span text:style-name="T45">在此</text:span><text:span text:style-name="T46">籲請市民</text:span><text:span text:style-name="T47">及各機關</text:span><text:span text:style-name="T48">節約用水</text:span><text:span text:style-name="T49">，</text:span><text:span text:style-name="T50">一同</text:span><text:span text:style-name="T51">渡過難關</text:span><text:span text:style-name="T52">。</text:span><text:span text:style-name="T53">(辦理</text:span><text:span text:style-name="T54">機關</text:span><text:span text:style-name="T55">：本府各機關)</text:span></text:p>
        </text:list-item>
        <text:list-item>
          <text:p text:style-name="P56"><text:span text:style-name="T57">臺</text:span><text:span text:style-name="T58">中火</text:span><text:span text:style-name="T59">力發電廠</text:span><text:span text:style-name="T60">2號、3號</text:span><text:span text:style-name="T61">燃煤</text:span><text:span text:style-name="T62">機組，</text:span><text:span text:style-name="T63">早在去(</text:span><text:span text:style-name="T64">109)</text:span><text:span text:style-name="T65">年</text:span><text:span text:style-name="T66">便遭市府</text:span><text:span text:style-name="T67">廢除操作許可證</text:span><text:span text:style-name="T68">，</text:span><text:span text:style-name="T69">停止運轉，而</text:span><text:span text:style-name="T70">近期全國備載容量在</text:span><text:span text:style-name="T71">1</text:span><text:span text:style-name="T72">1%</text:span><text:span text:style-name="T73">以上，</text:span><text:span text:style-name="T74">呈現綠燈，</text:span><text:span text:style-name="T75">也</text:span><text:span text:style-name="T76">未有重大需求，中央竟</text:span><text:span text:style-name="T77">未通知也</text:span><text:span text:style-name="T78">未</text:span><text:span text:style-name="T79">經</text:span><text:span text:style-name="T80">協商，</text:span><text:span text:style-name="T81">逕</text:span><text:span text:style-name="T82">於昨日(</text:span><text:span text:style-name="T83">4</text:span><text:span text:style-name="T84">月5日</text:span><text:span text:style-name="T85">)</text:span><text:span text:style-name="T86">深夜啟動3號</text:span><text:span text:style-name="T87">燃煤</text:span><text:span text:style-name="T88">機組，</text:span><text:span text:style-name="T89">不顧市民的感受</text:span><text:span text:style-name="T90">，</text:span><text:span text:style-name="T91">令人遺憾。水、電等均為國營事業，</text:span><text:span text:style-name="T92">與</text:span><text:span text:style-name="T93">民眾基本的生活</text:span><text:span text:style-name="T94">習習相關</text:span><text:span text:style-name="T95">，</text:span><text:span text:style-name="T96">近期</text:span><text:span text:style-name="T97">中央</text:span><text:span text:style-name="T98">除了限水，更重啟原先停止的燃煤機組，違背了對人民的承諾，對此</text:span><text:span text:style-name="T99">我們</text:span><text:span text:style-name="T100">表達強烈的不滿及抗議</text:span><text:span text:style-name="T101">，</text:span><text:span text:style-name="T102">市政府一定會和民眾站在</text:span><text:span text:style-name="T103">一起，</text:span><text:span text:style-name="T104">持續監測中火機組，</text:span><text:span text:style-name="T105">全力</text:span><text:span text:style-name="T106">提供民眾安心、安全的生活環境</text:span><text:span text:style-name="T107">。</text:span><text:span text:style-name="T108">(辦理</text:span><text:span text:style-name="T109">機關</text:span><text:span text:style-name="T110">：</text:span><text:span text:style-name="T111">環境保護局</text:span><text:span text:style-name="T112">)</text:span></text:p>
        </text:list-item>
        <text:list-item>
          <text:p text:style-name="P113"><text:span text:style-name="T114">針對今日水利局「公私協力，永續東大溪」專案報告，本府自去年2月20日起，與東海大學公私協力進行「東大</text:span><text:soft-page-break/><text:span text:style-name="T115">溪水環境及鄰近區域環境改善工程」，</text:span><text:span text:style-name="T116">並提供</text:span><text:span text:style-name="T117">民眾參與</text:span><text:span text:style-name="T118">，以</text:span><text:span text:style-name="T119">滾動調整方式執行計畫，</text:span><text:span text:style-name="T120">且</text:span><text:span text:style-name="T121">在確保防洪安全下建置礫間淨化設施，打造河川成為親水、親綠、具教育意義的環境</text:span><text:span text:style-name="T122">，改善</text:span><text:span text:style-name="T123">該區</text:span><text:span text:style-name="T124">過去</text:span><text:span text:style-name="T125">受東大溪惡臭</text:span><text:span text:style-name="T126">、</text:span><text:span text:style-name="T127">東海火葬場</text:span><text:span text:style-name="T128">空汙</text:span><text:span text:style-name="T129">之不良影響</text:span><text:span text:style-name="T130">。</text:span><text:span text:style-name="T131">由此案例可知，</text:span><text:span text:style-name="T132">一項</text:span><text:span text:style-name="T133">建設的成功，除了局處積極努力外，與當地民眾的溝通更</text:span><text:span text:style-name="T134">為</text:span><text:span text:style-name="T135">關鍵，讓民眾適度表達意見</text:span><text:span text:style-name="T136">、</text:span><text:span text:style-name="T137">適度</text:span><text:span text:style-name="T138">參與，</text:span><text:span text:style-name="T139">將更</text:span><text:span text:style-name="T140">易獲得</text:span><text:span text:style-name="T141">支持。除了水利局成功整治東大溪外，建設局打通大智路、都發局武德街拓寬、社會住宅的興建等，均是與當地民眾溝通、協調，進而理解、支持的成功典範，</text:span><text:span text:style-name="T142">因此</text:span><text:span text:style-name="T143">請各機關積極</text:span><text:span text:style-name="T144">參考</text:span><text:span text:style-name="T145">，</text:span><text:span text:style-name="T146">達到</text:span><text:span text:style-name="T147">政府及民間</text:span><text:span text:style-name="T148">雙贏局面。</text:span><text:span text:style-name="T149">(辦理機關：本府各機關)</text:span><text:span text:style-name="T150">。</text:span></text:p>
        </text:list-item>
        <text:list-item>
          <text:p text:style-name="P151">有關經發局「臺中市抗旱整備與應變」專案報告，中央限水措施，劃分本市為甲、乙兩限水區域，甲區供水點已設置完畢，乙區供水點需俟明日(4月7日)才能架設完畢，相關資訊可至臺水公司網站查詢；同時，經市府調查用水需求，也要求臺水提供之供水站由原338處增至347處，供民眾取用；此外，亦盤點醫療院所、團膳業者、社福機構等用水需求，提前協助因應。以學校為例，要求於前一日備妥足夠用水量，以利師生使用，市府並將持續稽查衛生環境。以下相關政策請積極辦理：</text:p>
          <text:list text:continue-numbering="true">
            <text:list-item>
              <text:p text:style-name="P152"><text:span text:style-name="T153">因應限水措施，本市已將醫療院所、社福機構、學校等列為優先調度供水區，請共同積極配合，也請相關機關特別注意限水期間的衛生環境，大家一起渡過水情難關。</text:span><text:span text:style-name="T154">(辦理機關</text:span><text:span text:style-name="T155">：經濟發展局、教育局、社會局、衛生局)</text:span></text:p>
            </text:list-item>
            <text:list-item>
              <text:p text:style-name="P156"><text:span text:style-name="T157">自中央宣布啟動限水計畫</text:span><text:span text:style-name="T158">以來</text:span><text:span text:style-name="T159">，</text:span><text:span text:style-name="T160">各行業及民眾</text:span><text:span text:style-name="T161">紛紛</text:span><text:span text:style-name="T162">著</text:span><text:soft-page-break/><text:span text:style-name="T163">手進行</text:span><text:span text:style-name="T164">因應措施，例如購置儲水設備、增設水塔等，</text:span><text:span text:style-name="T165">導致</text:span><text:span text:style-name="T166">發生水塔</text:span><text:span text:style-name="T167">缺貨或</text:span><text:span text:style-name="T168">缺工裝</text:span><text:span text:style-name="T169">設之窘境，因此</text:span><text:span text:style-name="T170">市府</text:span><text:span text:style-name="T171">業與經濟部</text:span><text:span text:style-name="T172">工業局建立窗口，每天回報分區限水進度，</text:span><text:span text:style-name="T173">倘須協助者，</text:span><text:span text:style-name="T174">由工業局</text:span><text:span text:style-name="T175">提供幫助</text:span><text:span text:style-name="T176">，</text:span><text:span text:style-name="T177">同時，並</text:span><text:span text:style-name="T178">建議中央成立「水塔國家隊」</text:span><text:span text:style-name="T179">，</text:span><text:span text:style-name="T180">協助調度</text:span><text:span text:style-name="T181">，</text:span><text:span text:style-name="T182">以</text:span><text:span text:style-name="T183">便</text:span><text:span text:style-name="T184">渡</text:span><text:span text:style-name="T185">過限水危機。</text:span><text:span text:style-name="T186">(辦理機關</text:span><text:span text:style-name="T187">：</text:span><text:span text:style-name="T188">經濟發展</text:span><text:span text:style-name="T189">局)</text:span></text:p>
            </text:list-item>
          </text:list>
        </text:list-item>
      </text:list>
      <text:list text:style-name="LFO2" text:continue-numbering="true">
        <text:list-item>
          <text:p text:style-name="P190">散會(上午10時35分)</text:p>
        </text:list-item>
      </text:list>
      <text:soft-page-break/>
      <text:p text:style-name="P191">附件：</text:p>
      <text:p text:style-name="P192">臺中市政府第481次市政會議提案摘要表（110年4月6日）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案號</text:p>
            </table:table-cell>
            <table:table-cell table:style-name="TableCell201">
              <text:p text:style-name="P202">機<text:s/>關</text:p>
            </table:table-cell>
            <table:table-cell table:style-name="TableCell203">
              <text:p text:style-name="P204">摘<text:s/>要</text:p>
            </table:table-cell>
            <table:table-cell table:style-name="TableCell205">
              <text:p text:style-name="P206">決<text:s/>議</text:p>
            </table:table-cell>
          </table:table-row>
        </table:table-header-rows>
        <table:table-row table:style-name="TableRow207">
          <table:table-cell table:style-name="TableCell208">
            <text:p text:style-name="P209">墊經01</text:p>
          </table:table-cell>
          <table:table-cell table:style-name="TableCell210">
            <text:p text:style-name="P211">經濟發展局</text:p>
          </table:table-cell>
          <table:table-cell table:style-name="TableCell212">
            <text:p text:style-name="P213">臺灣電力公司補助本市龍井區公所辦理「龍井區鷺山坑公園環境設施改善工程」、「臺中市龍井區竹坑登山步道公共設施及周邊環境工程」、「龍井區麗水里自行車道燈光改善工程」及「臺中市龍井區住宅用火災警報器補助安裝執行計畫」等4案，其中臺電公司補助款新臺幣(以下同)1,732萬元(比例約72%)、本府配合款680萬8,300元(比例約28%，預算已編列於110年度預算)，合計2,412萬8,300元，前述臺電公司補助款1,732萬元，擬請同意辦理先行墊付，敬請審議</text:p>
          </table:table-cell>
          <table:table-cell table:style-name="TableCell214">
            <text:p text:style-name="P215">照案通過，送請臺中市議會審議。</text:p>
          </table:table-cell>
        </table:table-row>
        <table:table-row table:style-name="TableRow216">
          <table:table-cell table:style-name="TableCell217">
            <text:p text:style-name="P218">墊農01</text:p>
          </table:table-cell>
          <table:table-cell table:style-name="TableCell219">
            <text:p text:style-name="P220">農業局</text:p>
          </table:table-cell>
          <table:table-cell table:style-name="TableCell221">
            <text:p text:style-name="P222">行政院農業委員會動植物防疫檢疫局110年度補助本局(動物保護防疫處)辦理「口蹄疫撲滅及豬瘟防治工作計畫」之細部計畫「草食動物口蹄疫等重要疾病防治計畫」，其中中央補助款11萬6,000元(比例90%)，本府配合款1萬3,000元(比例10%，已編列110年度預算)，合計12萬9,000元整。前述中央補助款11萬6,000元，擬請同意辦理先行墊付，敬請審議。</text:p>
          </table:table-cell>
          <table:table-cell table:style-name="TableCell223">
            <text:p text:style-name="P224">照案通過，送請臺中市議會審議。</text:p>
          </table:table-cell>
        </table:table-row>
        <table:table-row table:style-name="TableRow225">
          <table:table-cell table:style-name="TableCell226">
            <text:p text:style-name="P227">墊農02</text:p>
          </table:table-cell>
          <table:table-cell table:style-name="TableCell228">
            <text:p text:style-name="P229">農業局</text:p>
          </table:table-cell>
          <table:table-cell table:style-name="TableCell230">
            <text:p text:style-name="P231">行政院農業委員會動植物防疫檢疫局110年度補助本局(動物保護防疫處)辦理「口蹄疫撲滅及豬瘟防治工作計畫」之細部計畫「豬隻口蹄疫防疫階段策略之強化工作計畫」，其中中央補助款106萬3,000元(比例90%)，本府<text:soft-page-break/>配合款11萬9,000元(比例10%，已編列110年度預算)，合計118萬2,000元整。前述中央補助款106萬3,000元，擬請同意辦理先行墊付，敬請審議。</text:p>
          </table:table-cell>
          <table:table-cell table:style-name="TableCell232">
            <text:p text:style-name="P233">照案通過，送請臺中市議會審議。</text:p>
          </table:table-cell>
        </table:table-row>
        <table:table-row table:style-name="TableRow234">
          <table:table-cell table:style-name="TableCell235">
            <text:p text:style-name="P236">墊農03</text:p>
          </table:table-cell>
          <table:table-cell table:style-name="TableCell237">
            <text:p text:style-name="P238">農業局</text:p>
          </table:table-cell>
          <table:table-cell table:style-name="TableCell239">
            <text:p text:style-name="P240">行政院農業委員會動植物防疫檢疫局110年度補助本局(動物保護防疫處)辦理「口蹄疫撲滅及豬瘟防治工作計畫」之細部計畫「豬瘟及口蹄疫撲滅計畫」，其中中央補助款124萬元(比例90%)、本府配合款13萬8,000元(比例10%，已編列110年度預算)，合計137萬8,000元整。前述中央補助款124萬元，擬請同意辦理先行墊付，敬請審議。</text:p>
          </table:table-cell>
          <table:table-cell table:style-name="TableCell241">
            <text:p text:style-name="P242">照案通過，送請臺中市議會審議。</text:p>
          </table:table-cell>
        </table:table-row>
        <table:table-row table:style-name="TableRow243">
          <table:table-cell table:style-name="TableCell244">
            <text:p text:style-name="P245">墊觀01</text:p>
          </table:table-cell>
          <table:table-cell table:style-name="TableCell246">
            <text:p text:style-name="P247">觀光旅遊局</text:p>
          </table:table-cell>
          <table:table-cell table:style-name="TableCell248">
            <text:p text:style-name="P249">海洋委員會110年度補助本局所屬風景區管理所辦理「110年大安海洋觀光遊憩創生計畫」，其中中央補助款新臺幣160萬元(比例76%)、本府配合款新臺幣50萬元(比例24%)已編列110年度預算，合計新臺幣210萬元整。前述中央補助款新臺幣160萬元，擬請同意辦理先行墊付，敬請審議。</text:p>
          </table:table-cell>
          <table:table-cell table:style-name="TableCell250">
            <text:p text:style-name="P251">照案通過，送請臺中市議會審議。</text:p>
          </table:table-cell>
        </table:table-row>
        <table:table-row table:style-name="TableRow252">
          <table:table-cell table:style-name="TableCell253">
            <text:p text:style-name="P254">墊原01</text:p>
          </table:table-cell>
          <table:table-cell table:style-name="TableCell255">
            <text:p text:style-name="P256">原住民族</text:p>
            <text:p text:style-name="P257">事務委員會</text:p>
          </table:table-cell>
          <table:table-cell table:style-name="TableCell258">
            <text:p text:style-name="P259">原住民族委員會全額補助本府辦理「110年度平埔族群語言復振計畫」經費計7萬7,200元整，其中已編列補助款為4萬9,000元，另增加補助款2萬8,200元，擬請同意辦理先行墊付，敬請審議。，敬請審議。</text:p>
          </table:table-cell>
          <table:table-cell table:style-name="TableCell260">
            <text:p text:style-name="P261">照案通過，送請臺中市議會審議。</text:p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4-12T00:47:00Z</meta:creation-date>
    <dc:date>2021-04-12T00:47:00Z</dc:date>
    <meta:print-date>2021-04-07T02:53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380" meta:character-count="2541" meta:row-count="18" meta:non-whitespace-character-count="2166"/>
  </office:meta>
</office:document-meta>
</file>