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3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5118in"/>
    </style:style>
    <style:style style:name="TableColumn277" style:family="table-column">
      <style:table-column-properties style:column-width="1.2423in"/>
    </style:style>
    <style:style style:name="TableColumn278" style:family="table-column">
      <style:table-column-properties style:column-width="3.6423in"/>
    </style:style>
    <style:style style:name="TableColumn279" style:family="table-column">
      <style:table-column-properties style:column-width="1.6229in"/>
    </style:style>
    <style:style style:name="Table275" style:family="table">
      <style:table-properties style:width="7.0194in" fo:margin-left="0in" table:align="center"/>
    </style:style>
    <style:style style:name="TableRow280" style:family="table-row">
      <style:table-row-properties style:min-row-height="0.394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89" style:family="table-row">
      <style:table-row-properties style:min-row-height="0.3944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8" style:family="table-row">
      <style:table-row-properties style:min-row-height="0.3944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1" style:family="table-row">
      <style:table-row-properties style:min-row-height="0.39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80" style:family="table-row">
      <style:table-row-properties style:min-row-height="0.3944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9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2次市政會議紀錄</text:p>
      <text:list text:style-name="LFO2" text:continue-numbering="true">
        <text:list-item>
          <text:p text:style-name="P3">時間：110年4月13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8"/>紀錄：陳姿伶</text:p>
        </text:list-item>
        <text:list-item>
          <text:p text:style-name="P6"><text:span text:style-name="T7">討論提案</text:span><text:span text:style-name="T8">：</text:span><text:span text:style-name="T9">1</text:span><text:span text:style-name="T10">1</text:span><text:span text:style-name="T11">件</text:span><text:span text:style-name="T12">墊</text:span><text:span text:style-name="T13">付案</text:span><text:span text:style-name="T14">照</text:span><text:span text:style-name="T15">案通過</text:span><text:span text:style-name="T16">，送請臺中市議會審議</text:span><text:span text:style-name="T17">。</text:span><text:span text:style-name="T18">（</text:span><text:span text:style-name="T19">詳</text:span><text:span text:style-name="T20">如附件</text:span><text:span text:style-name="T21">）</text:span><text:span text:style-name="T22"><text:s/></text:span></text:p>
        </text:list-item>
        <text:list-item>
          <text:p text:style-name="P23">指（裁）示事項：</text:p>
        </text:list-item>
      </text:list>
      <text:list text:style-name="LFO1" text:continue-numbering="true">
        <text:list-item>
          <text:p text:style-name="P24"><text:span text:style-name="T25">中央分配各縣市</text:span><text:span text:style-name="T26">A</text:span><text:span text:style-name="T27">Z</text:span><text:span text:style-name="T28">疫苗，</text:span><text:span text:style-name="T29">繼</text:span><text:span text:style-name="T30">第一階段開放醫護人員施打</text:span><text:span text:style-name="T31">後</text:span><text:span text:style-name="T32">，4</text:span><text:span text:style-name="T33">月</text:span><text:span text:style-name="T34">12</text:span><text:span text:style-name="T35">日</text:span><text:span text:style-name="T36">開始</text:span><text:span text:style-name="T37">第二階段(</text:span><text:span text:style-name="T38">中央及地方政府防疫人員</text:span><text:span text:style-name="T39">)</text:span><text:span text:style-name="T40">施打，</text:span><text:span text:style-name="T41">本人</text:span><text:span text:style-name="T42">以身作則</text:span><text:span text:style-name="T43">帶領部分首長一同</text:span><text:span text:style-name="T44">接受</text:span><text:span text:style-name="T45">疫苗注射，</text:span><text:span text:style-name="T46">施打後</text:span><text:span text:style-name="T47">至目前為止身體狀況良好</text:span><text:span text:style-name="T48">，但部分首長施打後出現</text:span><text:span text:style-name="T49">發燒、肌肉痠痛等</text:span><text:span text:style-name="T50">不同的副作用反應</text:span><text:span text:style-name="T51">，期望</text:span><text:span text:style-name="T52">透過</text:span><text:span text:style-name="T53">親身體驗，提供市民</text:span><text:span text:style-name="T54">作為</text:span><text:span text:style-name="T55">是否注射</text:span><text:span text:style-name="T56">之</text:span><text:span text:style-name="T57">參考</text:span><text:span text:style-name="T58">；此外，也</text:span><text:span text:style-name="T59">因為</text:span><text:span text:style-name="T60">每人對注射疫苗後反應不同，</text:span><text:span text:style-name="T61">因此</text:span><text:span text:style-name="T62">建議</text:span><text:span text:style-name="T63">採取不鼓勵但也不反對態度，</text:span><text:span text:style-name="T64">請</text:span><text:span text:style-name="T65">市民根據自己的意願及身體狀況來決定是否施打</text:span><text:span text:style-name="T66">。</text:span><text:span text:style-name="T67">(辦理</text:span><text:span text:style-name="T68">機關</text:span><text:span text:style-name="T69">：本府各機關)</text:span></text:p>
        </text:list-item>
        <text:list-item>
          <text:p text:style-name="P70"><text:span text:style-name="T71">本府</text:span><text:span text:style-name="T72">公共衛生業務獲中央高度肯定</text:span><text:span text:style-name="T73">，繼</text:span><text:span text:style-name="T74">榮</text:span><text:span text:style-name="T75">獲1</text:span><text:span text:style-name="T76">08</text:span><text:span text:style-name="T77">年度地方衛生機關業務考核第一名後，</text:span><text:span text:style-name="T78">1</text:span><text:span text:style-name="T79">09</text:span><text:span text:style-name="T80">年度</text:span><text:span text:style-name="T81">再</text:span><text:span text:style-name="T82">度</text:span><text:span text:style-name="T83">勇</text:span><text:span text:style-name="T84">奪</text:span><text:span text:style-name="T85">第一</text:span><text:span text:style-name="T86">，</text:span><text:span text:style-name="T87">尤其</text:span><text:span text:style-name="T88">109</text:span><text:span text:style-name="T89">年度深受新冠肺炎疫情影響，同仁</text:span><text:span text:style-name="T90">的表現</text:span><text:span text:style-name="T91">仍能獲</text:span><text:span text:style-name="T92">此殊榮，實屬不易</text:span><text:span text:style-name="T93">，感謝衛生局</text:span><text:span text:style-name="T94">團隊</text:span><text:span text:style-name="T95">的努力</text:span><text:span text:style-name="T96">，</text:span><text:span text:style-name="T97">請大家給衛生局掌聲鼓勵，</text:span><text:span text:style-name="T98">也請勿懈怠，持續</text:span><text:span text:style-name="T99">努力保護市民健康。</text:span><text:span text:style-name="T100">(辦理</text:span><text:span text:style-name="T101">機關</text:span><text:span text:style-name="T102">：衛生局)</text:span></text:p>
        </text:list-item>
        <text:list-item>
          <text:p text:style-name="P103"><text:span text:style-name="T104">中央</text:span><text:span text:style-name="T105">對中部地區</text:span><text:span text:style-name="T106">採取</text:span><text:span text:style-name="T107">每週</text:span><text:span text:style-name="T108">供5停2</text:span><text:span text:style-name="T109">限</text:span><text:span text:style-name="T110">水</text:span><text:span text:style-name="T111">措施，目前</text:span><text:span text:style-name="T112">已</text:span><text:span text:style-name="T113">實施第2週，</text:span><text:span text:style-name="T114">面對嚴峻的水情難關，感謝市民共體時艱全力配合，</text:span><text:span text:style-name="T115">在大家節約用水之下</text:span><text:span text:style-name="T116">，</text:span><text:span text:style-name="T117">我們查獲神岡區一處工廠</text:span><text:span text:style-name="T118">有</text:span><text:span text:style-name="T119">違法抽取地下水</text:span><text:span text:style-name="T120">情形</text:span><text:span text:style-name="T121">，市府立即開罰</text:span><text:span text:style-name="T122">1</text:span><text:span text:style-name="T123">萬</text:span><text:span text:style-name="T124">2,000</text:span><text:span text:style-name="T125">元，並禁止</text:span><text:soft-page-break/><text:span text:style-name="T126">再取水，後續</text:span><text:span text:style-name="T127">也將嚴格</text:span><text:span text:style-name="T128">稽查</text:span><text:span text:style-name="T129">，</text:span><text:span text:style-name="T130">確保</text:span><text:span text:style-name="T131">珍</text:span><text:span text:style-name="T132">貴</text:span><text:span text:style-name="T133">水資源</text:span><text:span text:style-name="T134">公平運用</text:span><text:span text:style-name="T135">。</text:span><text:span text:style-name="T136">(辦理</text:span><text:span text:style-name="T137">機關</text:span><text:span text:style-name="T138">：</text:span><text:span text:style-name="T139">水利局)</text:span></text:p>
        </text:list-item>
        <text:list-item>
          <text:p text:style-name="P140"><text:span text:style-name="T141">市</text:span><text:span text:style-name="T142">府配合中央進行工廠管理及輔導，感謝臺中各家工廠大力配合「特定工廠登記」制度，截至3</text:span><text:span text:style-name="T143">月</text:span><text:span text:style-name="T144">26</text:span><text:span text:style-name="T145">日</text:span><text:span text:style-name="T146">止，特定工廠登記及納管通過數</text:span><text:span text:style-name="T147">為</text:span><text:span text:style-name="T148">全國第一</text:span><text:span text:style-name="T149">，市府</text:span><text:span text:style-name="T150">將</text:span><text:span text:style-name="T151">持續</text:span><text:span text:style-name="T152">就地輔導與協助，讓產業安心拚經濟。</text:span><text:span text:style-name="T153">(辦理</text:span><text:span text:style-name="T154">機關</text:span><text:span text:style-name="T155">：經濟發展局)</text:span></text:p>
        </text:list-item>
        <text:list-item>
          <text:p text:style-name="P156"><text:span text:style-name="T157">本府</text:span><text:span text:style-name="T158">長期</text:span><text:span text:style-name="T159">推動閱讀教育</text:span><text:span text:style-name="T160">，</text:span><text:span text:style-name="T161">1</text:span><text:span text:style-name="T162">09</text:span><text:span text:style-name="T163">年</text:span><text:span text:style-name="T164">度</text:span><text:span text:style-name="T165">「</text:span><text:span text:style-name="T166">全國閱讀績優學校團體及個人評選</text:span><text:span text:style-name="T167">」結果出爐，</text:span><text:span text:style-name="T168">臺中</text:span><text:span text:style-name="T169">共獲得15個獎項</text:span><text:span text:style-name="T170">，</text:span><text:span text:style-name="T171">包括</text:span><text:span text:style-name="T172">5位國中小教師獲「閱讀推手個人獎」、4組團體獲「閱讀推手團體獎」</text:span><text:span text:style-name="T173">、</text:span><text:span text:style-name="T174">6所</text:span><text:span text:style-name="T175">學</text:span><text:span text:style-name="T176">校獲得「閱讀磐石學校獎」，成績耀眼，未來也</text:span><text:span text:style-name="T177">請教育局</text:span><text:span text:style-name="T178">持續協助各校教師精進學生閱讀</text:span><text:span text:style-name="T179">力</text:span><text:span text:style-name="T180">，</text:span><text:span text:style-name="T181">打造各校成為「愛閱」校園</text:span><text:span text:style-name="T182">。</text:span><text:span text:style-name="T183">(辦理</text:span><text:span text:style-name="T184">機關</text:span><text:span text:style-name="T185">：</text:span><text:span text:style-name="T186">教育局</text:span><text:span text:style-name="T187">)</text:span></text:p>
        </text:list-item>
        <text:list-item>
          <text:p text:style-name="P188">針對今日建設局「燙平600<text:s/>臺中好行」專案報告，道路與市民生活息息相關，惟過去的道路品質常遭受民眾批評，對此，我們將路平專案提升為燙平專案，本人自上任後已完成647件、總長度268km約為臺北到臺南距離的道路燙平專案，並依據民眾的反應做不斷修正檢討，以下相關政策請積極辦理：</text:p>
        </text:list-item>
      </text:list>
      <text:list text:style-name="LFO26" text:continue-numbering="true">
        <text:list-item>
          <text:p text:style-name="P189"><text:span text:style-name="T190">為了不影響道路交通，</text:span><text:span text:style-name="T191">燙平專案</text:span><text:span text:style-name="T192">工程多選擇</text:span><text:span text:style-name="T193">夜間施工，</text:span><text:span text:style-name="T194">並將音量減到最低，但</text:span><text:span text:style-name="T195">難免會對周遭市民的起居與安寧造成影響</text:span><text:span text:style-name="T196">，</text:span><text:span text:style-name="T197">也請民眾</text:span><text:span text:style-name="T198">多加包涵</text:span><text:span text:style-name="T199">，</text:span><text:span text:style-name="T200">短期不便將帶來全體</text:span><text:span text:style-name="T201">市民朋友更好的用路品質</text:span><text:span text:style-name="T202">。</text:span><text:span text:style-name="T203">(辦理機關：</text:span><text:span text:style-name="T204">建設局、</text:span><text:span text:style-name="T205">本府各機關)</text:span></text:p>
        </text:list-item>
        <text:list-item>
          <text:p text:style-name="P206"><text:span text:style-name="T207">為</text:span><text:span text:style-name="T208">確保道路</text:span><text:span text:style-name="T209">品質長期穩定平</text:span><text:span text:style-name="T210">衡</text:span><text:span text:style-name="T211">，</text:span><text:span text:style-name="T212">燙平工程</text:span><text:span text:style-name="T213">請</text:span><text:span text:style-name="T214">於</text:span><text:span text:style-name="T215">確認完工</text:span><text:span text:style-name="T216">、</text:span><text:span text:style-name="T217">品質</text:span><text:span text:style-name="T218">穩定</text:span><text:span text:style-name="T219">後</text:span><text:span text:style-name="T220">再開放通行</text:span><text:span text:style-name="T221">，</text:span><text:span text:style-name="T222">切勿由於</text:span><text:span text:style-name="T223">倉促開放造成</text:span><text:span text:style-name="T224">道路</text:span><text:span text:style-name="T225">品質快速下降及</text:span><text:span text:style-name="T226">反覆挖補情事發生</text:span><text:span text:style-name="T227">，以確保市民用路</text:span><text:soft-page-break/><text:span text:style-name="T228">品質</text:span><text:span text:style-name="T229">。</text:span><text:span text:style-name="T230">(辦理機關：</text:span><text:span text:style-name="T231">建設局</text:span><text:span text:style-name="T232">)</text:span></text:p>
        </text:list-item>
      </text:list>
      <text:list text:style-name="LFO1" text:continue-numbering="true">
        <text:list-item>
          <text:p text:style-name="P233"><text:span text:style-name="T234">綠川</text:span><text:span text:style-name="T235">、柳川為臺中重要的城市之河，</text:span><text:span text:style-name="T236">見證</text:span><text:span text:style-name="T237">臺中</text:span><text:span text:style-name="T238">各時期</text:span><text:span text:style-name="T239">的發展，歷任市長也持續整治，過去</text:span><text:span text:style-name="T240">範圍</text:span><text:span text:style-name="T241">多</text:span><text:span text:style-name="T242">集中在中、西區，</text:span><text:span text:style-name="T243">本人上任後</text:span><text:span text:style-name="T244">擴大</text:span><text:span text:style-name="T245">至南區，</text:span><text:span text:style-name="T246">隨著市府整治觀念的進化，未來市府將以</text:span><text:span text:style-name="T247">三大特性進行</text:span><text:span text:style-name="T248">河川</text:span><text:span text:style-name="T249">整治</text:span><text:span text:style-name="T250">：</text:span><text:span text:style-name="T251">首先為</text:span><text:span text:style-name="T252">工程</text:span><text:span text:style-name="T253">生態化，減少水泥施作，使用生態工法並進行綠美化；其次為</text:span><text:span text:style-name="T254">強調親水性，讓市民可以親近整治後的河川；最後則是水文化</text:span><text:span text:style-name="T255">傳承</text:span><text:span text:style-name="T256">，強調</text:span><text:span text:style-name="T257">水</text:span><text:span text:style-name="T258">文化的</text:span><text:span text:style-name="T259">歷史</text:span><text:span text:style-name="T260">追尋與保存；</text:span><text:span text:style-name="T261">未來</text:span><text:span text:style-name="T262">我們</text:span><text:span text:style-name="T263">也</text:span><text:span text:style-name="T264">會持續努力</text:span><text:span text:style-name="T265">，</text:span><text:span text:style-name="T266">建立更多河川整治典範</text:span><text:span text:style-name="T267">。</text:span><text:span text:style-name="T268">(辦理機關</text:span><text:span text:style-name="T269">：</text:span><text:span text:style-name="T270">本府各機關</text:span><text:span text:style-name="T271">)</text:span></text:p>
        </text:list-item>
      </text:list>
      <text:list text:style-name="LFO2" text:continue-numbering="true">
        <text:list-item>
          <text:p text:style-name="P272">散會(上午10時20分)</text:p>
        </text:list-item>
      </text:list>
      <text:soft-page-break/>
      <text:p text:style-name="P273">附件：</text:p>
      <text:p text:style-name="P274">臺中市政府第482次市政會議提案摘要表（110年4月13日）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header-rows>
          <table:table-row table:style-name="TableRow280">
            <table:table-cell table:style-name="TableCell281">
              <text:p text:style-name="P282">案號</text:p>
            </table:table-cell>
            <table:table-cell table:style-name="TableCell283">
              <text:p text:style-name="P284">機關</text:p>
            </table:table-cell>
            <table:table-cell table:style-name="TableCell285">
              <text:p text:style-name="P286">摘要</text:p>
            </table:table-cell>
            <table:table-cell table:style-name="TableCell287">
              <text:p text:style-name="P288">決議</text:p>
            </table:table-cell>
          </table:table-row>
        </table:table-header-rows>
        <table:table-row table:style-name="TableRow289">
          <table:table-cell table:style-name="TableCell290">
            <text:p text:style-name="P291">墊建01</text:p>
          </table:table-cell>
          <table:table-cell table:style-name="TableCell292">
            <text:p text:style-name="P293">建設局</text:p>
          </table:table-cell>
          <table:table-cell table:style-name="TableCell294">
            <text:p text:style-name="P295">內政部營建署「提升道路品質計畫（內政部）」第六次競爭型補助計畫核定案件「臺中市大里區大明路道路、人行空間及公共環境改善工程」之修正後計畫書內新增纜線下地有關工項一事，其中中央補助款320萬元(比例80%)、本府配合款80萬元(比例20%)，合計400萬元整，擬請同意辦理先行墊付，敬請審議。</text:p>
          </table:table-cell>
          <table:table-cell table:style-name="TableCell296">
            <text:p text:style-name="P297">照案通過，送請臺中市議會審議。</text:p>
          </table:table-cell>
        </table:table-row>
        <table:table-row table:style-name="TableRow298">
          <table:table-cell table:style-name="TableCell299">
            <text:p text:style-name="P300">墊交01</text:p>
          </table:table-cell>
          <table:table-cell table:style-name="TableCell301">
            <text:p text:style-name="P302">交通局</text:p>
          </table:table-cell>
          <table:table-cell table:style-name="TableCell303">
            <text:p text:style-name="P304">交通部公路總局109年度全額補助本局辦理「109年電動大客車補助計畫」－「中鹿客運52路及123路汰舊換新18輛甲類電動大客車」6,008萬4千元整，擬請同意辦理先行墊付，敬請審議。</text:p>
          </table:table-cell>
          <table:table-cell table:style-name="TableCell305">
            <text:p text:style-name="P306">照案通過，送請臺中市議會審議。</text:p>
          </table:table-cell>
        </table:table-row>
        <table:table-row table:style-name="TableRow307">
          <table:table-cell table:style-name="TableCell308">
            <text:p text:style-name="P309">墊交02</text:p>
          </table:table-cell>
          <table:table-cell table:style-name="TableCell310">
            <text:p text:style-name="P311">交通局</text:p>
          </table:table-cell>
          <table:table-cell table:style-name="TableCell312">
            <text:p text:style-name="P313">交通部公路總局110年度補助本局辦理「110年度公路公共運輸服務升級計畫」-「110年武陵櫻花季梨山端疏運公共運輸行銷宣傳計畫」，其中中央補助款92萬6,576元(比例40%)、本府配合款140萬元(比例60%)已編列110年度預算，合計232萬6,576元整。前述中央補助款92萬6,576元，擬請同意辦理先行墊付，敬請審議。</text:p>
          </table:table-cell>
          <table:table-cell table:style-name="TableCell314">
            <text:p text:style-name="P315">照案通過，送請臺中市議會審議。</text:p>
          </table:table-cell>
        </table:table-row>
        <table:table-row table:style-name="TableRow316">
          <table:table-cell table:style-name="TableCell317">
            <text:p text:style-name="P318">墊交03</text:p>
          </table:table-cell>
          <table:table-cell table:style-name="TableCell319">
            <text:p text:style-name="P320">交通局</text:p>
          </table:table-cell>
          <table:table-cell table:style-name="TableCell321">
            <text:p text:style-name="P322">交通部公路總局109年度補助本局辦理「公路公共運輸多元推升計畫」-「建構一般型候車亭-75座」及「109年度電動大客車補助計畫」-「四方公<text:soft-page-break/>司249路新闢路線6輛甲類電動大客車」，其中中央補助款3,877萬8,000元(比例91%)、本府配合款375萬元(比例9%)已編列110年度預算，合計4,252萬8,000元整。前述中央補助款中之3,877萬8,000元，擬請同意辦理先行墊付，敬請審議。</text:p>
          </table:table-cell>
          <table:table-cell table:style-name="TableCell323">
            <text:p text:style-name="P324">照案通過，送請臺中市議會審議。</text:p>
          </table:table-cell>
        </table:table-row>
        <table:table-row table:style-name="TableRow325">
          <table:table-cell table:style-name="TableCell326">
            <text:p text:style-name="P327">墊農01</text:p>
          </table:table-cell>
          <table:table-cell table:style-name="TableCell328">
            <text:p text:style-name="P329">農業局</text:p>
          </table:table-cell>
          <table:table-cell table:style-name="TableCell330">
            <text:p text:style-name="P331">行政院農業委員會110年度補助本局辦理「各地禽品抽驗及標示檢查計畫」，其中中央補助款2萬2,000元(59%)、本府配合款1萬5,000元(比例41%)，合計3萬7,000元整，本府配合款1萬5,000元已編列110年度預算。前述中央補助款2萬2,000元，擬請同意辦理先行墊付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墊農02</text:p>
          </table:table-cell>
          <table:table-cell table:style-name="TableCell337">
            <text:p text:style-name="P338">農業局</text:p>
          </table:table-cell>
          <table:table-cell table:style-name="TableCell339">
            <text:p text:style-name="P340">行政院農業委員會110年度補助本局辦理「家畜產銷履歷暨相關產品查核計畫」，其中中央補助款9萬元(85%)、本府配合款1萬6,000元(15%)，合計10萬6,000元整，本府配合款1萬6,000元及中央補助款4萬5,000元已編列110年度預算。前述餘中央補助款4萬5,000元整，擬請同意辦理先行墊付，敬請審議。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觀01</text:p>
          </table:table-cell>
          <table:table-cell table:style-name="TableCell346">
            <text:p text:style-name="P347">觀光旅遊局</text:p>
          </table:table-cell>
          <table:table-cell table:style-name="TableCell348">
            <text:p text:style-name="P349">交通部觀光局110年度補助本局所屬風景區管理所辦理「大甲鐵砧山周邊觀光服務設施改善工程」經費新臺幣1,600萬元，其中中央補助款新臺幣912萬元(比例57%)、本府配合款新臺幣688萬元(比例43%)，擬請准予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ext:soft-page-break/>
        <table:table-row table:style-name="TableRow352">
          <table:table-cell table:style-name="TableCell353">
            <text:p text:style-name="P354">墊原01</text:p>
          </table:table-cell>
          <table:table-cell table:style-name="TableCell355">
            <text:p text:style-name="P356">原住民族</text:p>
            <text:p text:style-name="P357">事務委員會</text:p>
          </table:table-cell>
          <table:table-cell table:style-name="TableCell358">
            <text:p text:style-name="P359">原住民族委員會全額補助本府辦理「110年度原住民族語言推廣人員設置補助計畫」經費計850萬元整，其中已編列補助款為561萬6,000元，另增加補助款288萬4,000元，擬請同意辦理先行墊付，敬請審議。</text:p>
          </table:table-cell>
          <table:table-cell table:style-name="TableCell360">
            <text:p text:style-name="P361">照案通過，送請臺中市議會審議。</text:p>
          </table:table-cell>
        </table:table-row>
        <table:table-row table:style-name="TableRow362">
          <table:table-cell table:style-name="TableCell363">
            <text:p text:style-name="P364">臨墊01</text:p>
          </table:table-cell>
          <table:table-cell table:style-name="TableCell365">
            <text:p text:style-name="P366">經濟發展局</text:p>
          </table:table-cell>
          <table:table-cell table:style-name="TableCell367">
            <text:p text:style-name="P368">經濟部全額補助本府辦理「110年度水質水量保護區水源保育及回饋計畫」6,748萬8,698元整，擬請同意辦理先行墊付，敬請審議。</text:p>
          </table:table-cell>
          <table:table-cell table:style-name="TableCell369">
            <text:p text:style-name="P370">照案通過，送請臺中市議會審議。</text:p>
          </table:table-cell>
        </table:table-row>
        <table:table-row table:style-name="TableRow371">
          <table:table-cell table:style-name="TableCell372">
            <text:p text:style-name="P373">臨墊02</text:p>
          </table:table-cell>
          <table:table-cell table:style-name="TableCell374">
            <text:p text:style-name="P375">社會局</text:p>
          </table:table-cell>
          <table:table-cell table:style-name="TableCell376">
            <text:p text:style-name="P377">衛生福利部補助本局辦理「前瞻基礎建設計畫-少子化友善育兒空建設-建構0-2歲兒童社區公共托育計畫」第三期補助經費，其中110年中央補助款5,467萬3,508元整(比例33%)、本府配合款1億1,072萬9,888元(比例67%)已編列110年度預算，合計1億6,540萬3,396元整。前述中央補助款5,467萬3,508元，擬請同意辦理先行墊付，敬請審議。</text:p>
          </table:table-cell>
          <table:table-cell table:style-name="TableCell378">
            <text:p text:style-name="P379">照案通過，送請臺中市議會審議。</text:p>
          </table:table-cell>
        </table:table-row>
        <table:table-row table:style-name="TableRow380">
          <table:table-cell table:style-name="TableCell381">
            <text:p text:style-name="P382">臨墊03</text:p>
          </table:table-cell>
          <table:table-cell table:style-name="TableCell383">
            <text:p text:style-name="P384">社會局</text:p>
          </table:table-cell>
          <table:table-cell table:style-name="TableCell385">
            <text:p text:style-name="P386">衛生福利部社會及家庭署110年度補助本局辦理「療育資源缺乏地區布建計畫(第五區、第七區兒童發展社區資源中心)」，其中中央補助款400萬元（比例34%），第五區、第七區兒童發展社區資源中心經費，本府配合款791萬1,497元整（比例66%），已編列110年度公益彩券盈餘基金預算，合計1,191萬1,497元整，前述中央補助款400萬元，擬請同意辦理先行墊付，敬請審議。</text:p>
          </table:table-cell>
          <table:table-cell table:style-name="TableCell387">
            <text:p text:style-name="P388">照案通過，送請臺中市議會審議。</text:p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4-16T03:01:00Z</meta:creation-date>
    <dc:date>2021-04-16T03:01:00Z</dc:date>
    <meta:print-date>2021-04-14T05:49:00Z</meta:print-date>
    <meta:template xlink:href="Normal.dotm" xlink:type="simple"/>
    <meta:editing-cycles>2</meta:editing-cycles>
    <meta:editing-duration>PT60S</meta:editing-duration>
    <meta:document-statistic meta:page-count="7" meta:paragraph-count="6" meta:word-count="495" meta:character-count="3311" meta:row-count="23" meta:non-whitespace-character-count="2822"/>
  </office:meta>
</office:document-meta>
</file>