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6" style:family="table-column">
      <style:table-column-properties style:column-width="0.5118in"/>
    </style:style>
    <style:style style:name="TableColumn277" style:family="table-column">
      <style:table-column-properties style:column-width="1.2423in"/>
    </style:style>
    <style:style style:name="TableColumn278" style:family="table-column">
      <style:table-column-properties style:column-width="3.6423in"/>
    </style:style>
    <style:style style:name="TableColumn279" style:family="table-column">
      <style:table-column-properties style:column-width="1.6229in"/>
    </style:style>
    <style:style style:name="Table275" style:family="table">
      <style:table-properties style:width="7.0194in" fo:margin-left="0in" table:align="center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83次市政會議紀錄</text:p>
      <text:list text:style-name="LFO2" text:continue-numbering="true">
        <text:list-item>
          <text:p text:style-name="P3">時間：110年4月2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2"/><text:s text:c="4"/><text:s text:c="3"/>紀錄：陳姿伶</text:p>
        </text:list-item>
        <text:list-item>
          <text:p text:style-name="P6">討論提案：1件決算書、1件預算書及8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4</text:span><text:span text:style-name="T10">月1</text:span><text:span text:style-name="T11">8</text:span><text:span text:style-name="T12">日接連2起地震，幾乎全臺有感，</text:span><text:span text:style-name="T13">經</text:span><text:span text:style-name="T14">各機關及區公所及時</text:span><text:span text:style-name="T15">掌握各區狀況</text:span><text:span text:style-name="T16">，所幸無任何災情傳出</text:span><text:span text:style-name="T17">，且</text:span><text:span text:style-name="T18">臺中捷運也</text:span><text:span text:style-name="T19">因應得宜，順利通過</text:span><text:span text:style-name="T20">地震</text:span><text:span text:style-name="T21">考驗</text:span><text:span text:style-name="T22">。</text:span><text:span text:style-name="T23">另外，</text:span><text:span text:style-name="T24">本府</text:span><text:span text:style-name="T25">陸續</text:span><text:span text:style-name="T26">接獲</text:span><text:span text:style-name="T27">市民反映</text:span><text:span text:style-name="T28">，</text:span><text:span text:style-name="T29">媒體播報</text:span><text:span text:style-name="T30">臺中</text:span><text:span text:style-name="T31">為4級</text:span><text:span text:style-name="T32">震</text:span><text:span text:style-name="T33">度</text:span><text:span text:style-name="T34">，</text:span><text:span text:style-name="T35">卻無警報</text:span><text:span text:style-name="T36">提醒</text:span><text:span text:style-name="T37">，</text:span><text:span text:style-name="T38">引起質疑</text:span><text:span text:style-name="T39">。</text:span><text:span text:style-name="T40">經市府了解，</text:span><text:span text:style-name="T41">中央規範為4級震度以上才發送警報</text:span><text:span text:style-name="T42">，有別於</text:span><text:span text:style-name="T43">臺北市震度達3級就發送，</text:span><text:span text:style-name="T44">因</text:span><text:span text:style-name="T45">僅</text:span><text:span text:style-name="T46">部分</text:span><text:span text:style-name="T47">梨山地區</text:span><text:span text:style-name="T48">達4級、本市其餘區域</text:span><text:span text:style-name="T49">為</text:span><text:span text:style-name="T50">3級，</text:span><text:span text:style-name="T51">故</text:span><text:span text:style-name="T52">未</text:span><text:span text:style-name="T53">發送</text:span><text:span text:style-name="T54">，</text:span><text:span text:style-name="T55">對此，為避免警報</text:span><text:span text:style-name="T56">發送</text:span><text:span text:style-name="T57">標準不一</text:span><text:span text:style-name="T58">，</text:span><text:span text:style-name="T59">本府</text:span><text:span text:style-name="T60">將</text:span><text:span text:style-name="T61">建請中央建立統</text:span><text:span text:style-name="T62">一基準，</text:span><text:span text:style-name="T63">避免錯失預警</text:span><text:span text:style-name="T64">先機</text:span><text:span text:style-name="T65">。</text:span><text:span text:style-name="T66">(辦理機關：</text:span><text:span text:style-name="T67">消防局</text:span><text:span text:style-name="T68">)</text:span></text:p>
        </text:list-item>
        <text:list-item>
          <text:p text:style-name="P69"><text:span text:style-name="T70">臺中捷運綠線</text:span><text:span text:style-name="T71">在經過一個月的試營運後，</text:span><text:span text:style-name="T72">即將</text:span><text:span text:style-name="T73">在本週</text:span><text:span text:style-name="T74">日(4</text:span><text:span text:style-name="T75">月</text:span><text:span text:style-name="T76">25</text:span><text:span text:style-name="T77">日</text:span><text:span text:style-name="T78">)中午12點</text:span><text:span text:style-name="T79">正式通車營運，</text:span><text:span text:style-name="T80">通車前一日及通車日中午1</text:span><text:span text:style-name="T81">2</text:span><text:span text:style-name="T82">點前，將暫停營運</text:span><text:span text:style-name="T83">，</text:span><text:span text:style-name="T84">以</text:span><text:span text:style-name="T85">確認票務系統設定等相關</text:span><text:span text:style-name="T86">準備工作</text:span><text:span text:style-name="T87">完備</text:span><text:span text:style-name="T88">，</text:span><text:span text:style-name="T89">提醒</text:span><text:span text:style-name="T90">民眾注意</text:span><text:span text:style-name="T91">以免撲空。</text:span><text:span text:style-name="T92">捷運正式通車代表</text:span><text:span text:style-name="T93">中臺灣大眾運輸發展邁入新的里程碑，</text:span><text:span text:style-name="T94">本府特地在25</text:span><text:span text:style-name="T95">日</text:span><text:span text:style-name="T96">晚</text:span><text:span text:style-name="T97">上</text:span><text:span text:style-name="T98">7點</text:span><text:span text:style-name="T99">於</text:span><text:span text:style-name="T100">文心森林公園舉辦</text:span><text:span text:style-name="T101">「</text:span><text:span text:style-name="T102">臺中脈動</text:span><text:span text:style-name="T103">」</text:span><text:span text:style-name="T104">演唱會，民眾搭</text:span><text:span text:style-name="T105">乘</text:span><text:span text:style-name="T106">捷運就可輕鬆到達活動地點，歡迎大家</text:span><text:span text:style-name="T107">前</text:span><text:span text:style-name="T108">來共</text:span><text:span text:style-name="T109">同慶祝</text:span><text:span text:style-name="T110">，迎接臺中捷運新生活</text:span><text:span text:style-name="T111">。</text:span><text:span text:style-name="T112">(辦理</text:span><text:span text:style-name="T113">機關</text:span><text:span text:style-name="T114">：本府各機關)</text:span></text:p>
        </text:list-item>
        <text:list-item>
          <text:p text:style-name="P115"><text:span text:style-name="T116">市</text:span><text:span text:style-name="T117">府</text:span><text:span text:style-name="T118">團隊注重</text:span><text:span text:style-name="T119">「市庫財務健全」及「各項建設與福利推動」</text:span><text:span text:style-name="T120">二者兼顧</text:span><text:span text:style-name="T121">，</text:span><text:span text:style-name="T122">因此</text:span><text:span text:style-name="T123">自</text:span><text:span text:style-name="T124">本人</text:span><text:span text:style-name="T125">上任以來，</text:span><text:span text:style-name="T126">舉債</text:span><text:span text:style-name="T127">數字逐年減少</text:span><text:span text:style-name="T128">，</text:span><text:span text:style-name="T129">今</text:span><text:soft-page-break/><text:span text:style-name="T130">年地方總預算更是近八年舉債額度最</text:span><text:span text:style-name="T131">低</text:span><text:span text:style-name="T132">的一年，但</text:span><text:span text:style-name="T133">市政推動</text:span><text:span text:style-name="T134">不因此打折扣，各項建設及福利一樣積極</text:span><text:span text:style-name="T135">辦理</text:span><text:span text:style-name="T136">；此外，</text:span><text:span text:style-name="T137">依據剛出爐的109年度決算報告，</text:span><text:span text:style-name="T138">決算盈餘5億元，</text:span><text:span text:style-name="T139">是縣市合併以來首度出現盈餘</text:span><text:span text:style-name="T140">的一年，</text:span><text:span text:style-name="T141">但我們不會因此自滿，</text:span><text:span text:style-name="T142">市府未來</text:span><text:span text:style-name="T143">仍</text:span><text:span text:style-name="T144">將持續滾動</text:span><text:span text:style-name="T145">調整</text:span><text:span text:style-name="T146">改善，</text:span><text:span text:style-name="T147">讓財政狀況更好、</text:span><text:span text:style-name="T148">更有效率的活用</text:span><text:span text:style-name="T149">預算</text:span><text:span text:style-name="T150">。</text:span><text:span text:style-name="T151">(辦理</text:span><text:span text:style-name="T152">機關</text:span><text:span text:style-name="T153">：本府各機關)</text:span></text:p>
        </text:list-item>
        <text:list-item>
          <text:p text:style-name="P154"><text:span text:style-name="T155">有關水情方面訊息，</text:span><text:span text:style-name="T156">中央實施供5停2限水措施，</text:span><text:span text:style-name="T157">市府配合</text:span><text:span text:style-name="T158">並</text:span><text:span text:style-name="T159">積極盤點</text:span><text:span text:style-name="T160">、</text:span><text:span text:style-name="T161">爭取更多水</text:span><text:span text:style-name="T162">資源</text:span><text:span text:style-name="T163">，</text:span><text:span text:style-name="T164">其中，</text:span><text:span text:style-name="T165">館前路</text:span><text:span text:style-name="T166">因</text:span><text:span text:style-name="T167">地下水水質良好，中央</text:span><text:span text:style-name="T168">將規劃設置抽水及淨水設施</text:span><text:span text:style-name="T169">，</text:span><text:span text:style-name="T170">基於民生用水優先</text:span><text:span text:style-name="T171">之</text:span><text:span text:style-name="T172">前提下</text:span><text:span text:style-name="T173">，市府同意</text:span><text:span text:style-name="T174">配合</text:span><text:span text:style-name="T175">封街，</text:span><text:span text:style-name="T176">屆時將</text:span><text:span text:style-name="T177">造成用路人</text:span><text:span text:style-name="T178">的</text:span><text:span text:style-name="T179">不便，請</text:span><text:span text:style-name="T180">市民朋友</text:span><text:span text:style-name="T181">改道而行</text:span><text:span text:style-name="T182">。</text:span><text:span text:style-name="T183">此外，</text:span><text:span text:style-name="T184">近</text:span><text:span text:style-name="T185">期新增水源及供水設備</text:span><text:span text:style-name="T186">已</text:span><text:span text:style-name="T187">陸續到位，包括與經濟部水利署合作，在中央公園開鑿12口民</text:span><text:span text:style-name="T188">生用水井，</text:span><text:span text:style-name="T189">目前</text:span><text:span text:style-name="T190">第一口觀測井已完成，經檢測水質良好，</text:span><text:span text:style-name="T191">完成後</text:span><text:span text:style-name="T192">預估每天有1,800噸出水量供自來水公司淨化為民生用水，其餘</text:span><text:span text:style-name="T193">11口井預計</text:span><text:span text:style-name="T194">4月底</text:span><text:span text:style-name="T195">前全數開鑿完成，後續配合檢測數據，預計5月加入供水行列</text:span><text:span text:style-name="T196">；</text:span><text:span text:style-name="T197">第一臺大型RO級淨水設備也已經在水湳水資源回收中心設置完成並啟用，每日可供應500噸產業用水，企業可減少使用自來水，預計將再陸續佈設5臺，減緩民生及產業用水衝擊。</text:span><text:span text:style-name="T198">此外，</text:span><text:span text:style-name="T199">為確保民生及產業必需得以滿足，市府將持續與中央密切合作</text:span><text:span text:style-name="T200">，</text:span><text:span text:style-name="T201">並</text:span><text:span text:style-name="T202">再次呼籲民眾</text:span><text:span text:style-name="T203">，</text:span><text:span text:style-name="T204">各類水資源都非常珍貴，</text:span><text:span text:style-name="T205">請</text:span><text:span text:style-name="T206">務必珍惜，共同挺過</text:span><text:span text:style-name="T207">缺水期</text:span><text:span text:style-name="T208">。</text:span><text:span text:style-name="T209">(辦理</text:span><text:span text:style-name="T210">機關</text:span><text:span text:style-name="T211">：本府各機關)</text:span></text:p>
        </text:list-item>
        <text:list-item>
          <text:p text:style-name="P212">本人上任後強調「開不了工的要開工、完不了工的要完工」，因此，從今年初開始，我每日穿著中捷制服，直到捷運正式通車那一日。現今捷運通車在即，且在市府團隊積極下，<text:soft-page-break/>延宕多時的大智路也已完工通車，感謝相關局處的努力，證明市府團隊說到做到。此外，過去臺中交通政策意見不一，過程有輕軌、捷運等不同意見的討論，市府毅然決然以「捷運臺中」作為交通重大優先政策，採多線進行方式佈建臺中捷運路網，其中捷運藍線綜合規劃已送中央、捷運橘線已進行可行性評估，一旦交通部核准後，將可進入實質建設階段，以下政策請積極辦理：</text:p>
          <text:list text:continue-numbering="true">
            <text:list-item>
              <text:p text:style-name="P213"><text:span text:style-name="T214">請交通局積</text:span><text:span text:style-name="T215">極</text:span><text:span text:style-name="T216">辦理</text:span><text:span text:style-name="T217">捷運藍線、橘線</text:span><text:span text:style-name="T218">相關作業</text:span><text:span text:style-name="T219">，以完善臺中的捷運路網建設</text:span><text:span text:style-name="T220">。</text:span><text:span text:style-name="T221">(辦理</text:span><text:span text:style-name="T222">機關</text:span><text:span text:style-name="T223">：</text:span><text:span text:style-name="T224">交通局</text:span><text:span text:style-name="T225">)</text:span></text:p>
            </text:list-item>
            <text:list-item>
              <text:p text:style-name="P226"><text:span text:style-name="T227">捷運綠線自4月25日正式通車後將收費營運，日前市府已贈送本市6-12歲學生一人一張兒童卡，使用該卡搭乘捷運可享半價優惠，請教育局廣為宣傳；此外，兒童卡若遺失補發須工本費100元，因此請教育局提醒學生務必妥善保管。</text:span><text:span text:style-name="T228">(辦理機關</text:span><text:span text:style-name="T229">：</text:span><text:span text:style-name="T230">教育</text:span><text:span text:style-name="T231">局</text:span><text:span text:style-name="T232">)</text:span></text:p>
            </text:list-item>
          </text:list>
        </text:list-item>
        <text:list-item>
          <text:p text:style-name="P233"><text:span text:style-name="T234">有關「</text:span><text:span text:style-name="T235">臺中市足球運動休閒園區</text:span><text:span text:style-name="T236">」墊付案</text:span><text:span text:style-name="T237">，主要係</text:span><text:span text:style-name="T238">為打造本市成為酷城市，我們積極發展各項酷運動</text:span><text:span text:style-name="T239">，另外，</text:span><text:span text:style-name="T240">原</text:span><text:span text:style-name="T241">規劃於</text:span><text:span text:style-name="T242">北屯區</text:span><text:span text:style-name="T243">文</text:span><text:span text:style-name="T244">中小6用地</text:span><text:span text:style-name="T245">設立足球運動休閒園區，</text:span><text:span text:style-name="T246">惟</text:span><text:span text:style-name="T247">當地</text:span><text:span text:style-name="T248">居民</text:span><text:span text:style-name="T249">傾向支持設立國民運動中心</text:span><text:span text:style-name="T250">，因此我們順應民意</text:span><text:span text:style-name="T251">、</text:span><text:span text:style-name="T252">平衡區域發展，</text:span><text:span text:style-name="T253">於</text:span><text:span text:style-name="T254">南屯</text:span><text:span text:style-name="T255">區</text:span><text:span text:style-name="T256">設立</text:span><text:span text:style-name="T257">並</text:span><text:span text:style-name="T258">成功</text:span><text:span text:style-name="T259">向教育部體育署</text:span><text:span text:style-name="T260">爭取</text:span><text:span text:style-name="T261">5億元</text:span><text:span text:style-name="T262">經費補助</text:span><text:span text:style-name="T263">，未來完工後</text:span><text:span text:style-name="T264">將</text:span><text:span text:style-name="T265">可舉辦亞洲足球聯盟以上等級的國際賽事</text:span><text:span text:style-name="T266">，請運動局積極辦理</text:span><text:span text:style-name="T267">。</text:span><text:span text:style-name="T268">(辦理機關</text:span><text:span text:style-name="T269">：</text:span><text:span text:style-name="T270">運動</text:span><text:span text:style-name="T271">局)</text:span></text:p>
        </text:list-item>
      </text:list>
      <text:list text:style-name="LFO2" text:continue-numbering="true">
        <text:list-item>
          <text:p text:style-name="P272">散會(上午10時35分)</text:p>
        </text:list-item>
      </text:list>
      <text:soft-page-break/>
      <text:p text:style-name="P273">附件：</text:p>
      <text:p text:style-name="P274">臺中市政府第483次市政會議提案摘要表（110年4月20日）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案號</text:p>
            </table:table-cell>
            <table:table-cell table:style-name="TableCell283">
              <text:p text:style-name="P284">機關</text:p>
            </table:table-cell>
            <table:table-cell table:style-name="TableCell285">
              <text:p text:style-name="P286">摘要</text:p>
            </table:table-cell>
            <table:table-cell table:style-name="TableCell287">
              <text:p text:style-name="P288">決議</text:p>
            </table:table-cell>
          </table:table-row>
        </table:table-header-rows>
        <table:table-row table:style-name="TableRow289">
          <table:table-cell table:style-name="TableCell290">
            <text:p text:style-name="P291">勞01</text:p>
          </table:table-cell>
          <table:table-cell table:style-name="TableCell292">
            <text:p text:style-name="P293">勞工局</text:p>
          </table:table-cell>
          <table:table-cell table:style-name="TableCell294">
            <text:p text:style-name="P295">檢陳「財團法人臺中縣勞工福利基金會」109年度決算書1份，敬請審議。</text:p>
          </table:table-cell>
          <table:table-cell table:style-name="TableCell296">
            <text:p text:style-name="P297">照案通過，送請臺中市議會審議。</text:p>
          </table:table-cell>
        </table:table-row>
        <table:table-row table:style-name="TableRow298">
          <table:table-cell table:style-name="TableCell299">
            <text:p text:style-name="P300">勞02</text:p>
          </table:table-cell>
          <table:table-cell table:style-name="TableCell301">
            <text:p text:style-name="P302">勞工局</text:p>
          </table:table-cell>
          <table:table-cell table:style-name="TableCell303">
            <text:p text:style-name="P304">檢陳「財團法人臺中縣勞工福利基金會」111年度預算書1份，敬請審議。</text:p>
          </table:table-cell>
          <table:table-cell table:style-name="TableCell305">
            <text:p text:style-name="P306">照案通過，送請臺中市議會審議。</text:p>
          </table:table-cell>
        </table:table-row>
        <table:table-row table:style-name="TableRow307">
          <table:table-cell table:style-name="TableCell308">
            <text:p text:style-name="P309">墊農01</text:p>
          </table:table-cell>
          <table:table-cell table:style-name="TableCell310">
            <text:p text:style-name="P311">農業局</text:p>
          </table:table-cell>
          <table:table-cell table:style-name="TableCell312">
            <text:p text:style-name="P313">行政院農業委員會農糧署補助本局辦理110年度「溯源農產品管理暨升級產銷履歷輔導計畫」，其中中央補助款2萬元(比例77%)、本府配合款6,000元(比例23%)已編列110年度預算，合計2萬6,000元整。前述中央補助款2萬元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農02</text:p>
          </table:table-cell>
          <table:table-cell table:style-name="TableCell319">
            <text:p text:style-name="P320">農業局</text:p>
          </table:table-cell>
          <table:table-cell table:style-name="TableCell321">
            <text:p text:style-name="P322">行政院農業委員會農糧署補助本局辦理110年度「產銷履歷農糧產品安全監測計畫」，其中中央補助款8萬6,100元(比例89%)、本府配合款1萬1,000元(比例11%)已編列110年度預算，合計9萬7,100元整。前述中央補助款8萬6,100元，擬請同意辦理先行墊付，敬請審議。</text:p>
          </table:table-cell>
          <table:table-cell table:style-name="TableCell323">
            <text:p text:style-name="P324">照案通過，送請臺中市議會審議。</text:p>
          </table:table-cell>
        </table:table-row>
        <table:table-row table:style-name="TableRow325">
          <table:table-cell table:style-name="TableCell326">
            <text:p text:style-name="P327">墊農03</text:p>
          </table:table-cell>
          <table:table-cell table:style-name="TableCell328">
            <text:p text:style-name="P329">農業局</text:p>
          </table:table-cell>
          <table:table-cell table:style-name="TableCell330">
            <text:p text:style-name="P331">行政院農業委員會110年度補助本局辦理「提升芻料品質與產量計畫」，其中中央補助款5萬2,000元(比例43%)、本府配合款5,000元(比例4%)及其他配合款6萬4,000元(比例53%)，本府配合款已編列110年度預算，合計12萬1,000元整。前述中央<text:soft-page-break/>補助款5萬2,000元，擬請同意辦理先行墊付，敬請審議。</text:p>
          </table:table-cell>
          <table:table-cell table:style-name="TableCell332">
            <text:p text:style-name="P333">照案通過，送請臺中市議會審議。</text:p>
          </table:table-cell>
        </table:table-row>
        <table:table-row table:style-name="TableRow334">
          <table:table-cell table:style-name="TableCell335">
            <text:p text:style-name="P336">墊農04</text:p>
          </table:table-cell>
          <table:table-cell table:style-name="TableCell337">
            <text:p text:style-name="P338">農業局</text:p>
          </table:table-cell>
          <table:table-cell table:style-name="TableCell339">
            <text:p text:style-name="P340">行政院農業委員會110年度年度補助本局辦理「畜牧廢棄物管理及資源化推動計畫-禽畜糞」，其中中央補助款9萬7,000元(比例90%)、本府配合款1萬1,000元(比例10%)，合計10萬8,000元整，本府配合款1萬1,000元及中央補助款5萬元已編列110年度預算。前述餘中央補助款4萬7,000元，擬請同意辦理先行墊付，敬請審議。</text:p>
          </table:table-cell>
          <table:table-cell table:style-name="TableCell341">
            <text:p text:style-name="P342">照案通過，送請臺中市議會審議。</text:p>
          </table:table-cell>
        </table:table-row>
        <table:table-row table:style-name="TableRow343">
          <table:table-cell table:style-name="TableCell344">
            <text:p text:style-name="P345">墊農05</text:p>
          </table:table-cell>
          <table:table-cell table:style-name="TableCell346">
            <text:p text:style-name="P347">農業局</text:p>
          </table:table-cell>
          <table:table-cell table:style-name="TableCell348">
            <text:p text:style-name="P349">行政院農業委員會動植物防疫檢疫局110年度補助本局辦理「110年違法屠宰行為查緝計畫」，其中中央補助款30萬元(比例90%)、本府配合款3萬4,000元(比例10%，已編列110年度預算)，合計33萬4,000元整。前述中央補助款30萬元，擬請同意辦理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墊文01</text:p>
          </table:table-cell>
          <table:table-cell table:style-name="TableCell355">
            <text:p text:style-name="P356">文化局</text:p>
          </table:table-cell>
          <table:table-cell table:style-name="TableCell357">
            <text:p text:style-name="P358">文化部補助本市辦理受嚴重特殊傳染性肺炎影響後藝文振興之「臺中市傳統工藝暨傳統表演藝術計畫」，其中中央補助款60萬元(比例75%)、本府配合款20萬元(比例25%)已由本局文資處預算額度內調整容納，合計80萬元整。前述中央補助款60萬元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墊文02</text:p>
          </table:table-cell>
          <table:table-cell table:style-name="TableCell364">
            <text:p text:style-name="P365">文化局</text:p>
          </table:table-cell>
          <table:table-cell table:style-name="TableCell366">
            <text:p text:style-name="P367">文化部文化資產局補助本局辦理「歷史建築『臺中支局葉菸草再乾燥場建築群』(擴大範圍)修復及再利用計畫」(起迄時間：110至111年度)，核定總<text:soft-page-break/>經費750萬元，其中中央補助款525萬元(比例70%)、本府配合款225萬元(比例30%)。前述屬110年度之中央補助款131萬2,500元及本府配合款56萬2,500元，以上經費187萬5,000元，擬請同意辦理先行墊付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臨墊01</text:p>
          </table:table-cell>
          <table:table-cell table:style-name="TableCell373">
            <text:p text:style-name="P374">運動局</text:p>
          </table:table-cell>
          <table:table-cell table:style-name="TableCell375">
            <text:p text:style-name="P376">教育部體育署補助本局辦理「臺中市足球運動休閒園區」(起迄時間：110至114年度)，核定總經費12億7,800萬元，其中中央補助款5億元(比例39%)、本府配合款7億7,800萬元(比例61%)。前述屬110年度之本府配合款1,000萬元，以上經費1,000萬元，擬請同意辦理先行墊付，敬請審議。</text:p>
          </table:table-cell>
          <table:table-cell table:style-name="TableCell377">
            <text:p text:style-name="P378">照案通過，送請臺中市議會審議。</text:p>
          </table:table-cell>
        </table:table-row>
      </table:table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4-27T05:17:00Z</meta:creation-date>
    <dc:date>2021-04-27T05:17:00Z</dc:date>
    <meta:print-date>2021-04-21T08:27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500" meta:character-count="3344" meta:row-count="23" meta:non-whitespace-character-count="2850"/>
  </office:meta>
</office:document-meta>
</file>