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4687in" fo:text-indent="-0.468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60" style:parent-style-name="預設段落字型" style:family="text">
      <style:text-properties style:font-name="標楷體" style:font-name-asian="標楷體" fo:font-weight="bold" style:font-weight-asian="bold" fo:color="#0070C0" fo:font-size="16pt" style:font-size-asian="16pt" style:font-size-complex="16pt"/>
    </style:style>
    <style:style style:name="P6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84" style:parent-style-name="預設段落字型" style:family="text">
      <style:text-properties style:font-name="標楷體" style:font-name-asian="標楷體" fo:font-weight="bold" style:font-weight-asian="bold" fo:color="#0070C0" fo:font-size="16pt" style:font-size-asian="16pt" style:font-size-complex="16pt"/>
    </style:style>
    <style:style style:name="P8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98" style:parent-style-name="預設段落字型" style:family="text">
      <style:text-properties style:font-name="標楷體" style:font-name-asian="標楷體" fo:font-weight="bold" style:font-weight-asian="bold" fo:color="#0070C0" fo:font-size="16pt" style:font-size-asian="16pt" style:font-size-complex="16pt"/>
    </style:style>
    <style:style style:name="T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55"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5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58" style:family="table-column">
      <style:table-column-properties style:column-width="0.5118in"/>
    </style:style>
    <style:style style:name="TableColumn259" style:family="table-column">
      <style:table-column-properties style:column-width="1.2423in"/>
    </style:style>
    <style:style style:name="TableColumn260" style:family="table-column">
      <style:table-column-properties style:column-width="3.6423in"/>
    </style:style>
    <style:style style:name="TableColumn261" style:family="table-column">
      <style:table-column-properties style:column-width="1.6229in"/>
    </style:style>
    <style:style style:name="Table257" style:family="table">
      <style:table-properties style:width="7.0194in" fo:margin-left="0in" table:align="center"/>
    </style:style>
    <style:style style:name="TableRow262" style:family="table-row">
      <style:table-row-properties style:min-row-height="0.3944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71" style:family="table-row">
      <style:table-row-properties style:min-row-height="0.3944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0" style:family="table-row">
      <style:table-row-properties style:min-row-height="0.3944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9" style:family="table-row">
      <style:table-row-properties style:min-row-height="0.3944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8" style:family="table-row">
      <style:table-row-properties style:min-row-height="0.3944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7" style:family="table-row">
      <style:table-row-properties style:min-row-height="0.3944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6" style:family="table-row">
      <style:table-row-properties style:min-row-height="0.3944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5" style:family="table-row">
      <style:table-row-properties style:min-row-height="0.3944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4" style:family="table-row">
      <style:table-row-properties style:min-row-height="0.3944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43" style:family="table-row">
      <style:table-row-properties style:min-row-height="0.3944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2" style:family="table-row">
      <style:table-row-properties style:min-row-height="0.3944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1" style:family="table-row">
      <style:table-row-properties style:min-row-height="0.3944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36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71"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84次市政會議紀錄</text:p>
      <text:list text:style-name="LFO2" text:continue-numbering="true">
        <text:list-item>
          <text:p text:style-name="P3">時間：110年4月27日（星期二）上午9時</text:p>
        </text:list-item>
        <text:list-item>
          <text:p text:style-name="P4">地點：市政大樓9樓市政廳</text:p>
        </text:list-item>
        <text:list-item>
          <text:p text:style-name="P5">主持人：盧市長秀燕<text:s/><text:s/><text:s/><text:s text:c="12"/><text:s/><text:s/>紀錄：陳姿伶<text:s/></text:p>
        </text:list-item>
        <text:list-item>
          <text:p text:style-name="P6">討論提案：11件墊付案照案通過，送請臺中市議會審議。（詳如附件）</text:p>
        </text:list-item>
        <text:list-item>
          <text:p text:style-name="P7">指（裁）示事項：</text:p>
        </text:list-item>
      </text:list>
      <text:list text:style-name="LFO1" text:continue-numbering="true">
        <text:list-item>
          <text:p text:style-name="P8"><text:span text:style-name="T9">五一</text:span><text:span text:style-name="T10">勞動節即將到來，</text:span><text:span text:style-name="T11">首先祝福</text:span><text:span text:style-name="T12">大家</text:span><text:span text:style-name="T13">勞動節快樂。</text:span><text:span text:style-name="T14">本市</text:span><text:span text:style-name="T15">勞工</text:span><text:span text:style-name="T16">朋友多</text:span><text:span text:style-name="T17">達1</text:span><text:span text:style-name="T18">40</text:span><text:span text:style-name="T19">多萬人，</text:span><text:span text:style-name="T20">不但是各個</text:span><text:span text:style-name="T21">家庭</text:span><text:span text:style-name="T22">的經濟支柱</text:span><text:span text:style-name="T23">、</text:span><text:span text:style-name="T24">也是臺中發展</text:span><text:span text:style-name="T25">經濟的</text:span><text:span text:style-name="T26">堅強基礎</text:span><text:span text:style-name="T27">，市府會持續重視勞工權益，成為勞工的強力後盾</text:span><text:span text:style-name="T28">，共創富市臺中，新好生活</text:span><text:span text:style-name="T29">。</text:span><text:span text:style-name="T30">(辦理</text:span><text:span text:style-name="T31">機關</text:span><text:span text:style-name="T32">：</text:span><text:span text:style-name="T33">勞工局</text:span><text:span text:style-name="T34">)</text:span></text:p>
        </text:list-item>
        <text:list-item>
          <text:p text:style-name="P35"><text:span text:style-name="T36">世界蘭展是3年一度的大型展覽，</text:span><text:span text:style-name="T37">因為疫情關係，</text:span><text:span text:style-name="T38">「第23屆世界蘭花會議暨展覽」</text:span><text:span text:style-name="T39">延後到今年舉辦，</text:span><text:span text:style-name="T40">已</text:span><text:span text:style-name="T41">在上週五（4</text:span><text:span text:style-name="T42">月</text:span><text:span text:style-name="T43">23</text:span><text:span text:style-name="T44">日</text:span><text:span text:style-name="T45">）盛大開幕</text:span><text:span text:style-name="T46">，</text:span><text:span text:style-name="T47">且為</text:span><text:span text:style-name="T48">因應新冠肺炎疫情，</text:span><text:span text:style-name="T49">採</text:span><text:span text:style-name="T50">線上展覽模式舉辦，</text:span><text:span text:style-name="T51">民眾</text:span><text:span text:style-name="T52">只要</text:span><text:span text:style-name="T53">上網</text:span><text:span text:style-name="T54">，就有親臨現場的感受，歡迎大家踴躍體驗觀賞</text:span><text:span text:style-name="T55">。</text:span><text:span text:style-name="T56">(辦理</text:span><text:span text:style-name="T57">機關</text:span><text:span text:style-name="T58">：</text:span><text:span text:style-name="T59">農業局</text:span><text:span text:style-name="T60">)</text:span></text:p>
        </text:list-item>
        <text:list-item>
          <text:p text:style-name="P61"><text:span text:style-name="T62">臺中的體育成績向來優異，最近再傳來好消息，「110年全國中等學校運動會」在</text:span><text:span text:style-name="T63">4月2</text:span><text:span text:style-name="T64">2</text:span><text:span text:style-name="T65">日</text:span><text:span text:style-name="T66">圓滿落幕，臺中市代表隊榮獲117金</text:span><text:span text:style-name="T67">、</text:span><text:span text:style-name="T68">111銀</text:span><text:span text:style-name="T69">、</text:span><text:span text:style-name="T70">139銅，金牌數及總獎牌數</text:span><text:span text:style-name="T71">為</text:span><text:span text:style-name="T72">全國第一，更難能可貴的是，</text:span><text:span text:style-name="T73">這是臺中首次以非主辦縣市之姿拿下全國</text:span><text:span text:style-name="T74">最多</text:span><text:span text:style-name="T75">獎牌，相當不容易！感謝各校隊選手</text:span><text:span text:style-name="T76">平常的努力，</text:span><text:span text:style-name="T77">為自己</text:span><text:span text:style-name="T78">、</text:span><text:span text:style-name="T79">也為臺中爭光。</text:span><text:span text:style-name="T80">(辦理</text:span><text:span text:style-name="T81">機關</text:span><text:span text:style-name="T82">：</text:span><text:span text:style-name="T83">本府各機關</text:span><text:span text:style-name="T84">)</text:span></text:p>
        </text:list-item>
        <text:list-item>
          <text:p text:style-name="P85"><text:span text:style-name="T86">另外，「109學年度中等學校足球聯賽」（HighSchoolFootballLeague,HFL）11人制冠軍戰也傳來捷報，惠文高中女足三年深耕有成，勇奪冠軍，創下隊史</text:span><text:soft-page-break/><text:span text:style-name="T87">最佳紀錄</text:span><text:span text:style-name="T88">，</text:span><text:span text:style-name="T89">未來市府也將持續</text:span><text:span text:style-name="T90">發展</text:span><text:span text:style-name="T91">酷運動</text:span><text:span text:style-name="T92">、打造酷城市</text:span><text:span text:style-name="T93">，讓</text:span><text:span text:style-name="T94">我們的運動員能</text:span><text:span text:style-name="T95">持續在賽場發光、發熱。</text:span><text:span text:style-name="T96">(辦理</text:span><text:span text:style-name="T97">機關</text:span><text:span text:style-name="T98">：</text:span><text:span text:style-name="T99">運動局</text:span><text:span text:style-name="T100">)</text:span></text:p>
        </text:list-item>
        <text:list-item>
          <text:p text:style-name="P101"><text:span text:style-name="T102">今日藉由公開會議，與市民分享</text:span><text:span text:style-name="T103">一封</text:span><text:span text:style-name="T104">由視障朋友</text:span><text:span text:style-name="T105">所寫來的</text:span><text:span text:style-name="T106">信，</text:span><text:span text:style-name="T107">該位市民表示，「我要</text:span><text:span text:style-name="T108">感謝臺鐵</text:span><text:span text:style-name="T109">及</text:span><text:span text:style-name="T110">中捷</text:span><text:span text:style-name="T111">的</text:span><text:span text:style-name="T112">站務人員，</text:span><text:span text:style-name="T113">因為在搭乘</text:span><text:span text:style-name="T114">臺鐵轉乘中捷</text:span><text:span text:style-name="T115">時，站務</text:span><text:span text:style-name="T116">人員</text:span><text:span text:style-name="T117">均</text:span><text:span text:style-name="T118">親切引導上</text:span><text:span text:style-name="T119">、</text:span><text:span text:style-name="T120">下車，讓</text:span><text:span text:style-name="T121">我</text:span><text:span text:style-name="T122">可以來去自如，</text:span><text:span text:style-name="T123">且</text:span><text:span text:style-name="T124">如今臺鐵士氣低迷，</text:span><text:span text:style-name="T125">我</text:span><text:span text:style-name="T126">一定要給予加油打氣；除此之外，還</text:span><text:span text:style-name="T127">要告訴</text:span><text:span text:style-name="T128">市長，</text:span><text:span text:style-name="T129">身為臺中人很幸福，</text:span><text:span text:style-name="T130">擁</text:span><text:span text:style-name="T131">有</text:span><text:span text:style-name="T132">視障</text:span><text:span text:style-name="T133">者</text:span><text:span text:style-name="T134">乘車券、復康巴士</text:span><text:span text:style-name="T135">等資源</text:span><text:span text:style-name="T136">，</text:span><text:span text:style-name="T137">且</text:span><text:span text:style-name="T138">透過定向</text:span><text:span text:style-name="T139">行動訓練後，我可以安全地穿越</text:span><text:span text:style-name="T140">文心</text:span><text:span text:style-name="T141">路、</text:span><text:span text:style-name="T142">中</text:span><text:span text:style-name="T143">清</text:span><text:span text:style-name="T144">路的斑馬線</text:span><text:span text:style-name="T145">，對我來說，</text:span><text:span text:style-name="T146">過去的日子，</text:span><text:span text:style-name="T147">每天出門都是生命的探險，</text:span><text:span text:style-name="T148">如今</text:span><text:span text:style-name="T149">卻</text:span><text:span text:style-name="T150">因為</text:span><text:span text:style-name="T151">這些幫助而充滿安全感，</text:span><text:span text:style-name="T152">我表達由衷的</text:span><text:span text:style-name="T153">感謝</text:span><text:span text:style-name="T154">。</text:span><text:span text:style-name="T155">」這封信件深深</text:span><text:span text:style-name="T156">感動</text:span><text:span text:style-name="T157">我</text:span><text:span text:style-name="T158">，</text:span><text:span text:style-name="T159">因為</text:span><text:span text:style-name="T160">友善</text:span><text:span text:style-name="T161">城市一直</text:span><text:span text:style-name="T162">是</text:span><text:span text:style-name="T163">市府</text:span><text:span text:style-name="T164">團隊</text:span><text:span text:style-name="T165">努力</text:span><text:span text:style-name="T166">的</text:span><text:span text:style-name="T167">目標</text:span><text:span text:style-name="T168">，能讓視障朋友安心出門、安全行動，代表我們真的做到了</text:span><text:span text:style-name="T169">。</text:span><text:span text:style-name="T170">如今</text:span><text:span text:style-name="T171">中捷</text:span><text:span text:style-name="T172">既</text:span><text:span text:style-name="T173">已正式通車，營運</text:span><text:span text:style-name="T174">之後的挑戰包羅萬象</text:span><text:span text:style-name="T175">，</text:span><text:span text:style-name="T176">我們</text:span><text:span text:style-name="T177">會</text:span><text:span text:style-name="T178">承擔起重任、</text:span><text:span text:style-name="T179">全力克服，</text:span><text:span text:style-name="T180">帶給市民</text:span><text:span text:style-name="T181">進入捷運時代，共享</text:span><text:span text:style-name="T182">更安全、便利的生活</text:span><text:span text:style-name="T183">。</text:span><text:span text:style-name="T184">(辦理</text:span><text:span text:style-name="T185">機關</text:span><text:span text:style-name="T186">：本府各機關)</text:span></text:p>
        </text:list-item>
        <text:list-item>
          <text:p text:style-name="P187"><text:span text:style-name="T188">針對今日</text:span><text:span text:style-name="T189">農業局「</text:span><text:span text:style-name="T190">浪愛有家-動物之家后里園區落成啟用 協助毛孩收容認領養</text:span><text:span text:style-name="T191">」</text:span><text:span text:style-name="T192">專案報告，</text:span><text:span text:style-name="T193">后里動物之家</text:span><text:span text:style-name="T194">在</text:span><text:span text:style-name="T195">今年4月</text:span><text:span text:style-name="T196">改建完成，</text:span><text:span text:style-name="T197">以嶄新面貌呈現於市民眼前</text:span><text:span text:style-name="T198">，將原本</text:span><text:span text:style-name="T199">只是收容概念</text:span><text:span text:style-name="T200">的</text:span><text:span text:style-name="T201">流浪之家</text:span><text:span text:style-name="T202">，</text:span><text:span text:style-name="T203">轉型成為動物生命與環境教育基地，</text:span><text:span text:style-name="T204">並</text:span><text:span text:style-name="T205">透過舉辦犬貓認養及生命教育活動，使市民理解並共同尊重生命</text:span><text:span text:style-name="T206">，相當具有意義</text:span><text:span text:style-name="T207">。</text:span><text:span text:style-name="T208">后里動物之家</text:span><text:span text:style-name="T209">開放時間</text:span><text:span text:style-name="T210">歡迎民眾</text:span><text:span text:style-name="T211">入園與動物互動</text:span><text:span text:style-name="T212">，</text:span><text:span text:style-name="T213">暢遊園區後亦可至</text:span><text:span text:style-name="T214">鄰近的</text:span><text:span text:style-name="T215">環保公園</text:span><text:span text:style-name="T216">、</text:span><text:span text:style-name="T217">后里森林園區、</text:span><text:span text:style-name="T218">后里馬場、</text:span><text:span text:style-name="T219">外埔園區</text:span><text:span text:style-name="T220">、麗寶樂園</text:span><text:span text:style-name="T221">等；請</text:span><text:span text:style-name="T222">觀旅局</text:span><text:span text:style-name="T223">妥善</text:span><text:span text:style-name="T224">規劃設計旅遊路線</text:span><text:span text:style-name="T225">，</text:span><text:span text:style-name="T226">甚</text:span><text:span text:style-name="T227">至</text:span><text:span text:style-name="T228">可將行程延伸至</text:span><text:span text:style-name="T229">具濃厚</text:span><text:soft-page-break/><text:span text:style-name="T230">歷史文化與知名美食的</text:span><text:span text:style-name="T231">糕餅</text:span><text:span text:style-name="T232">之</text:span><text:span text:style-name="T233">鄉</text:span><text:span text:style-name="T234">-豐原，</text:span><text:span text:style-name="T235">提供市民更多</text:span><text:span text:style-name="T236">旅遊</text:span><text:span text:style-name="T237">選擇</text:span><text:span text:style-name="T238">，也</text:span><text:span text:style-name="T239">請建設局於環保公園增加遊具、</text:span><text:span text:style-name="T240">請</text:span><text:span text:style-name="T241">農業局</text:span><text:span text:style-name="T242">共同</text:span><text:span text:style-name="T243">加強推廣</text:span><text:span text:style-name="T244">。另外，南屯動物之家刻正整修中，目前暫時不開放，請農業局</text:span><text:span text:style-name="T245">妥</text:span><text:span text:style-name="T246">善宣導，以免民眾撲空</text:span><text:span text:style-name="T247">。</text:span><text:span text:style-name="T248">(辦理機關：</text:span><text:span text:style-name="T249">建設局、</text:span><text:span text:style-name="T250">農業局</text:span><text:span text:style-name="T251">、</text:span><text:span text:style-name="T252">觀光旅遊局</text:span><text:span text:style-name="T253">)</text:span></text:p>
        </text:list-item>
      </text:list>
      <text:list text:style-name="LFO2" text:continue-numbering="true">
        <text:list-item>
          <text:p text:style-name="P254">散會(上午10時)</text:p>
        </text:list-item>
      </text:list>
      <text:soft-page-break/>
      <text:p text:style-name="P255">附件：</text:p>
      <text:p text:style-name="P256">臺中市政府第484次市政會議提案摘要表（110年4月27日）</text:p>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案號</text:p>
            </table:table-cell>
            <table:table-cell table:style-name="TableCell265">
              <text:p text:style-name="P266">機<text:s/>關</text:p>
            </table:table-cell>
            <table:table-cell table:style-name="TableCell267">
              <text:p text:style-name="P268">摘<text:s/>要</text:p>
            </table:table-cell>
            <table:table-cell table:style-name="TableCell269">
              <text:p text:style-name="P270">決<text:s/>議</text:p>
            </table:table-cell>
          </table:table-row>
        </table:table-header-rows>
        <table:table-row table:style-name="TableRow271">
          <table:table-cell table:style-name="TableCell272">
            <text:p text:style-name="P273">墊民01</text:p>
          </table:table-cell>
          <table:table-cell table:style-name="TableCell274">
            <text:p text:style-name="P275">民政局</text:p>
          </table:table-cell>
          <table:table-cell table:style-name="TableCell276">
            <text:p text:style-name="P277">內政部110年度補助本府辦理「公共服務據點整備及公有危險建築補強重建計畫」(共7案)，其中中央補助款3,208萬6,000元(比例約52%)、本府配合款2,918萬8,000元(比例約48%)已編列110年度預算或由相關區公所、民政局預算額度內調整容納，合計6,127萬4,000元整。前述中央補助款3,208萬6,000元，擬請同意辦理先行墊付，敬請審議。</text:p>
          </table:table-cell>
          <table:table-cell table:style-name="TableCell278">
            <text:p text:style-name="P279">照案通過，送請臺中市議會審議。</text:p>
          </table:table-cell>
        </table:table-row>
        <table:table-row table:style-name="TableRow280">
          <table:table-cell table:style-name="TableCell281">
            <text:p text:style-name="P282">墊經01</text:p>
          </table:table-cell>
          <table:table-cell table:style-name="TableCell283">
            <text:p text:style-name="P284">經濟發展局</text:p>
          </table:table-cell>
          <table:table-cell table:style-name="TableCell285">
            <text:p text:style-name="P286">財政部110年度補助本局辦理「臺中市大里區市七用地與廣二用地合併開發BOT案」前置作業經費，其中中央補助款216萬元(比例90%)、本府配合款24萬元(比例10%)，合計240萬元整，擬請同意辦理先行墊付，敬請審議。</text:p>
          </table:table-cell>
          <table:table-cell table:style-name="TableCell287">
            <text:p text:style-name="P288">照案通過，送請臺中市議會審議。</text:p>
          </table:table-cell>
        </table:table-row>
        <table:table-row table:style-name="TableRow289">
          <table:table-cell table:style-name="TableCell290">
            <text:p text:style-name="P291">墊農01</text:p>
          </table:table-cell>
          <table:table-cell table:style-name="TableCell292">
            <text:p text:style-name="P293">農業局</text:p>
          </table:table-cell>
          <table:table-cell table:style-name="TableCell294">
            <text:p text:style-name="P295">行政院農業委員會漁業署補助本局海岸資源漁業發展所辦理110年度「水產飼料管理」計畫，其中中央補助款5萬元(比例69%)、本府配合款2萬2,000元(比例31%)，已編列110年度預算，合計7萬2,000元整。前述中央補助款5萬元，擬請同意辦理先行墊付，敬請審議。</text:p>
          </table:table-cell>
          <table:table-cell table:style-name="TableCell296">
            <text:p text:style-name="P297">照案通過，送請臺中市議會審議。</text:p>
          </table:table-cell>
        </table:table-row>
        <table:table-row table:style-name="TableRow298">
          <table:table-cell table:style-name="TableCell299">
            <text:p text:style-name="P300">墊農02</text:p>
          </table:table-cell>
          <table:table-cell table:style-name="TableCell301">
            <text:p text:style-name="P302">農業局</text:p>
          </table:table-cell>
          <table:table-cell table:style-name="TableCell303">
            <text:p text:style-name="P304">行政院農業委員會漁業署補助本局海岸資源漁業發展所辦理「110年向海致敬-第二類漁港暫置區設置及漂流木清理補助計畫」，其中中央補助款72<text:soft-page-break/>萬元(比例90%)、本府配合款8萬元(比例10%)已編列110年度預算(或)已由相關預算額度內調整容納，合計80萬元整。前述中央補助款72萬元，擬請同意辦理先行墊付，敬請審議。</text:p>
          </table:table-cell>
          <table:table-cell table:style-name="TableCell305">
            <text:p text:style-name="P306">照案通過，送請臺中市議會審議。</text:p>
          </table:table-cell>
        </table:table-row>
        <table:table-row table:style-name="TableRow307">
          <table:table-cell table:style-name="TableCell308">
            <text:p text:style-name="P309">墊農03</text:p>
          </table:table-cell>
          <table:table-cell table:style-name="TableCell310">
            <text:p text:style-name="P311">農業局</text:p>
          </table:table-cell>
          <table:table-cell table:style-name="TableCell312">
            <text:p text:style-name="P313">行政院農業委員會110年度補助本局辦理「強化水稻優良品種推廣與種源管理計畫」，其中中央補助款91萬9,500元(比例76%)、本府配合款28萬8,000元(比例24%)，合計120萬7,500元，其中中央補助款87萬元已編列110年度預算，餘中央補助款4萬9,500元整，擬請同意辦理先行墊付，敬請審議。</text:p>
          </table:table-cell>
          <table:table-cell table:style-name="TableCell314">
            <text:p text:style-name="P315">照案通過，送請臺中市議會審議。</text:p>
          </table:table-cell>
        </table:table-row>
        <table:table-row table:style-name="TableRow316">
          <table:table-cell table:style-name="TableCell317">
            <text:p text:style-name="P318">墊農04</text:p>
          </table:table-cell>
          <table:table-cell table:style-name="TableCell319">
            <text:p text:style-name="P320">農業局</text:p>
          </table:table-cell>
          <table:table-cell table:style-name="TableCell321">
            <text:p text:style-name="P322">行政院農業委員會110年度補助本局(動物保護防疫處)辦理「強化偶蹄類草食動物牛結核病檢驗及保定工作計畫」，其中中央補助款56萬元(比例90%)，本府配合款6萬3,000元(比例10%，已編列110年度預算)，合計62萬3,000元整。前述中央補助款56萬元，擬請同意辦理先行墊付，敬請審議。，敬請審議。</text:p>
          </table:table-cell>
          <table:table-cell table:style-name="TableCell323">
            <text:p text:style-name="P324">照案通過，送請臺中市議會審議。</text:p>
          </table:table-cell>
        </table:table-row>
        <table:table-row table:style-name="TableRow325">
          <table:table-cell table:style-name="TableCell326">
            <text:p text:style-name="P327">墊農05</text:p>
          </table:table-cell>
          <table:table-cell table:style-name="TableCell328">
            <text:p text:style-name="P329">農業局</text:p>
          </table:table-cell>
          <table:table-cell table:style-name="TableCell330">
            <text:p text:style-name="P331">行政院農業委員會林務局東勢林區管理處補助本局海岸資源漁業發展所辦理「110年臺中市保護區及自然地景經營管理」計畫，其中中央補助款160萬元(比例31%)、本府配合款281萬6,000元(比例55%)、其他配合款70萬8,000元(比例14%)，本府配合款已編列110年度預算，合計512萬4,000元整。前述中央補助款160萬<text:soft-page-break/>元，擬請同意辦理先行墊付，敬請審議。</text:p>
          </table:table-cell>
          <table:table-cell table:style-name="TableCell332">
            <text:p text:style-name="P333">照案通過，送請臺中市議會審議。</text:p>
          </table:table-cell>
        </table:table-row>
        <table:table-row table:style-name="TableRow334">
          <table:table-cell table:style-name="TableCell335">
            <text:p text:style-name="P336">墊農06</text:p>
          </table:table-cell>
          <table:table-cell table:style-name="TableCell337">
            <text:p text:style-name="P338">農業局</text:p>
          </table:table-cell>
          <table:table-cell table:style-name="TableCell339">
            <text:p text:style-name="P340">行政院農業委員會農糧署110年度補助本局辦理「台中果菜批發市場發展果菜運銷冷鏈供應計畫」2,782萬9,000元，擬請同意辦理先行墊付，敬請審議。</text:p>
          </table:table-cell>
          <table:table-cell table:style-name="TableCell341">
            <text:p text:style-name="P342">照案通過，送請臺中市議會審議。</text:p>
          </table:table-cell>
        </table:table-row>
        <table:table-row table:style-name="TableRow343">
          <table:table-cell table:style-name="TableCell344">
            <text:p text:style-name="P345">墊社01</text:p>
          </table:table-cell>
          <table:table-cell table:style-name="TableCell346">
            <text:p text:style-name="P347">社會局</text:p>
          </table:table-cell>
          <table:table-cell table:style-name="TableCell348">
            <text:p text:style-name="P349">衛生福利部社會及家庭署110年度增補本局辦理「特殊境遇家庭扶助」計新臺幣(下同)37萬元整，擬請同意辦理先行墊付，敬請審議。</text:p>
          </table:table-cell>
          <table:table-cell table:style-name="TableCell350">
            <text:p text:style-name="P351">照案通過，送請臺中市議會審議。</text:p>
          </table:table-cell>
        </table:table-row>
        <table:table-row table:style-name="TableRow352">
          <table:table-cell table:style-name="TableCell353">
            <text:p text:style-name="P354">墊文01</text:p>
          </table:table-cell>
          <table:table-cell table:style-name="TableCell355">
            <text:p text:style-name="P356">文化局</text:p>
          </table:table-cell>
          <table:table-cell table:style-name="TableCell357">
            <text:p text:style-name="P358">文化部文化資產局110年度補助本府文化局/文資處辦理「臺中市110年度考古遺址監管保護計畫」，其中中央補助款200萬元(比例80%)、本府配合款50萬元(比例20%)已編列 110年度預算，合計250萬元整。前述中央補助款200萬元，擬請同意辦理先行墊付，敬請審議。</text:p>
          </table:table-cell>
          <table:table-cell table:style-name="TableCell359">
            <text:p text:style-name="P360">照案通過，送請臺中市議會審議。</text:p>
          </table:table-cell>
        </table:table-row>
        <table:table-row table:style-name="TableRow361">
          <table:table-cell table:style-name="TableCell362">
            <text:p text:style-name="P363">墊原01</text:p>
          </table:table-cell>
          <table:table-cell table:style-name="TableCell364">
            <text:p text:style-name="P365">原住民族</text:p>
            <text:p text:style-name="P366">事務委員會</text:p>
          </table:table-cell>
          <table:table-cell table:style-name="TableCell367">
            <text:p text:style-name="P368">原住民族委員會110年度補助本會辦理「110年度辦理原住民消費者保護業務工作計畫」，其中中央補助款10萬5,000元(比例77%)、本府配合款3萬1,500元(比例23%)，合計13萬6,500元整，中央補助款2萬元及本府配合款3萬1,500元已編列110年度預算，餘中央補助款8萬5,000元整，擬請同意辦理先行墊付，敬請審議。</text:p>
          </table:table-cell>
          <table:table-cell table:style-name="TableCell369">
            <text:p text:style-name="P370">照案通過，送請臺中市議會審議。</text:p>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05-03T02:47:00Z</meta:creation-date>
    <dc:date>2021-05-03T02:47:00Z</dc:date>
    <meta:print-date>2021-04-27T23:44:00Z</meta:print-date>
    <meta:template xlink:href="Normal.dotm" xlink:type="simple"/>
    <meta:editing-cycles>4</meta:editing-cycles>
    <meta:editing-duration>PT0S</meta:editing-duration>
    <meta:document-statistic meta:page-count="6" meta:paragraph-count="6" meta:word-count="478" meta:character-count="3203" meta:row-count="22" meta:non-whitespace-character-count="2731"/>
  </office:meta>
</office:document-meta>
</file>