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7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70" style:family="table-column">
      <style:table-column-properties style:column-width="0.5118in"/>
    </style:style>
    <style:style style:name="TableColumn171" style:family="table-column">
      <style:table-column-properties style:column-width="1.2423in"/>
    </style:style>
    <style:style style:name="TableColumn172" style:family="table-column">
      <style:table-column-properties style:column-width="3.6423in"/>
    </style:style>
    <style:style style:name="TableColumn173" style:family="table-column">
      <style:table-column-properties style:column-width="1.6229in"/>
    </style:style>
    <style:style style:name="Table169" style:family="table">
      <style:table-properties style:width="7.0194in" fo:margin-left="0in" table:align="center"/>
    </style:style>
    <style:style style:name="TableRow174" style:family="table-row">
      <style:table-row-properties style:min-row-height="0.394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83" style:family="table-row">
      <style:table-row-properties style:min-row-height="0.3944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2" style:family="table-row">
      <style:table-row-properties style:min-row-height="0.394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1" style:family="table-row">
      <style:table-row-properties style:min-row-height="0.394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0" style:family="table-row">
      <style:table-row-properties style:min-row-height="0.3944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9" style:family="table-row">
      <style:table-row-properties style:min-row-height="0.3944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8" style:family="table-row">
      <style:table-row-properties style:min-row-height="0.394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7" style:family="table-row">
      <style:table-row-properties style:min-row-height="0.3944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6" style:family="table-row">
      <style:table-row-properties style:min-row-height="0.394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5" style:family="table-row">
      <style:table-row-properties style:min-row-height="0.3944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4" style:family="table-row">
      <style:table-row-properties style:min-row-height="0.3944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73" style:family="table-row">
      <style:table-row-properties style:min-row-height="0.3944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82" style:family="table-row">
      <style:table-row-properties style:min-row-height="0.394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91" style:family="table-row">
      <style:table-row-properties style:min-row-height="0.39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0" style:family="table-row">
      <style:table-row-properties style:min-row-height="0.39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9" style:family="table-row">
      <style:table-row-properties style:min-row-height="0.39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7" style:family="table-row">
      <style:table-row-properties style:min-row-height="0.39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6" style:family="table-row">
      <style:table-row-properties style:min-row-height="0.39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5" style:family="table-row">
      <style:table-row-properties style:min-row-height="0.394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4" style:family="table-row">
      <style:table-row-properties style:min-row-height="0.394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85次市政會議紀錄</text:p>
      <text:list text:style-name="LFO2" text:continue-numbering="true">
        <text:list-item>
          <text:p text:style-name="P3">時間：110年5月4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6"/><text:s text:c="6"/><text:s text:c="2"/><text:s text:c="4"/><text:s/>紀錄：陳姿伶</text:p>
        </text:list-item>
        <text:list-item>
          <text:p text:style-name="P6">討論提案：20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5月第</text:span><text:span text:style-name="T10">2</text:span><text:span text:style-name="T11">個</text:span><text:span text:style-name="T12">星期日是母親節，</text:span><text:span text:style-name="T13">在此</text:span><text:span text:style-name="T14">祝</text:span><text:span text:style-name="T15">福</text:span><text:span text:style-name="T16">所有的媽媽母親節快樂，</text:span><text:span text:style-name="T17">天下母親</text:span><text:span text:style-name="T18">的</text:span><text:span text:style-name="T19">心願都是希望家人健康、平安，身為</text:span><text:span text:style-name="T20">6</text:span><text:span text:style-name="T21">都唯一的女性市長，</text:span><text:span text:style-name="T22">我的願望也不例外</text:span><text:span text:style-name="T23">，</text:span><text:span text:style-name="T24">希望每位市民都健康平安，</text:span><text:span text:style-name="T25">市府團隊</text:span><text:span text:style-name="T26">也</text:span><text:span text:style-name="T27">會</text:span><text:span text:style-name="T28">繼續</text:span><text:span text:style-name="T29">朝此方向努力</text:span><text:span text:style-name="T30">，讓市民生活得更幸福</text:span><text:span text:style-name="T31">快樂</text:span><text:span text:style-name="T32">！</text:span><text:span text:style-name="T33">(辦理</text:span><text:span text:style-name="T34">機關</text:span><text:span text:style-name="T35">：本府各機關)</text:span></text:p>
        </text:list-item>
        <text:list-item>
          <text:p text:style-name="P36"><text:span text:style-name="T37">去(</text:span><text:span text:style-name="T38">109)</text:span><text:span text:style-name="T39">年大智路打通後，除了交通便捷，也</text:span><text:span text:style-name="T40">帶動</text:span><text:span text:style-name="T41">周邊商業</text:span><text:span text:style-name="T42">振興</text:span><text:span text:style-name="T43">，</text:span><text:span text:style-name="T44">相信市民都能感受得這項正面的效應。</text:span><text:span text:style-name="T45">接下來</text:span><text:span text:style-name="T46">市府即將啟動</text:span><text:span text:style-name="T47">武德街</text:span><text:span text:style-name="T48">的拓寬工程</text:span><text:span text:style-name="T49">，</text:span><text:span text:style-name="T50">在此</text:span><text:span text:style-name="T51">感謝</text:span><text:span text:style-name="T52">4位</text:span><text:span text:style-name="T53">地主</text:span><text:span text:style-name="T54">配合</text:span><text:span text:style-name="T55">同意</text:span><text:span text:style-name="T56">價購</text:span><text:span text:style-name="T57">，本</text:span><text:span text:style-name="T58">工程完工</text:span><text:span text:style-name="T59">後</text:span><text:span text:style-name="T60">可貫通至南京路</text:span><text:span text:style-name="T61">，完成臺中火車站前、後站的完整縫合，提供更安全、便利的通行環境，活絡車站周邊整體發展</text:span><text:span text:style-name="T62">，工程預計1</text:span><text:span text:style-name="T63">0</text:span><text:span text:style-name="T64">月底前完竣，施工期間</text:span><text:span text:style-name="T65">造成用路人不便，</text:span><text:span text:style-name="T66">請市民</text:span><text:span text:style-name="T67">多加體諒，也請施工單位注意安全</text:span><text:span text:style-name="T68">。</text:span><text:span text:style-name="T69">(辦理</text:span><text:span text:style-name="T70">機關</text:span><text:span text:style-name="T71">：</text:span><text:span text:style-name="T72">建設局</text:span><text:span text:style-name="T73">)</text:span></text:p>
        </text:list-item>
        <text:list-item>
          <text:p text:style-name="P74"><text:span text:style-name="T75">有關</text:span><text:span text:style-name="T76">諾富特飯店</text:span><text:span text:style-name="T77">發生</text:span><text:span text:style-name="T78">新冠肺炎</text:span><text:span text:style-name="T79">群聚感染事件，</text:span><text:span text:style-name="T80">經查</text:span><text:span text:style-name="T81">目前本市目前疫情尚稱平穩</text:span><text:span text:style-name="T82">：</text:span><text:span text:style-name="T83">居家檢疫</text:span><text:span text:style-name="T84">1</text:span><text:span text:style-name="T85">,</text:span><text:span text:style-name="T86">815</text:span><text:span text:style-name="T87">人、居家隔離</text:span><text:span text:style-name="T88">53</text:span><text:span text:style-name="T89">人，其中</text:span><text:span text:style-name="T90">18</text:span><text:span text:style-name="T91">人一採陰性，其餘3</text:span><text:span text:style-name="T92">5</text:span><text:span text:style-name="T93">人檢驗當中</text:span><text:span text:style-name="T94">；</text:span><text:span text:style-name="T95">為防範未然，我們超前部署，明</text:span><text:span text:style-name="T96">日</text:span><text:span text:style-name="T97">將與中央防疫</text:span><text:span text:style-name="T98">人</text:span><text:span text:style-name="T99">員、專家等召開大型防疫會議，共同</text:span><text:span text:style-name="T100">討論</text:span><text:span text:style-name="T101">防疫</text:span><text:span text:style-name="T102">工作</text:span><text:span text:style-name="T103">，在此呼籲</text:span><text:span text:style-name="T104">各機關、</text:span><text:span text:style-name="T105">市民朋友作好自我健康防護，</text:span><text:span text:style-name="T106">務必</text:span><text:span text:style-name="T107">勤洗手、</text:span><text:span text:style-name="T108">佩</text:span><text:span text:style-name="T109">戴口罩，</text:span><text:span text:style-name="T110">保護</text:span><text:soft-page-break/><text:span text:style-name="T111">自己與他人的健康</text:span><text:span text:style-name="T112">。</text:span><text:span text:style-name="T113">(辦理</text:span><text:span text:style-name="T114">機關</text:span><text:span text:style-name="T115">：本府各機關)</text:span></text:p>
        </text:list-item>
        <text:list-item>
          <text:p text:style-name="P116"><text:span text:style-name="T117">打造生態宜居城市是市府團隊重要施政宗旨，各機關也強力落實執行，</text:span><text:span text:style-name="T118">自本人上任</text:span><text:span text:style-name="T119">2年多來</text:span><text:span text:style-name="T120">，</text:span><text:span text:style-name="T121">在大家的努力下，無論是電動公車數</text:span><text:span text:style-name="T122">量</text:span><text:span text:style-name="T123">、學校</text:span><text:span text:style-name="T124">汰換廚房鍋爐為燃氣鍋爐</text:span><text:span text:style-name="T125">、</text:span><text:span text:style-name="T126">環保</text:span><text:span text:style-name="T127">科技執法等，</text:span><text:span text:style-name="T128">都獲得大幅成效</text:span><text:span text:style-name="T129">；</text:span><text:span text:style-name="T130">首先</text:span><text:span text:style-name="T131">，目前</text:span><text:span text:style-name="T132">本市電動公車數量已經</text:span><text:span text:style-name="T133">增加</text:span><text:span text:style-name="T134">到</text:span><text:span text:style-name="T135">1</text:span><text:span text:style-name="T136">97</text:span><text:span text:style-name="T137">輛</text:span><text:span text:style-name="T138">，居全國之冠</text:span><text:span text:style-name="T139">，未來仍會持續增加</text:span><text:span text:style-name="T140">；</text:span><text:span text:style-name="T141">其次，</text:span><text:span text:style-name="T142">各級學校也完成鍋爐汰舊換新作業，</text:span><text:span text:style-name="T143">舊的鍋爐不作為備用而是直接淘汰；</text:span><text:span text:style-name="T144">除</text:span><text:span text:style-name="T145">由政府帶頭</text:span><text:span text:style-name="T146">改善作為外，</text:span><text:span text:style-name="T147">加上</text:span><text:span text:style-name="T148">市民</text:span><text:span text:style-name="T149">對政策</text:span><text:span text:style-name="T150">配合</text:span><text:span text:style-name="T151">，如機車定檢率提升、大型柴油車數量逐年遞減等</text:span><text:span text:style-name="T152">，</text:span><text:span text:style-name="T153">大家共同合作</text:span><text:span text:style-name="T154">讓臺中朝向生態宜居城市邁進</text:span><text:span text:style-name="T155">，請相</text:span><text:span text:style-name="T156">關</text:span><text:span text:style-name="T157">機關持續</text:span><text:span text:style-name="T158">努力</text:span><text:span text:style-name="T159">，積極</text:span><text:span text:style-name="T160">改善臺中空氣品質。</text:span><text:span text:style-name="T161">(辦理機關：</text:span><text:span text:style-name="T162">交通</text:span><text:span text:style-name="T163">局</text:span><text:span text:style-name="T164">、環境保護局</text:span><text:span text:style-name="T165">)</text:span></text:p>
        </text:list-item>
      </text:list>
      <text:list text:style-name="LFO2" text:continue-numbering="true">
        <text:list-item>
          <text:p text:style-name="P166">散會(上午10時30分)</text:p>
        </text:list-item>
      </text:list>
      <text:soft-page-break/>
      <text:p text:style-name="P167">附件：</text:p>
      <text:p text:style-name="P168">臺中市政府第485次市政會議提案摘要表（110年5月4日）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案號</text:p>
            </table:table-cell>
            <table:table-cell table:style-name="TableCell177">
              <text:p text:style-name="P178">機關</text:p>
            </table:table-cell>
            <table:table-cell table:style-name="TableCell179">
              <text:p text:style-name="P180">摘要</text:p>
            </table:table-cell>
            <table:table-cell table:style-name="TableCell181">
              <text:p text:style-name="P182">決議</text:p>
            </table:table-cell>
          </table:table-row>
        </table:table-header-rows>
        <table:table-row table:style-name="TableRow183">
          <table:table-cell table:style-name="TableCell184">
            <text:p text:style-name="P185">墊教01</text:p>
          </table:table-cell>
          <table:table-cell table:style-name="TableCell186">
            <text:p text:style-name="P187">教育局</text:p>
          </table:table-cell>
          <table:table-cell table:style-name="TableCell188">
            <text:p text:style-name="P189">教育部體育署110年度補助本市辦理「南屯區三厝里風雨籃球場、網球場及足球場興建工程」，其中中央補助款1,620萬元(比例60%)，本府配合款1,080萬元(比例40%)於本局110年度預算額度內調整容納支應，合計2,700萬元整。前述中央補助款1,620萬元，擬請同意辦理先行墊付，敬請審議。</text:p>
          </table:table-cell>
          <table:table-cell table:style-name="TableCell190">
            <text:p text:style-name="P191">照案通過，送請臺中市議會審議。</text:p>
          </table:table-cell>
        </table:table-row>
        <table:table-row table:style-name="TableRow192">
          <table:table-cell table:style-name="TableCell193">
            <text:p text:style-name="P194">墊教02</text:p>
          </table:table-cell>
          <table:table-cell table:style-name="TableCell195">
            <text:p text:style-name="P196">教育局</text:p>
          </table:table-cell>
          <table:table-cell table:style-name="TableCell197">
            <text:p text:style-name="P198">教育部體育署110年度補助本市辦理「臺中市西屯區永安里文中42預定地風雨球場興建工程」，其中中央補助款930萬元(比例60%)，本府配合款620萬元(比例40%)於本局110年度預算額度內調整容納支應，合計1,550萬元整。前述中央補助款930萬元，擬請同意辦理先行墊付，敬請審議。</text:p>
          </table:table-cell>
          <table:table-cell table:style-name="TableCell199">
            <text:p text:style-name="P200">照案通過，送請臺中市議會審議。</text:p>
          </table:table-cell>
        </table:table-row>
        <table:table-row table:style-name="TableRow201">
          <table:table-cell table:style-name="TableCell202">
            <text:p text:style-name="P203">墊經01</text:p>
          </table:table-cell>
          <table:table-cell table:style-name="TableCell204">
            <text:p text:style-name="P205">經濟發展局</text:p>
          </table:table-cell>
          <table:table-cell table:style-name="TableCell206">
            <text:p text:style-name="P207">為台灣電力股份有限公司全額補助臺中市東勢區公所辦理「110年台電公司電協會發電年度促協金(運轉中)」經費計新台幣143萬9,000元，擬請同意辦理先行墊付，敬請審議。</text:p>
          </table:table-cell>
          <table:table-cell table:style-name="TableCell208">
            <text:p text:style-name="P209">照案通過，送請臺中市議會審議。</text:p>
          </table:table-cell>
        </table:table-row>
        <table:table-row table:style-name="TableRow210">
          <table:table-cell table:style-name="TableCell211">
            <text:p text:style-name="P212">墊經02</text:p>
          </table:table-cell>
          <table:table-cell table:style-name="TableCell213">
            <text:p text:style-name="P214">經濟發展局</text:p>
          </table:table-cell>
          <table:table-cell table:style-name="TableCell215">
            <text:p text:style-name="P216">為台灣電力股份有限公司全額補助臺中市龍井區公所辦理「台中電廠新建燃氣機組計畫-建廠前置促協金」計新臺幣1,500萬元整，擬請同意辦理先行墊付，敬請審議。</text:p>
          </table:table-cell>
          <table:table-cell table:style-name="TableCell217">
            <text:p text:style-name="P218">照案通過，送請臺中市議會審議。</text:p>
          </table:table-cell>
        </table:table-row>
        <table:table-row table:style-name="TableRow219">
          <table:table-cell table:style-name="TableCell220">
            <text:p text:style-name="P221">墊水01</text:p>
          </table:table-cell>
          <table:table-cell table:style-name="TableCell222">
            <text:p text:style-name="P223">水利局</text:p>
          </table:table-cell>
          <table:table-cell table:style-name="TableCell224">
            <text:p text:style-name="P225">經濟部補助本府辦理「全國水環境改善計畫」臺中市政府生態檢核暨相關工作計畫(起迄時間：110至111年<text:soft-page-break/>度)，核定總經費新臺幣(以下同)754萬元，其中中央補助款新臺幣588萬元(比例78%)、本府配合款166萬元(比例22%)。前述屬110年度之中央補助款294萬元及本府配合款83萬元，以上經費377萬元，擬請同意辦理先行墊付，敬請審議。</text:p>
          </table:table-cell>
          <table:table-cell table:style-name="TableCell226">
            <text:p text:style-name="P227">照案通過，送請臺中市議會審議。</text:p>
          </table:table-cell>
        </table:table-row>
        <text:soft-page-break/>
        <table:table-row table:style-name="TableRow228">
          <table:table-cell table:style-name="TableCell229">
            <text:p text:style-name="P230">墊農01</text:p>
          </table:table-cell>
          <table:table-cell table:style-name="TableCell231">
            <text:p text:style-name="P232">農業局</text:p>
          </table:table-cell>
          <table:table-cell table:style-name="TableCell233">
            <text:p text:style-name="P234">行政院農業委員會110年度補助本局(動物保護防疫處)辦理「建構友善動物保護計畫」，其中中央補助款209萬元(比例56%)，本府配合款161萬4,000元(比例44%，已編列110年度預算)，合計370萬4,000元整。前述中央補助款209萬元，擬請同意辦理先行墊付，敬請審議。</text:p>
          </table:table-cell>
          <table:table-cell table:style-name="TableCell235">
            <text:p text:style-name="P236">照案通過，送請臺中市議會審議。</text:p>
          </table:table-cell>
        </table:table-row>
        <table:table-row table:style-name="TableRow237">
          <table:table-cell table:style-name="TableCell238">
            <text:p text:style-name="P239">墊農02</text:p>
          </table:table-cell>
          <table:table-cell table:style-name="TableCell240">
            <text:p text:style-name="P241">農業局</text:p>
          </table:table-cell>
          <table:table-cell table:style-name="TableCell242">
            <text:p text:style-name="P243">行政院農業委員會110年度補助本局(動物保護防疫處)辦理「遊蕩犬管理精進措施計畫」，其中中央補助款672萬1,000元(比例68%)，本府配合款313萬5,000元(比例32%)，已編列110年度預算，合計985萬6,000元整。前述中央補助款672萬1,000元，擬請同意辦理先行墊付，敬請審議。</text:p>
          </table:table-cell>
          <table:table-cell table:style-name="TableCell244">
            <text:p text:style-name="P245">照案通過，送請臺中市議會審議。</text:p>
          </table:table-cell>
        </table:table-row>
        <table:table-row table:style-name="TableRow246">
          <table:table-cell table:style-name="TableCell247">
            <text:p text:style-name="P248">墊農03</text:p>
          </table:table-cell>
          <table:table-cell table:style-name="TableCell249">
            <text:p text:style-name="P250">農業局</text:p>
          </table:table-cell>
          <table:table-cell table:style-name="TableCell251">
            <text:p text:style-name="P252">行政院農業委員會林務局東勢林區管理處補助本府辦理「110年度臺中市推動野生動植物合理利用之管理計畫」，其中中央補助款94萬元(比例50%)、本府配合款90萬元(比例48%)已編列110年度預算，另臺中市野生動物保育學會自籌4萬元(比例2%)，合計188萬元整，前述中央補助款94萬元，擬請同意辦理先行墊付，敬請審議。</text:p>
          </table:table-cell>
          <table:table-cell table:style-name="TableCell253">
            <text:p text:style-name="P254">照案通過，送請臺中市議會審議。</text:p>
          </table:table-cell>
        </table:table-row>
        <text:soft-page-break/>
        <table:table-row table:style-name="TableRow255">
          <table:table-cell table:style-name="TableCell256">
            <text:p text:style-name="P257">墊農04</text:p>
          </table:table-cell>
          <table:table-cell table:style-name="TableCell258">
            <text:p text:style-name="P259">農業局</text:p>
          </table:table-cell>
          <table:table-cell table:style-name="TableCell260">
            <text:p text:style-name="P261">行政院農業委員會林務局110年度全額補助本局辦理「110年度臺中市瀕危物種及重要棲地生態服務給付推動計畫」68萬元整，擬請同意辦理先行墊付，敬請審議。</text:p>
          </table:table-cell>
          <table:table-cell table:style-name="TableCell262">
            <text:p text:style-name="P263">照案通過，送請臺中市議會審議。</text:p>
          </table:table-cell>
        </table:table-row>
        <table:table-row table:style-name="TableRow264">
          <table:table-cell table:style-name="TableCell265">
            <text:p text:style-name="P266">墊社01</text:p>
          </table:table-cell>
          <table:table-cell table:style-name="TableCell267">
            <text:p text:style-name="P268">社會局</text:p>
          </table:table-cell>
          <table:table-cell table:style-name="TableCell269">
            <text:p text:style-name="P270">衛生福利部110-111年度補助本局辦理「前瞻基礎建設計畫—外埔區水美社區活動中心耐震補強計畫」，其中中央補助款110年度31萬6,000元，111年度115萬元，共計146萬6,000元(比例16%)、本府配合款761萬7,490元(比例84%)，合計908萬3,490元整，擬請同意辦理先行墊付110年度中央補助款31萬6,000元，敬請審議。</text:p>
          </table:table-cell>
          <table:table-cell table:style-name="TableCell271">
            <text:p text:style-name="P272">照案通過，送請臺中市議會審議。</text:p>
          </table:table-cell>
        </table:table-row>
        <table:table-row table:style-name="TableRow273">
          <table:table-cell table:style-name="TableCell274">
            <text:p text:style-name="P275">墊社02</text:p>
          </table:table-cell>
          <table:table-cell table:style-name="TableCell276">
            <text:p text:style-name="P277">社會局</text:p>
          </table:table-cell>
          <table:table-cell table:style-name="TableCell278">
            <text:p text:style-name="P279">衛生福利部社會及家庭署110年度補助本局辦理「親子館（托育資源中心）服務品質提升計畫」，其中中央補助款892萬2,508元(比例70%)，本府配合款382萬3,932元(比例30%)已由相關公益彩券盈餘分配基金預算額度內調整容納，合計1,274萬6,440元整。前述中央補助款892萬2,508元，擬請同意辦理先行墊付，敬請審議。</text:p>
          </table:table-cell>
          <table:table-cell table:style-name="TableCell280">
            <text:p text:style-name="P281">照案通過，送請臺中市議會審議。</text:p>
          </table:table-cell>
        </table:table-row>
        <table:table-row table:style-name="TableRow282">
          <table:table-cell table:style-name="TableCell283">
            <text:p text:style-name="P284">墊社03</text:p>
          </table:table-cell>
          <table:table-cell table:style-name="TableCell285">
            <text:p text:style-name="P286">社會局</text:p>
          </table:table-cell>
          <table:table-cell table:style-name="TableCell287">
            <text:p text:style-name="P288">衛生福利部公彩回饋金補助本局110年「臺中市社會救助服務站-6號合作社實施計畫」，新增核定項目經費共計新臺幣(下同)7萬元整，擬請同意辦理先行墊付，敬請審議。</text:p>
          </table:table-cell>
          <table:table-cell table:style-name="TableCell289">
            <text:p text:style-name="P290">照案通過，送請臺中市議會審議。</text:p>
          </table:table-cell>
        </table:table-row>
        <table:table-row table:style-name="TableRow291">
          <table:table-cell table:style-name="TableCell292">
            <text:p text:style-name="P293">墊衛01</text:p>
          </table:table-cell>
          <table:table-cell table:style-name="TableCell294">
            <text:p text:style-name="P295">衛生局</text:p>
          </table:table-cell>
          <table:table-cell table:style-name="TableCell296">
            <text:p text:style-name="P297">行政院110年度全額補助本局辦理「減免優生保健相關措施費用補助相關作業及經費預算」經費1,863萬<text:soft-page-break/>5,000元整，擬請同意辦理先行墊付，敬請審議</text:p>
          </table:table-cell>
          <table:table-cell table:style-name="TableCell298">
            <text:p text:style-name="P299">照案通過，送請臺中市議會審<text:soft-page-break/>議。</text:p>
          </table:table-cell>
        </table:table-row>
        <text:soft-page-break/>
        <table:table-row table:style-name="TableRow300">
          <table:table-cell table:style-name="TableCell301">
            <text:p text:style-name="P302">墊運01</text:p>
          </table:table-cell>
          <table:table-cell table:style-name="TableCell303">
            <text:p text:style-name="P304">運動局</text:p>
          </table:table-cell>
          <table:table-cell table:style-name="TableCell305">
            <text:p text:style-name="P306">教育部體育署110年度補助本局辦理「臺中市烏日區全民運動館興建計畫」(起訖時間：110至113年度)，核定總經費2億7,000萬元，其中中央補助款1億元(比例37%)、本府配合款1億7,000萬元(比例63%)。前述屬110年度之本府配合款1,000萬元，以上經費1,000萬元，擬請同意辦理先行墊付，敬請審議。</text:p>
          </table:table-cell>
          <table:table-cell table:style-name="TableCell307">
            <text:p text:style-name="P308">照案通過，送請臺中市議會審議。</text:p>
          </table:table-cell>
        </table:table-row>
        <table:table-row table:style-name="TableRow309">
          <table:table-cell table:style-name="TableCell310">
            <text:p text:style-name="P311">墊運02</text:p>
          </table:table-cell>
          <table:table-cell table:style-name="TableCell312">
            <text:p text:style-name="P313">運動局</text:p>
          </table:table-cell>
          <table:table-cell table:style-name="TableCell314">
            <text:p text:style-name="P315">教育部體育署110年度補助本局辦理「111年全國身心障礙國民運動會舉辦場館設施修（整）建計畫」，其中中央補助款3,000萬元(比例50%)、本府配合款3,040萬元(比例50%)，合計6,040萬元整。前述中央補助款3,000萬元及本府配合款預算數尚不足2,202萬元，合計5,202萬元整，擬請同意辦理先行墊付，敬請審議</text:p>
          </table:table-cell>
          <table:table-cell table:style-name="TableCell316">
            <text:p text:style-name="P317">照案通過，送請臺中市議會審議。</text:p>
          </table:table-cell>
        </table:table-row>
        <table:table-row table:style-name="TableRow318">
          <table:table-cell table:style-name="TableCell319">
            <text:p text:style-name="P320">臨墊01</text:p>
          </table:table-cell>
          <table:table-cell table:style-name="TableCell321">
            <text:p text:style-name="P322">建設局</text:p>
          </table:table-cell>
          <table:table-cell table:style-name="TableCell323">
            <text:p text:style-name="P324">交通部公路總局110年度補助本府辦理「提升道路品質計畫(公路系統)（106~114年）修正計畫」政策輔導型及行人路口改善安全計畫(第1波)，其中中央補助款7,999萬8,000元(比例82%)、本府配合款1,756萬1,000元(比例18%)，合計9,755萬9,000元整，擬請同意辦理先行墊付，敬請審議。</text:p>
          </table:table-cell>
          <table:table-cell table:style-name="TableCell325">
            <text:p text:style-name="P326">照案通過，送請臺中市議會審議。</text:p>
          </table:table-cell>
        </table:table-row>
        <table:table-row table:style-name="TableRow327">
          <table:table-cell table:style-name="TableCell328">
            <text:p text:style-name="P329">臨墊02</text:p>
          </table:table-cell>
          <table:table-cell table:style-name="TableCell330">
            <text:p text:style-name="P331">文化局</text:p>
          </table:table-cell>
          <table:table-cell table:style-name="TableCell332">
            <text:p text:style-name="P333">教育部110年度補助文化局辦理「110年提升民眾英語學習力實施計畫」，其中中央補助款100萬元(比例70%)、<text:soft-page-break/>本府配合款42萬8,600元(比例30%)已由本局相關預算額度內調整容納，合計142萬8,600元整。前述中央補助款100萬元，擬請同意辦理先行墊付，敬請審議。</text:p>
          </table:table-cell>
          <table:table-cell table:style-name="TableCell334">
            <text:p text:style-name="P335">照案通過，送請臺中市議會審<text:soft-page-break/>議。</text:p>
          </table:table-cell>
        </table:table-row>
        <text:soft-page-break/>
        <table:table-row table:style-name="TableRow336">
          <table:table-cell table:style-name="TableCell337">
            <text:p text:style-name="P338">臨墊03</text:p>
          </table:table-cell>
          <table:table-cell table:style-name="TableCell339">
            <text:p text:style-name="P340">文化局</text:p>
          </table:table-cell>
          <table:table-cell table:style-name="TableCell341">
            <text:p text:style-name="P342">文化部補助本府文化局辦理110年「推動藝文專業場館升級計畫─地方藝文場館興建計畫，其中中央補助款100萬元整（比例70％），另本府配合款42.9萬元（比例30%），將由文化局110年度預算額度內支應，合計新臺幣142.9萬元整。前述中央補助款100萬元整，敬請同意辦理先行墊付，敬請審議。</text:p>
          </table:table-cell>
          <table:table-cell table:style-name="TableCell343">
            <text:p text:style-name="P344">照案通過，送請臺中市議會審議。</text:p>
          </table:table-cell>
        </table:table-row>
        <table:table-row table:style-name="TableRow345">
          <table:table-cell table:style-name="TableCell346">
            <text:p text:style-name="P347">臨墊04</text:p>
          </table:table-cell>
          <table:table-cell table:style-name="TableCell348">
            <text:p text:style-name="P349">農業局</text:p>
          </table:table-cell>
          <table:table-cell table:style-name="TableCell350">
            <text:p text:style-name="P351">行政院農業委員會農糧署補助本局辦理「110年度臺中市有機米供校園午餐使用計畫」，其中中央補助款402萬4,500元(比例50%)、本府配合款402萬4,500元(比例50%)已編列110年度預算，合計804萬9,000元整。前述中央補助款402萬4,500元，擬請同意辦理先行墊付，敬請審議。</text:p>
          </table:table-cell>
          <table:table-cell table:style-name="TableCell352">
            <text:p text:style-name="P353">照案通過，送請臺中市議會審議。</text:p>
          </table:table-cell>
        </table:table-row>
        <table:table-row table:style-name="TableRow354">
          <table:table-cell table:style-name="TableCell355">
            <text:p text:style-name="P356">臨墊05</text:p>
          </table:table-cell>
          <table:table-cell table:style-name="TableCell357">
            <text:p text:style-name="P358">建設局</text:p>
          </table:table-cell>
          <table:table-cell table:style-name="TableCell359">
            <text:p text:style-name="P360">內政部營建署110年度補助本府辦理「提升道路品質計畫(內政部)2.0」第一次提案競爭型補助計畫之審議核定工程，其中中央補助款6億6,003萬3,000元(比例82%)、本府配合款1億4,488萬4,000元(比例18%)，合計8億491萬7,000元整，擬請同意辦理先行墊付，敬請審議。</text:p>
          </table:table-cell>
          <table:table-cell table:style-name="TableCell361">
            <text:p text:style-name="P362">照案通過，送請臺中市議會審議。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05-07T07:58:00Z</meta:creation-date>
    <dc:date>2021-05-07T07:58:00Z</dc:date>
    <meta:print-date>2021-05-05T02:11:00Z</meta:print-date>
    <meta:template xlink:href="Normal.dotm" xlink:type="simple"/>
    <meta:editing-cycles>4</meta:editing-cycles>
    <meta:editing-duration>PT0S</meta:editing-duration>
    <meta:document-statistic meta:page-count="8" meta:paragraph-count="8" meta:word-count="620" meta:character-count="4146" meta:row-count="29" meta:non-whitespace-character-count="3534"/>
  </office:meta>
</office:document-meta>
</file>