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7" style:family="table-column">
      <style:table-column-properties style:column-width="0.5118in"/>
    </style:style>
    <style:style style:name="TableColumn268" style:family="table-column">
      <style:table-column-properties style:column-width="1.2423in"/>
    </style:style>
    <style:style style:name="TableColumn269" style:family="table-column">
      <style:table-column-properties style:column-width="3.6423in"/>
    </style:style>
    <style:style style:name="TableColumn270" style:family="table-column">
      <style:table-column-properties style:column-width="1.6229in"/>
    </style:style>
    <style:style style:name="Table266" style:family="table">
      <style:table-properties style:width="7.0194in" fo:margin-left="0in" table:align="center"/>
    </style:style>
    <style:style style:name="TableRow271" style:family="table-row">
      <style:table-row-properties style:min-row-height="0.394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9" style:family="table-row">
      <style:table-row-properties style:min-row-height="0.39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86次市政會議紀錄</text:p>
      <text:list text:style-name="LFO2" text:continue-numbering="true">
        <text:list-item>
          <text:p text:style-name="P3">時間：110年5月11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2"/><text:s text:c="4"/>紀錄：陳姿伶</text:p>
        </text:list-item>
        <text:list-item>
          <text:p text:style-name="P6">討論提案：4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對於近期北臺灣華航機師與諾富特飯店群聚感染事件，市府</text:span><text:span text:style-name="T10">已</text:span><text:span text:style-name="T11">在上週三(5</text:span><text:span text:style-name="T12">月</text:span><text:span text:style-name="T13">5</text:span><text:span text:style-name="T14">日</text:span><text:span text:style-name="T15">)召開加嚴防疫整備會議，邀請中央與地方的醫界專家</text:span><text:span text:style-name="T16">、</text:span><text:span text:style-name="T17">學者代表共同參與，</text:span><text:span text:style-name="T18">研商防疫政策，</text:span><text:span text:style-name="T19">防堵疫情</text:span><text:span text:style-name="T20">產生</text:span><text:span text:style-name="T21">，</text:span><text:span text:style-name="T22">也</text:span><text:span text:style-name="T23">請</text:span><text:span text:style-name="T24">各</text:span><text:span text:style-name="T25">機關</text:span><text:span text:style-name="T26">持續落實各項防疫工作，</text:span><text:span text:style-name="T27">切</text:span><text:span text:style-name="T28">勿鬆懈，</text:span><text:span text:style-name="T29">共同維護市民</text:span><text:span text:style-name="T30">安全</text:span><text:span text:style-name="T31">。</text:span><text:span text:style-name="T32">(辦理</text:span><text:span text:style-name="T33">機關</text:span><text:span text:style-name="T34">：本府各機關)</text:span></text:p>
        </text:list-item>
        <text:list-item>
          <text:p text:style-name="P35"><text:span text:style-name="T36">「110年國中教育會考」即將在這個</text:span><text:span text:style-name="T37">周末</text:span><text:span text:style-name="T38">(5</text:span><text:span text:style-name="T39">月</text:span><text:span text:style-name="T40">15、16</text:span><text:span text:style-name="T41">日</text:span><text:span text:style-name="T42">)登場，臺中市</text:span><text:span text:style-name="T43">共</text:span><text:span text:style-name="T44">有25個考場，報考人數2萬6,125人，因應新冠肺炎疫情，考場採取高規格防疫措施，包括加強消毒</text:span><text:span text:style-name="T45">、</text:span><text:span text:style-name="T46">配置遠紅外線熱像儀</text:span><text:span text:style-name="T47">、</text:span><text:span text:style-name="T48">人員進入考場前量測體溫</text:span><text:span text:style-name="T49">、</text:span><text:span text:style-name="T50">考生全程須佩戴口罩</text:span><text:span text:style-name="T51">等，</text:span><text:span text:style-name="T52">考場進出場動線也將進行管制</text:span><text:span text:style-name="T53">。此外，</text:span><text:span text:style-name="T54">也要請各位家長注意，</text:span><text:span text:style-name="T55">本</text:span><text:span text:style-name="T56">次不開放陪考，</text:span><text:span text:style-name="T57">而</text:span><text:span text:style-name="T58">由考場</text:span><text:span text:style-name="T59">成立考生服務隊</text:span><text:span text:style-name="T60">提供</text:span><text:span text:style-name="T61">相關</text:span><text:span text:style-name="T62">協助</text:span><text:span text:style-name="T63">，請家長放心</text:span><text:span text:style-name="T64">。</text:span><text:span text:style-name="T65"><text:s/></text:span><text:span text:style-name="T66">(辦理</text:span><text:span text:style-name="T67">機關</text:span><text:span text:style-name="T68">：</text:span><text:span text:style-name="T69">教育局</text:span><text:span text:style-name="T70">)</text:span></text:p>
        </text:list-item>
        <text:list-item>
          <text:p text:style-name="P71"><text:span text:style-name="T72">臺中第一條捷運-綠線已在4月2</text:span><text:span text:style-name="T73">5</text:span><text:span text:style-name="T74">日正式通車，</text:span><text:span text:style-name="T75">外界質疑運</text:span><text:span text:style-name="T76">量</text:span><text:span text:style-name="T77">下</text:span><text:span text:style-name="T78">滑</text:span><text:span text:style-name="T79">，然據統計資料顯示，</text:span><text:span text:style-name="T80">北</text:span><text:span text:style-name="T81">、</text:span><text:span text:style-name="T82">中</text:span><text:span text:style-name="T83">、</text:span><text:span text:style-name="T84">南捷運通車運量和試營運量相比，</text:span><text:span text:style-name="T85">全臺第一條</text:span><text:span text:style-name="T86">北捷木柵線營運後，佔試營運的61.8%，中市佔試營運的54.9%，高雄佔試營運的38.1%，</text:span><text:span text:style-name="T87">相較之下，中捷通車後的運量是值得肯定的</text:span><text:span text:style-name="T88">。</text:span><text:span text:style-name="T89">而為了建構</text:span><text:span text:style-name="T90">捷運路網</text:span><text:span text:style-name="T91">，</text:span><text:span text:style-name="T92">本市採多線同時進行方式，以藍線為例，</text:span><text:soft-page-break/><text:span text:style-name="T93">目前已完成綜合規劃作業，</text:span><text:span text:style-name="T94">俟交通部審</text:span><text:span text:style-name="T95">議</text:span><text:span text:style-name="T96">通過</text:span><text:span text:style-name="T97">、行政院審查完畢，</text:span><text:span text:style-name="T98">辦理後續用地取得、設計及施工等階段作業</text:span><text:span text:style-name="T99">，其延伸線也預計於今年上半年召開說明會，聽取各界意見</text:span><text:span text:style-name="T100">；</text:span><text:span text:style-name="T101">綠線延伸線可行性研究送行政院審查</text:span><text:span text:style-name="T102">，綠線貫穿文心路、藍線貫穿臺灣大道，屆時2條捷運路網形成後將</text:span><text:span text:style-name="T103">構</text:span><text:span text:style-name="T104">成十字捷運路</text:span><text:span text:style-name="T105">網</text:span><text:span text:style-name="T106">；</text:span><text:span text:style-name="T107">橘線部分則</text:span><text:span text:style-name="T108">進行可行性評估</text:span><text:span text:style-name="T109">，各路</text:span><text:span text:style-name="T110">線</text:span><text:span text:style-name="T111">將</text:span><text:span text:style-name="T112">加</text:span><text:span text:style-name="T113">快</text:span><text:span text:style-name="T114">腳步運作</text:span><text:span text:style-name="T115">，</text:span><text:span text:style-name="T116">以期建立本市完善的</text:span><text:span text:style-name="T117">大眾</text:span><text:span text:style-name="T118">捷運路網。</text:span><text:span text:style-name="T119">(辦理</text:span><text:span text:style-name="T120">機關</text:span><text:span text:style-name="T121">：交通局)</text:span></text:p>
        </text:list-item>
        <text:list-item>
          <text:p text:style-name="P122"><text:span text:style-name="T123">本市運動局成立不久，</text:span><text:span text:style-name="T124">組織員額</text:span><text:span text:style-name="T125">雖</text:span><text:span text:style-name="T126">小，</text:span><text:span text:style-name="T127">仍積極</text:span><text:span text:style-name="T128">發展</text:span><text:span text:style-name="T129">各項運動</text:span><text:span text:style-name="T130">業務，</text:span><text:span text:style-name="T131">以巨蛋</text:span><text:span text:style-name="T132">興建案</text:span><text:span text:style-name="T133">為例，邀請到</text:span><text:span text:style-name="T134">日本</text:span><text:span text:style-name="T135">東奧場館</text:span><text:span text:style-name="T136">建築師隈研吾（KENGO KUMA）攜手台灣九典聯合建築師事務所打造</text:span><text:span text:style-name="T137">，</text:span><text:span text:style-name="T138">預計</text:span><text:span text:style-name="T139">明</text:span><text:span text:style-name="T140">（1</text:span><text:span text:style-name="T141">11</text:span><text:span text:style-name="T142">）</text:span><text:span text:style-name="T143">年開工</text:span><text:span text:style-name="T144">；成功</text:span><text:span text:style-name="T145">爭取</text:span><text:span text:style-name="T146">經費打造</text:span><text:span text:style-name="T147">南屯足球</text:span><text:span text:style-name="T148">運動休閒</text:span><text:span text:style-name="T149">園區</text:span><text:span text:style-name="T150">；興建多座國民運動中心，更首創全臺</text:span><text:span text:style-name="T151">設置兒童國民運動中心（如</text:span><text:span text:style-name="T152">長春國民</text:span><text:span text:style-name="T153">暨兒童</text:span><text:span text:style-name="T154">運動中心</text:span><text:span text:style-name="T155">）</text:span><text:span text:style-name="T156">，</text:span><text:span text:style-name="T157">提供</text:span><text:span text:style-name="T158">兒童專業運動空間</text:span><text:span text:style-name="T159">與課程</text:span><text:span text:style-name="T160">；</text:span><text:span text:style-name="T161">也</text:span><text:span text:style-name="T162">積極</text:span><text:span text:style-name="T163">盤點閒置場域，如</text:span><text:span text:style-name="T164">將</text:span><text:span text:style-name="T165">北屯</text:span><text:span text:style-name="T166">區</text:span><text:span text:style-name="T167">東</text:span><text:span text:style-name="T168">峰</text:span><text:span text:style-name="T169">市場二樓</text:span><text:span text:style-name="T170">空間作為兒</text:span><text:span text:style-name="T171">童</text:span><text:span text:style-name="T172">運動</text:span><text:span text:style-name="T173">中心</text:span><text:span text:style-name="T174">，</text:span><text:span text:style-name="T175">符合年輕家庭的需求</text:span><text:span text:style-name="T176">；</text:span><text:span text:style-name="T177">積極舉辦</text:span><text:span text:style-name="T178">、參與</text:span><text:span text:style-name="T179">賽事，</text:span><text:span text:style-name="T180">如全中運、全民運等，</text:span><text:span text:style-name="T181">並贏得佳績，同時</text:span><text:span text:style-name="T182">也</text:span><text:span text:style-name="T183">帶動</text:span><text:span text:style-name="T184">本市</text:span><text:span text:style-name="T185">運動風氣</text:span><text:span text:style-name="T186">成長</text:span><text:span text:style-name="T187">2</text:span><text:span text:style-name="T188">％</text:span><text:span text:style-name="T189">，</text:span><text:span text:style-name="T190">各項作為成績不俗</text:span><text:span text:style-name="T191">。</text:span><text:span text:style-name="T192">今日專案報告內容豐富，包含本市各項運動設施與未來規劃展望等，是很好的簡介影片</text:span><text:span text:style-name="T193">，</text:span><text:span text:style-name="T194">請新聞局、研考會協助運動局剪輯並配合積極宣傳，以利市民了解</text:span><text:span text:style-name="T195">。</text:span><text:span text:style-name="T196">(辦理</text:span><text:span text:style-name="T197">機關</text:span><text:span text:style-name="T198">：新聞局、運動局、研究發展考核委員會)</text:span></text:p>
        </text:list-item>
        <text:list-item>
          <text:p text:style-name="P199"><text:span text:style-name="T200">今年因氣候異常，雨量偏少，對農作物產量造成</text:span><text:span text:style-name="T201">嚴重</text:span><text:span text:style-name="T202">影</text:span><text:span text:style-name="T203">響</text:span><text:span text:style-name="T204">，本市已於</text:span><text:span text:style-name="T205">4</text:span><text:span text:style-name="T206">月初請</text:span><text:span text:style-name="T207">各</text:span><text:span text:style-name="T208">區公所調查</text:span><text:span text:style-name="T209">農作物</text:span><text:span text:style-name="T210">災</text:span><text:span text:style-name="T211">害</text:span><text:span text:style-name="T212">損</text:span><text:span text:style-name="T213">失</text:span><text:span text:style-name="T214">情形，再報請中央辦理現金救助、低利貸款等作業，</text:span><text:span text:style-name="T215">經統計至</text:span><text:span text:style-name="T216">5</text:span><text:span text:style-name="T217">月初，災損共計達</text:span><text:span text:style-name="T218">686</text:span><text:span text:style-name="T219">公頃，平均損害</text:span><text:span text:style-name="T220">率</text:span><text:span text:style-name="T221">為</text:span><text:span text:style-name="T222">21</text:span><text:span text:style-name="T223">％，約損失</text:span><text:soft-page-break/><text:span text:style-name="T224">2</text:span><text:span text:style-name="T225">,</text:span><text:span text:style-name="T226">045</text:span><text:span text:style-name="T227">萬元</text:span><text:span text:style-name="T228">，對此</text:span><text:span text:style-name="T229">，中央</text:span><text:span text:style-name="T230">農業委員會</text:span><text:span text:style-name="T231">已</text:span><text:span text:style-name="T232">將巨峰葡萄</text:span><text:span text:style-name="T233">、荔枝</text:span><text:span text:style-name="T234">及</text:span><text:span text:style-name="T235">落花生</text:span><text:span text:style-name="T236">列為農業天然災害現金救助</text:span><text:span text:style-name="T237">項目</text:span><text:span text:style-name="T238">，</text:span><text:span text:style-name="T239">分別自5月6日及1</text:span><text:span text:style-name="T240">0</text:span><text:span text:style-name="T241">日起</text:span><text:span text:style-name="T242">開放受災損失率達20%以上的農友申請；此外，市府也依「</text:span><text:span text:style-name="T243">臺</text:span><text:span text:style-name="T244">中市農業災害復建補助作業要點」加碼補助</text:span><text:span text:style-name="T245">荔枝及落花生生產資材</text:span><text:span text:style-name="T246">，分別為</text:span><text:span text:style-name="T247">每公頃1萬元及2</text:span><text:span text:style-name="T248">,</text:span><text:span text:style-name="T249">500元</text:span><text:span text:style-name="T250">，</text:span><text:span text:style-name="T251">請</text:span><text:span text:style-name="T252">農業局、</text:span><text:span text:style-name="T253">各區公所積極協助</text:span><text:span text:style-name="T254">農民</text:span><text:span text:style-name="T255">申辦，</text:span><text:span text:style-name="T256">渡過</text:span><text:span text:style-name="T257">災損</text:span><text:span text:style-name="T258">難關</text:span><text:span text:style-name="T259">。</text:span><text:span text:style-name="T260">(辦理機關：</text:span><text:span text:style-name="T261">本市各區公所、農業</text:span><text:span text:style-name="T262">局)</text:span></text:p>
        </text:list-item>
      </text:list>
      <text:list text:style-name="LFO2" text:continue-numbering="true">
        <text:list-item>
          <text:p text:style-name="P263">散會(上午9時40分)</text:p>
        </text:list-item>
      </text:list>
      <text:soft-page-break/>
      <text:p text:style-name="P264">附件：</text:p>
      <text:p text:style-name="P265">臺中市政府第486次市政會議提案摘要表（110年5月11日）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案號</text:p>
            </table:table-cell>
            <table:table-cell table:style-name="TableCell274">
              <text:p text:style-name="P275">機關</text:p>
            </table:table-cell>
            <table:table-cell table:style-name="TableCell276">
              <text:p text:style-name="P277">摘要</text:p>
            </table:table-cell>
            <table:table-cell table:style-name="TableCell278">
              <text:p text:style-name="P279">決議</text:p>
            </table:table-cell>
          </table:table-row>
        </table:table-header-rows>
        <table:table-row table:style-name="TableRow280">
          <table:table-cell table:style-name="TableCell281">
            <text:p text:style-name="P282">墊水01</text:p>
          </table:table-cell>
          <table:table-cell table:style-name="TableCell283">
            <text:p text:style-name="P284">水利局</text:p>
          </table:table-cell>
          <table:table-cell table:style-name="TableCell285">
            <text:p text:style-name="P286">經濟部水利署「前瞻基礎建設計畫-水與安全-縣市管河川及區域排水整體改善計畫」第6批次治理工程110年度補助本局辦理「軟埤仔溪排水0K+000~2K+651治理工程」、「車籠埤排水利農橋上下游護岸改善治理工程」、「中興大排護岸改善治理工程」等3案測設費，其中中央補助款1,141萬元(比例96%)、本府配合款43萬元(比例4%)已編列110年度預算，合計1,184萬元整。前述中央補助款1,141萬元，擬請同意辦理先行墊付，敬請審議。</text:p>
          </table:table-cell>
          <table:table-cell table:style-name="TableCell287">
            <text:p text:style-name="P288">照案通過，送請臺中市議會審議。</text:p>
          </table:table-cell>
        </table:table-row>
        <table:table-row table:style-name="TableRow289">
          <table:table-cell table:style-name="TableCell290">
            <text:p text:style-name="P291">墊農01</text:p>
          </table:table-cell>
          <table:table-cell table:style-name="TableCell292">
            <text:p text:style-name="P293">農業局</text:p>
          </table:table-cell>
          <table:table-cell table:style-name="TableCell294">
            <text:p text:style-name="P295">行政院農業委員會動植物防疫檢疫局補助本局辦理「110年度強化植物有害生物防範措施計畫」，其中中央補助款128萬9仟元(比例90%)、本府配合款14萬9仟元(比例10%)，合計143萬8仟元整；又部份中央補助款115萬1仟元及本府配合款14萬9仟元均已編列於110年度預算。前述中央補助款尚差13萬8仟元未編入本府總預算，擬請同意辦理先行墊付，敬請審議。</text:p>
          </table:table-cell>
          <table:table-cell table:style-name="TableCell296">
            <text:p text:style-name="P297">照案通過，送請臺中市議會審議。</text:p>
          </table:table-cell>
        </table:table-row>
        <table:table-row table:style-name="TableRow298">
          <table:table-cell table:style-name="TableCell299">
            <text:p text:style-name="P300">墊農02</text:p>
          </table:table-cell>
          <table:table-cell table:style-name="TableCell301">
            <text:p text:style-name="P302">農業局</text:p>
          </table:table-cell>
          <table:table-cell table:style-name="TableCell303">
            <text:p text:style-name="P304">行政院農業委員會林務局補助本局辦理「110年度臺中市林木疫病蟲害防治計畫」，其中中央補助款40萬元(比例50%)、本府配合款40萬元(比例50%)已編列預算，合計80萬元整。前<text:soft-page-break/>述中央補助款40萬元，擬請同意辦理先行墊付，敬請審議。</text:p>
          </table:table-cell>
          <table:table-cell table:style-name="TableCell305">
            <text:p text:style-name="P306">照案通過，送請臺中市議會審議。</text:p>
          </table:table-cell>
        </table:table-row>
        <table:table-row table:style-name="TableRow307">
          <table:table-cell table:style-name="TableCell308">
            <text:p text:style-name="P309">墊農03</text:p>
          </table:table-cell>
          <table:table-cell table:style-name="TableCell310">
            <text:p text:style-name="P311">農業局</text:p>
          </table:table-cell>
          <table:table-cell table:style-name="TableCell312">
            <text:p text:style-name="P313">行政院農業委員會林務局東勢林區管理處補助本局辦理「臺中市漂流木清運及林產業務訪查計畫」，其中中央補助款40萬元(比例89%)、本府配合款5萬元(比例11%)已編列110年度預算(或)已由相關預算額度內調整容納，合計45萬元整，前述中央補助款40萬元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5-17T05:06:00Z</meta:creation-date>
    <dc:date>2021-05-17T05:06:00Z</dc:date>
    <meta:print-date>2019-09-03T09:21:00Z</meta:print-date>
    <meta:template xlink:href="Normal.dotm" xlink:type="simple"/>
    <meta:editing-cycles>4</meta:editing-cycles>
    <meta:editing-duration>PT0S</meta:editing-duration>
    <meta:document-statistic meta:page-count="5" meta:paragraph-count="4" meta:word-count="333" meta:character-count="2229" meta:row-count="15" meta:non-whitespace-character-count="1900"/>
  </office:meta>
</office:document-meta>
</file>