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79in" fo:text-indent="-0.4527in">
        <style:tab-stops>
          <style:tab-stop style:type="left" style:position="-0.7479in"/>
          <style:tab-stop style:type="left" style:position="0.0006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 style:parent-style-name="預設段落字型" style:family="text">
      <style:text-properties style:font-name="標楷體" style:font-name-asian="標楷體" fo:font-weight="bold" style:font-weight-asian="bold" fo:color="#0070C0" fo:font-size="16pt" style:font-size-asian="16pt" style:font-size-complex="16pt"/>
    </style:style>
    <style:style style:name="P38" style:parent-style-name="內文" style:family="paragraph">
      <style:paragraph-properties fo:text-align="justify" fo:line-height="0.3611in" fo:margin-left="0.7479in" fo:text-indent="-0.4527in">
        <style:tab-stops>
          <style:tab-stop style:type="left" style:position="-0.7479in"/>
          <style:tab-stop style:type="left" style:position="0.0006in"/>
        </style:tab-stops>
      </style:paragraph-properties>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93" style:parent-style-name="預設段落字型" style:family="text">
      <style:text-properties style:font-name="標楷體" style:font-name-asian="標楷體" fo:font-weight="bold" style:font-weight-asian="bold" fo:color="#0070C0" fo:font-size="16pt" style:font-size-asian="16pt" style:font-size-complex="16pt"/>
    </style:style>
    <style:style style:name="P9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新細明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7"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7"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208" style:parent-style-name="預設段落字型" style:family="text">
      <style:text-properties style:font-name="標楷體" style:font-name-asian="標楷體" style:font-name-complex="Calibri" fo:font-weight="bold" style:font-weight-asian="bold" fo:font-size="16pt" style:font-size-asian="16pt"/>
    </style:style>
    <style:style style:name="T209" style:parent-style-name="預設段落字型" style:family="text">
      <style:text-properties style:font-name="標楷體" style:font-name-asian="標楷體" style:font-name-complex="Calibri" fo:font-weight="bold" style:font-weight-asian="bold" fo:font-size="16pt" style:font-size-asian="16pt"/>
    </style:style>
    <style:style style:name="T210" style:parent-style-name="預設段落字型" style:family="text">
      <style:text-properties style:font-name="標楷體" style:font-name-asian="標楷體" style:font-name-complex="Calibri" fo:font-weight="bold" style:font-weight-asian="bold" fo:font-size="16pt" style:font-size-asian="16pt"/>
    </style:style>
    <style:style style:name="T211" style:parent-style-name="預設段落字型" style:family="text">
      <style:text-properties style:font-name="標楷體" style:font-name-asian="標楷體" style:font-name-complex="Calibri" fo:font-weight="bold" style:font-weight-asian="bold" fo:font-size="16pt" style:font-size-asian="16pt"/>
    </style:style>
    <style:style style:name="T212" style:parent-style-name="預設段落字型" style:family="text">
      <style:text-properties style:font-name="標楷體" style:font-name-asian="標楷體" style:font-name-complex="Calibri" fo:font-weight="bold" style:font-weight-asian="bold" fo:font-size="16pt" style:font-size-asian="16pt"/>
    </style:style>
    <style:style style:name="T213" style:parent-style-name="預設段落字型" style:family="text">
      <style:text-properties style:font-name="標楷體" style:font-name-asian="標楷體" style:font-name-complex="Calibri" fo:font-weight="bold" style:font-weight-asian="bold" fo:font-size="16pt" style:font-size-asian="16pt"/>
    </style:style>
    <style:style style:name="T214" style:parent-style-name="預設段落字型" style:family="text">
      <style:text-properties style:font-name="標楷體" style:font-name-asian="標楷體" style:font-name-complex="Calibri" fo:font-weight="bold" style:font-weight-asian="bold" fo:font-size="16pt" style:font-size-asian="16pt"/>
    </style:style>
    <style:style style:name="T215" style:parent-style-name="預設段落字型" style:family="text">
      <style:text-properties style:font-name="標楷體" style:font-name-asian="標楷體" style:font-name-complex="Calibri" fo:font-weight="bold" style:font-weight-asian="bold" fo:font-size="16pt" style:font-size-asian="16pt"/>
    </style:style>
    <style:style style:name="T216" style:parent-style-name="預設段落字型" style:family="text">
      <style:text-properties style:font-name="標楷體" style:font-name-asian="標楷體" style:font-name-complex="Calibri" fo:font-weight="bold" style:font-weight-asian="bold" fo:font-size="16pt" style:font-size-asian="16pt"/>
    </style:style>
    <style:style style:name="T217" style:parent-style-name="預設段落字型" style:family="text">
      <style:text-properties style:font-name="標楷體" style:font-name-asian="標楷體" style:font-name-complex="Calibri" fo:font-weight="bold" style:font-weight-asian="bold" fo:font-size="16pt" style:font-size-asian="16pt"/>
    </style:style>
    <style:style style:name="T218" style:parent-style-name="預設段落字型" style:family="text">
      <style:text-properties style:font-name="標楷體" style:font-name-asian="標楷體" style:font-name-complex="Calibri" fo:font-weight="bold" style:font-weight-asian="bold" fo:font-size="16pt" style:font-size-asian="16pt"/>
    </style:style>
    <style:style style:name="T219" style:parent-style-name="預設段落字型" style:family="text">
      <style:text-properties style:font-name="標楷體" style:font-name-asian="標楷體" style:font-name-complex="Calibri" fo:font-weight="bold" style:font-weight-asian="bold" fo:font-size="16pt" style:font-size-asian="16pt"/>
    </style:style>
    <style:style style:name="T220" style:parent-style-name="預設段落字型" style:family="text">
      <style:text-properties style:font-name="標楷體" style:font-name-asian="標楷體" style:font-name-complex="Calibri" fo:font-weight="bold" style:font-weight-asian="bold" fo:font-size="16pt" style:font-size-asian="16pt"/>
    </style:style>
    <style:style style:name="T221" style:parent-style-name="預設段落字型" style:family="text">
      <style:text-properties style:font-name="標楷體" style:font-name-asian="標楷體" style:font-name-complex="Calibri" fo:font-weight="bold" style:font-weight-asian="bold" fo:font-size="16pt" style:font-size-asian="16pt"/>
    </style:style>
    <style:style style:name="T222" style:parent-style-name="預設段落字型" style:family="text">
      <style:text-properties style:font-name="標楷體" style:font-name-asian="標楷體" style:font-name-complex="Calibri" fo:font-weight="bold" style:font-weight-asian="bold" fo:font-size="16pt" style:font-size-asian="16pt"/>
    </style:style>
    <style:style style:name="T223" style:parent-style-name="預設段落字型" style:family="text">
      <style:text-properties style:font-name="標楷體" style:font-name-asian="標楷體" style:font-name-complex="Calibri" fo:font-weight="bold" style:font-weight-asian="bold" fo:font-size="16pt" style:font-size-asian="16pt"/>
    </style:style>
    <style:style style:name="T224" style:parent-style-name="預設段落字型" style:family="text">
      <style:text-properties style:font-name="標楷體" style:font-name-asian="標楷體" style:font-name-complex="Calibri" fo:font-weight="bold" style:font-weight-asian="bold" fo:font-size="16pt" style:font-size-asian="16pt"/>
    </style:style>
    <style:style style:name="T225" style:parent-style-name="預設段落字型" style:family="text">
      <style:text-properties style:font-name="標楷體" style:font-name-asian="標楷體" style:font-name-complex="Calibri" fo:font-weight="bold" style:font-weight-asian="bold" fo:font-size="16pt" style:font-size-asian="16pt"/>
    </style:style>
    <style:style style:name="T2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30"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3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33" style:family="table-column">
      <style:table-column-properties style:column-width="0.5118in"/>
    </style:style>
    <style:style style:name="TableColumn234" style:family="table-column">
      <style:table-column-properties style:column-width="1.2423in"/>
    </style:style>
    <style:style style:name="TableColumn235" style:family="table-column">
      <style:table-column-properties style:column-width="3.6423in"/>
    </style:style>
    <style:style style:name="TableColumn236" style:family="table-column">
      <style:table-column-properties style:column-width="1.6229in"/>
    </style:style>
    <style:style style:name="Table232" style:family="table">
      <style:table-properties style:width="7.0194in" fo:margin-left="0in" table:align="center"/>
    </style:style>
    <style:style style:name="TableRow237" style:family="table-row">
      <style:table-row-properties style:min-row-height="0.3944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46" style:family="table-row">
      <style:table-row-properties style:min-row-height="0.3944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5" style:family="table-row">
      <style:table-row-properties style:min-row-height="0.3944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4" style:family="table-row">
      <style:table-row-properties style:min-row-height="0.3944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3" style:family="table-row">
      <style:table-row-properties style:min-row-height="0.3944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2" style:family="table-row">
      <style:table-row-properties style:min-row-height="0.3944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9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87次市政會議紀錄</text:p>
      <text:list text:style-name="LFO2" text:continue-numbering="true">
        <text:list-item>
          <text:p text:style-name="P3">時間：110年5月18日（星期二）上午9時30分</text:p>
        </text:list-item>
        <text:list-item>
          <text:p text:style-name="P4">地點：市政大樓9樓市政廳</text:p>
        </text:list-item>
        <text:list-item>
          <text:p text:style-name="P5">主持人：盧市長秀燕<text:s/><text:s text:c="15"/>紀錄：陳姿伶</text:p>
        </text:list-item>
        <text:list-item>
          <text:p text:style-name="P6">討論提案：5件墊付案照案通過，均送請臺中市議會審議。（詳如附件）<text:s/><text:s text:c="2164"/></text:p>
        </text:list-item>
        <text:list-item>
          <text:p text:style-name="P7">指（裁）示事項：</text:p>
        </text:list-item>
      </text:list>
      <text:list text:style-name="LFO1" text:continue-numbering="true">
        <text:list-item>
          <text:p text:style-name="P8"><text:span text:style-name="T9">因為</text:span><text:span text:style-name="T10">北部</text:span><text:span text:style-name="T11">疫情</text:span><text:span text:style-name="T12">近日升溫</text:span><text:span text:style-name="T13">，市府採</text:span><text:span text:style-name="T14">取</text:span><text:span text:style-name="T15">加嚴加密</text:span><text:span text:style-name="T16">超</text:span><text:span text:style-name="T17">前部署作為，</text:span><text:span text:style-name="T18">如夜市攤販停業、餐廳</text:span><text:span text:style-name="T19">建議</text:span><text:span text:style-name="T20">採外帶方式</text:span><text:span text:style-name="T21">、室內場所</text:span><text:span text:style-name="T22">要求實聯制</text:span><text:span text:style-name="T23">等，對</text:span><text:span text:style-name="T24">市民的</text:span><text:span text:style-name="T25">日常</text:span><text:span text:style-name="T26">生活或營業活動造成些許不方便，但只要大家</text:span><text:span text:style-name="T27">這段期間</text:span><text:span text:style-name="T28">堅守防疫作為，相信很快可以恢復正常的生活，請市民朋友多加體諒配合，確實落實防疫規定</text:span><text:span text:style-name="T29">，</text:span><text:span text:style-name="T30">也</text:span><text:span text:style-name="T31">請</text:span><text:span text:style-name="T32">各機關持續執行防疫措施</text:span><text:span text:style-name="T33">，共同守護城市的安全</text:span><text:span text:style-name="T34">。</text:span><text:span text:style-name="T35">(辦理</text:span><text:span text:style-name="T36">機關</text:span><text:span text:style-name="T37">：本府各機關)</text:span></text:p>
        </text:list-item>
        <text:list-item>
          <text:p text:style-name="P38"><text:span text:style-name="T39">行政院長蘇貞昌</text:span><text:span text:style-name="T40">5月1</text:span><text:span text:style-name="T41">5</text:span><text:span text:style-name="T42">日</text:span><text:span text:style-name="T43">召開22縣市首長線上會議</text:span><text:span text:style-name="T44">，</text:span><text:span text:style-name="T45">聆聽</text:span><text:span text:style-name="T46">各縣市</text:span><text:span text:style-name="T47">意見，</text:span><text:span text:style-name="T48">會議中本人提出建言，希望中央能</text:span><text:span text:style-name="T49">採行</text:span><text:span text:style-name="T50">3大方面經濟紓困</text:span><text:span text:style-name="T51">：</text:span><text:span text:style-name="T52">第一</text:span><text:span text:style-name="T53">是</text:span><text:span text:style-name="T54">賦</text:span><text:span text:style-name="T55">稅減免</text:span><text:span text:style-name="T56">，</text:span><text:span text:style-name="T57">包括</text:span><text:span text:style-name="T58">營業</text:span><text:span text:style-name="T59">稅</text:span><text:span text:style-name="T60">、營所稅</text:span><text:span text:style-name="T61">、及</text:span><text:span text:style-name="T62">娛樂稅</text:span><text:span text:style-name="T63">等</text:span><text:span text:style-name="T64">；其次是補貼措施，例如不用繳稅的</text:span><text:span text:style-name="T65">小型攤商</text:span><text:span text:style-name="T66">，能夠補貼他們在疫情期間</text:span><text:span text:style-name="T67">銳減的</text:span><text:span text:style-name="T68">收入</text:span><text:span text:style-name="T69">；</text:span><text:span text:style-name="T70">第三</text:span><text:span text:style-name="T71">是</text:span><text:span text:style-name="T72">生活救助，疫情</text:span><text:span text:style-name="T73">時間</text:span><text:span text:style-name="T74">許多行業</text:span><text:span text:style-name="T75">受到</text:span><text:span text:style-name="T76">營業</text:span><text:span text:style-name="T77">限制</text:span><text:span text:style-name="T78">，</text:span><text:span text:style-name="T79">民眾無法營生，</text:span><text:span text:style-name="T80">導致</text:span><text:span text:style-name="T81">生活</text:span><text:span text:style-name="T82">困難</text:span><text:span text:style-name="T83">。</text:span><text:span text:style-name="T84">據</text:span><text:span text:style-name="T85">本人</text:span><text:span text:style-name="T86">了解，中央正在籌</text:span><text:span text:style-name="T87">措</text:span><text:span text:style-name="T88">防疫特別預算，</text:span><text:span text:style-name="T89">請各機關密切注意</text:span><text:span text:style-name="T90">，</text:span><text:span text:style-name="T91">以隨時協助市民申請。</text:span><text:span text:style-name="T92">(辦理機關：</text:span><text:span text:style-name="T93">本府各機關)</text:span></text:p>
        </text:list-item>
        <text:list-item>
          <text:p text:style-name="P94"><text:span text:style-name="T95">雙北高中以下</text:span><text:span text:style-name="T96">學校自5月1</text:span><text:span text:style-name="T97">8</text:span><text:span text:style-name="T98">日起</text:span><text:span text:style-name="T99">停課</text:span><text:span text:style-name="T100">至5月</text:span><text:span text:style-name="T101">28</text:span><text:span text:style-name="T102">日</text:span><text:span text:style-name="T103">，</text:span><text:span text:style-name="T104">多所北部大學</text:span><text:span text:style-name="T105">本學期均</text:span><text:span text:style-name="T106">改為</text:span><text:span text:style-name="T107">遠距教學</text:span><text:span text:style-name="T108">，</text:span><text:span text:style-name="T109">因此</text:span><text:span text:style-name="T110">許多大學生</text:span><text:span text:style-name="T111">返回</text:span><text:span text:style-name="T112">中南部</text:span><text:span text:style-name="T113">家中</text:span><text:span text:style-name="T114">，</text:span><text:span text:style-name="T115">對此，市府提出幾項</text:span><text:span text:style-name="T116">溫馨的叮</text:span><text:span text:style-name="T117">嚀</text:span><text:span text:style-name="T118">：</text:span><text:span text:style-name="T119">首先，</text:span><text:span text:style-name="T120">請</text:span><text:span text:style-name="T121">大</text:span><text:soft-page-break/><text:span text:style-name="T122">家</text:span><text:span text:style-name="T123">務</text:span><text:span text:style-name="T124">必</text:span><text:span text:style-name="T125">戴好口罩</text:span><text:span text:style-name="T126">，勤洗手</text:span><text:span text:style-name="T127">，做好消毒工作，保護自己與他人</text:span><text:span text:style-name="T128">；</text:span><text:span text:style-name="T129">第二，</text:span><text:span text:style-name="T130">落實</text:span><text:span text:style-name="T131">停課不停學，</text:span><text:span text:style-name="T132">切勿因疫情而中斷課業學習</text:span><text:span text:style-name="T133">。</text:span><text:span text:style-name="T134">(辦理</text:span><text:span text:style-name="T135">機關</text:span><text:span text:style-name="T136">：</text:span><text:span text:style-name="T137">本府各機關</text:span><text:span text:style-name="T138">)</text:span></text:p>
        </text:list-item>
        <text:list-item>
          <text:p text:style-name="P139">本人宣布選物販賣機店（夾娃娃機店）自5月17日起暫停營業至6月8日，今日(5月18日)就有市民向我反映，住家附近有娃娃機業者的店面雖然沒有鐵門，卻馬上在門口拉起封鎖線禁止顧客進入，我覺得非常感動，有這樣守法自律的業者和市民，我們一定能夠早日阻絕疫情。針對今日研考會、秘書處、民政局、教育局、經發局、交通局、環保局等報告，請積極辦理：</text:p>
          <text:list text:continue-numbering="true">
            <text:list-item>
              <text:p text:style-name="P140"><text:span text:style-name="T141">環保局提供之</text:span><text:span text:style-name="T142">「5</text:span><text:span text:style-name="T143">055</text:span><text:span text:style-name="T144">」消毒指引</text:span><text:span text:style-name="T145">：</text:span><text:span text:style-name="T146">以</text:span><text:span text:style-name="T147">市售漂白水稀釋</text:span><text:span text:style-name="T148">5</text:span><text:span text:style-name="T149">0倍</text:span><text:span text:style-name="T150">後</text:span><text:span text:style-name="T151">，</text:span><text:span text:style-name="T152">將</text:span><text:span text:style-name="T153">抹布浸泡5分鐘，每</text:span><text:span text:style-name="T154">5</text:span><text:span text:style-name="T155">小時擦拭1次室內手部常接觸的物體表面</text:span><text:span text:style-name="T156">，可</text:span><text:span text:style-name="T157">有效</text:span><text:span text:style-name="T158">消除病毒</text:span><text:span text:style-name="T159">。</text:span><text:span text:style-name="T160">請各機關積極</text:span><text:span text:style-name="T161">協助</text:span><text:span text:style-name="T162">宣傳，呼籲市民正確消毒清理自家或營業場所，減少病毒入侵的機會。</text:span><text:span text:style-name="T163">(辦理</text:span><text:span text:style-name="T164">機關</text:span><text:span text:style-name="T165">：</text:span><text:span text:style-name="T166">本府各機關</text:span><text:span text:style-name="T167">、本市各區公所</text:span><text:span text:style-name="T168">)</text:span></text:p>
            </text:list-item>
            <text:list-item>
              <text:p text:style-name="P169"><text:span text:style-name="T170">為減少人</text:span><text:span text:style-name="T171">與人的</text:span><text:span text:style-name="T172">接觸及</text:span><text:span text:style-name="T173">提升</text:span><text:span text:style-name="T174">進站</text:span><text:span text:style-name="T175">量體溫的</text:span><text:span text:style-name="T176">時間</text:span><text:span text:style-name="T177">效率，</text:span><text:span text:style-name="T178">請研議於中捷</text:span><text:span text:style-name="T179">全線各站</text:span><text:span text:style-name="T180">增設</text:span><text:span text:style-name="T181">熱顯像儀</text:span><text:span text:style-name="T182">；另外，疫情當前，提醒中捷以安全防疫為優先，勿強求搭乘人次提升。</text:span><text:span text:style-name="T183">(辦理機關</text:span><text:span text:style-name="T184">：</text:span><text:span text:style-name="T185">臺中捷運股份有限公司</text:span><text:span text:style-name="T186">)</text:span></text:p>
            </text:list-item>
          </text:list>
        </text:list-item>
        <text:list-item>
          <text:p text:style-name="P187"><text:span text:style-name="T188">疫情的突然爆發，打亂了各機關原訂的</text:span><text:span text:style-name="T189">工作進度</text:span><text:span text:style-name="T190">，請</text:span><text:span text:style-name="T191">各機關</text:span><text:span text:style-name="T192">隨時進行</text:span><text:span text:style-name="T193">審視</text:span><text:span text:style-name="T194">，並做最適當的</text:span><text:span text:style-name="T195">調整，</text:span><text:span text:style-name="T196">在疫情期間不</text:span><text:span text:style-name="T197">鼓勵</text:span><text:span text:style-name="T198">衝刺人數</text:span><text:span text:style-name="T199">與</text:span><text:span text:style-name="T200">績</text:span><text:span text:style-name="T201">效</text:span><text:span text:style-name="T202">，因為市民的健康跟城市的安全才是最重要的</text:span><text:span text:style-name="T203">。</text:span><text:span text:style-name="T204">(辦理機關：</text:span><text:span text:style-name="T205">本府各機關、本市各區公所</text:span><text:span text:style-name="T206">)</text:span></text:p>
        </text:list-item>
        <text:list-item>
          <text:p text:style-name="P207"><text:span text:style-name="T208">黃副市長提示，</text:span><text:span text:style-name="T209">有關墊付案</text:span><text:span text:style-name="T210">相關作業</text:span><text:span text:style-name="T211">，</text:span><text:span text:style-name="T212">近來發現</text:span><text:span text:style-name="T213">有少數機關接到中央函文</text:span><text:span text:style-name="T214">後，</text:span><text:span text:style-name="T215">未能及時</text:span><text:span text:style-name="T216">於市政會議中提案</text:span><text:span text:style-name="T217">，</text:span><text:span text:style-name="T218">並</text:span><text:span text:style-name="T219">送臺</text:span><text:soft-page-break/><text:span text:style-name="T220">中市議會審議</text:span><text:span text:style-name="T221">；因此再度提醒</text:span><text:span text:style-name="T222">各機關確實遵守</text:span><text:span text:style-name="T223">墊付案</text:span><text:span text:style-name="T224">時程，避免影響市政運作</text:span><text:span text:style-name="T225">。</text:span><text:span text:style-name="T226">(辦理機關：</text:span><text:span text:style-name="T227">本府各機關</text:span><text:span text:style-name="T228">)</text:span></text:p>
        </text:list-item>
      </text:list>
      <text:list text:style-name="LFO2" text:continue-numbering="true">
        <text:list-item>
          <text:p text:style-name="P229">散會(上午10時25分)</text:p>
        </text:list-item>
      </text:list>
      <text:soft-page-break/>
      <text:p text:style-name="P230">附件：</text:p>
      <text:p text:style-name="P231">臺中市政府第487次市政會議提案摘要表（110年5月18日）</text:p>
      <table:table table:style-name="Table232">
        <table:table-columns>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案號</text:p>
            </table:table-cell>
            <table:table-cell table:style-name="TableCell240">
              <text:p text:style-name="P241">機關</text:p>
            </table:table-cell>
            <table:table-cell table:style-name="TableCell242">
              <text:p text:style-name="P243">摘要</text:p>
            </table:table-cell>
            <table:table-cell table:style-name="TableCell244">
              <text:p text:style-name="P245">決議</text:p>
            </table:table-cell>
          </table:table-row>
        </table:table-header-rows>
        <table:table-row table:style-name="TableRow246">
          <table:table-cell table:style-name="TableCell247">
            <text:p text:style-name="P248">墊交01</text:p>
          </table:table-cell>
          <table:table-cell table:style-name="TableCell249">
            <text:p text:style-name="P250">交通局</text:p>
          </table:table-cell>
          <table:table-cell table:style-name="TableCell251">
            <text:p text:style-name="P252">交通部公路總局110年度全額補助本局辦理110年公路公共運輸多元推升計畫「連續假期公共運輸轉乘市區客運優惠計畫」189萬1,000元整，擬請同意辦理先行墊付，敬請審議。</text:p>
          </table:table-cell>
          <table:table-cell table:style-name="TableCell253">
            <text:p text:style-name="P254">照案通過，送請臺中市議會審議。</text:p>
          </table:table-cell>
        </table:table-row>
        <table:table-row table:style-name="TableRow255">
          <table:table-cell table:style-name="TableCell256">
            <text:p text:style-name="P257">墊水01</text:p>
          </table:table-cell>
          <table:table-cell table:style-name="TableCell258">
            <text:p text:style-name="P259">水利局</text:p>
          </table:table-cell>
          <table:table-cell table:style-name="TableCell260">
            <text:p text:style-name="P261">經濟部110年度全額補助辦理「前瞻基礎建設計畫-縣市管河川及區域排水整體改善計畫特別預算支用流域綜合治理計畫」-「龍井區山腳排水0K+000~0K+600治理工程併辦土石標售」案共2,179萬元整，擬請同意辦理先行墊付，敬請審議。</text:p>
          </table:table-cell>
          <table:table-cell table:style-name="TableCell262">
            <text:p text:style-name="P263">照案通過，送請臺中市議會審議。</text:p>
          </table:table-cell>
        </table:table-row>
        <table:table-row table:style-name="TableRow264">
          <table:table-cell table:style-name="TableCell265">
            <text:p text:style-name="P266">墊農01</text:p>
          </table:table-cell>
          <table:table-cell table:style-name="TableCell267">
            <text:p text:style-name="P268">農業局</text:p>
          </table:table-cell>
          <table:table-cell table:style-name="TableCell269">
            <text:p text:style-name="P270">行政院農業委員會農糧署110年度補助本市太平區公所辦理「110年臺中地區菸產業展示暨離菸菸農市集計畫」，其中中央補助款48萬1,750元(比例95%)、本府配合款2萬7,250元(比例5%)已由相關110年度預算額度內調整容納，合計50萬9,000元整。前述中央補助款48萬1,750元，擬請同意辦理先行墊付，敬請審議。</text:p>
          </table:table-cell>
          <table:table-cell table:style-name="TableCell271">
            <text:p text:style-name="P272">照案通過，送請臺中市議會審議。</text:p>
          </table:table-cell>
        </table:table-row>
        <table:table-row table:style-name="TableRow273">
          <table:table-cell table:style-name="TableCell274">
            <text:p text:style-name="P275">墊農02</text:p>
          </table:table-cell>
          <table:table-cell table:style-name="TableCell276">
            <text:p text:style-name="P277">農業局</text:p>
          </table:table-cell>
          <table:table-cell table:style-name="TableCell278">
            <text:p text:style-name="P279">行政院農業委員會動植物防疫檢疫局補助本局辦理「110年度全國荔枝椿象區域整合防治計畫」，其中中央補助款54萬元(比例90%)、本府配合款6萬元(比例10%)，本府配合款已編列於110年度預算，合計60萬元整。前述中央補助款54萬元，擬請同意辦理先行墊付，敬請審議</text:p>
          </table:table-cell>
          <table:table-cell table:style-name="TableCell280">
            <text:p text:style-name="P281">照案通過，送請臺中市議會審議。</text:p>
          </table:table-cell>
        </table:table-row>
        <text:soft-page-break/>
        <table:table-row table:style-name="TableRow282">
          <table:table-cell table:style-name="TableCell283">
            <text:p text:style-name="P284">臨墊01</text:p>
          </table:table-cell>
          <table:table-cell table:style-name="TableCell285">
            <text:p text:style-name="P286">都市發展局</text:p>
          </table:table-cell>
          <table:table-cell table:style-name="TableCell287">
            <text:p text:style-name="P288">內政部營建署110年度補助本府辦理110年度「提升道路品質計畫（內政部）2.0－推動騎樓整平計畫」，其中中央補助款3,116萬元整(比例82%)、本府配合款684萬元整(比例18%)已編列110年度預算，合計3,800萬元整。前述中央補助款3,116萬元整，擬請同意辦理先行墊付，敬請審議。</text:p>
          </table:table-cell>
          <table:table-cell table:style-name="TableCell289">
            <text:p text:style-name="P290">照案通過，送請臺中市議會審議。</text:p>
          </table:table-cell>
        </table:table-row>
      </table:table>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1-05-21T02:42:00Z</meta:creation-date>
    <dc:date>2021-05-21T02:42:00Z</dc:date>
    <meta:print-date>2021-05-19T07:51:00Z</meta:print-date>
    <meta:template xlink:href="Normal.dotm" xlink:type="simple"/>
    <meta:editing-cycles>3</meta:editing-cycles>
    <meta:editing-duration>PT60S</meta:editing-duration>
    <meta:document-statistic meta:page-count="5" meta:paragraph-count="8" meta:word-count="630" meta:character-count="4213" meta:row-count="29" meta:non-whitespace-character-count="3591"/>
  </office:meta>
</office:document-meta>
</file>