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2" style:family="table-column">
      <style:table-column-properties style:column-width="0.5118in"/>
    </style:style>
    <style:style style:name="TableColumn213" style:family="table-column">
      <style:table-column-properties style:column-width="1.2423in"/>
    </style:style>
    <style:style style:name="TableColumn214" style:family="table-column">
      <style:table-column-properties style:column-width="3.6423in"/>
    </style:style>
    <style:style style:name="TableColumn215" style:family="table-column">
      <style:table-column-properties style:column-width="1.6229in"/>
    </style:style>
    <style:style style:name="Table211" style:family="table">
      <style:table-properties style:width="7.0194in" fo:margin-left="0in" table:align="center"/>
    </style:style>
    <style:style style:name="TableRow216" style:family="table-row">
      <style:table-row-properties style:min-row-height="0.394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4" style:family="table-row">
      <style:table-row-properties style:min-row-height="0.394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8次市政會議紀錄</text:p>
      <text:list text:style-name="LFO2" text:continue-numbering="true">
        <text:list-item>
          <text:p text:style-name="P3">時間：110年5月2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1"/><text:s text:c="2"/><text:s/>紀錄：陳姿伶<text:s/></text:p>
        </text:list-item>
        <text:list-item>
          <text:p text:style-name="P6">討論提案：1件決算案及2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全國警戒三級至5月28日，惟疫情仍嚴峻，中央近期正評估是否延長，也請各機關全力維持公務</text:span><text:span text:style-name="T10">正常</text:span><text:span text:style-name="T11">運作並落實各項防疫作為，攜手共度難關。另外，</text:span><text:span text:style-name="T12">為</text:span><text:span text:style-name="T13">因應疫情變化，</text:span><text:span text:style-name="T14">即日起市政會議改以</text:span><text:span text:style-name="T15">全</text:span><text:span text:style-name="T16">視訊方式進行，</text:span><text:span text:style-name="T17">各機關</text:span><text:span text:style-name="T18">首長</text:span><text:span text:style-name="T19">及各區區長</text:span><text:span text:style-name="T20">在辦公室</text:span><text:span text:style-name="T21">即可</text:span><text:span text:style-name="T22">參加會議，</text:span><text:span text:style-name="T23">在此感謝研考會</text:span><text:span text:style-name="T24">用心安排</text:span><text:span text:style-name="T25">以及各機關的配合</text:span><text:span text:style-name="T26">。</text:span><text:span text:style-name="T27">(辦理機關：本府各機關)</text:span></text:p>
        </text:list-item>
        <text:list-item>
          <text:p text:style-name="P28"><text:span text:style-name="T29">據了解</text:span><text:span text:style-name="T30">，中央紓困特別預算已送立法院審議，</text:span><text:span text:style-name="T31">本人</text:span><text:span text:style-name="T32">在</text:span><text:span text:style-name="T33">5</text:span><text:span text:style-name="T34">月</text:span><text:span text:style-name="T35">15</text:span><text:span text:style-name="T36">日</text:span><text:span text:style-name="T37">中央召開的</text:span><text:span text:style-name="T38">防疫視訊會議中</text:span><text:span text:style-name="T39">，也積極向中央爭取</text:span><text:span text:style-name="T40">紓困</text:span><text:span text:style-name="T41">補助</text:span><text:span text:style-name="T42">；此外，市府</text:span><text:span text:style-name="T43">已</text:span><text:span text:style-name="T44">盤點強制停業影響範圍，搶先開出「紓困十方」，從經濟、民生及藝文活動等多方面著手，例如資金紓困單一窗口、青年創業貸款利息補貼期限延長</text:span><text:span text:style-name="T45">、</text:span><text:span text:style-name="T46">夜市</text:span><text:span text:style-name="T47">與</text:span><text:span text:style-name="T48">市集提供租金免收</text:span><text:span text:style-name="T49">、</text:span><text:span text:style-name="T50">租稅減免及緩繳等</text:span><text:span text:style-name="T51">，</text:span><text:span text:style-name="T52">請各機關積極</text:span><text:span text:style-name="T53">協助市民</text:span><text:span text:style-name="T54">申請，一起</text:span><text:span text:style-name="T55">打贏這場艱困戰役。</text:span><text:span text:style-name="T56">另</text:span><text:span text:style-name="T57">外，</text:span><text:span text:style-name="T58">本</text:span><text:span text:style-name="T59">市</text:span><text:span text:style-name="T60">有</text:span><text:span text:style-name="T61">金手獎得主廠商共同</text:span><text:span text:style-name="T62">捐贈</text:span><text:span text:style-name="T63">1</text:span><text:span text:style-name="T64">萬</text:span><text:span text:style-name="T65">5</text:span><text:span text:style-name="T66">,000劑快篩試</text:span><text:span text:style-name="T67">劑</text:span><text:span text:style-name="T68">、</text:span><text:span text:style-name="T69">拓凱實業</text:span><text:span text:style-name="T70">也要</text:span><text:span text:style-name="T71">捐贈3</text:span><text:span text:style-name="T72">萬劑，還有媒體界</text:span><text:span text:style-name="T73">捐贈30台小型移動冷氣</text:span><text:span text:style-name="T74">，</text:span><text:span text:style-name="T75">本府</text:span><text:span text:style-name="T76">已經調撥給快篩站的醫護人員使用，</text:span><text:span text:style-name="T77">在此</text:span><text:span text:style-name="T78">感謝民間企業</text:span><text:span text:style-name="T79">的善心義舉</text:span><text:span text:style-name="T80">，</text:span><text:span text:style-name="T81">也期許</text:span><text:span text:style-name="T82">市</text:span><text:span text:style-name="T83">民同心協力防疫，一起戰勝疫情</text:span><text:span text:style-name="T84">。</text:span><text:span text:style-name="T85">(</text:span><text:span text:style-name="T86">辦理機關：本府各機</text:span><text:span text:style-name="T87">關)</text:span></text:p>
        </text:list-item>
        <text:list-item>
          <text:p text:style-name="P88"><text:span text:style-name="T89">針對今日</text:span><text:span text:style-name="T90">教育局「</text:span><text:span text:style-name="T91">臺中市政府因應</text:span><text:span text:style-name="T92">COVID-19</text:span><text:span text:style-name="T93">疫情全臺停</text:span><text:soft-page-break/><text:span text:style-name="T94">課之停課不停學措施</text:span><text:span text:style-name="T95">」</text:span><text:span text:style-name="T96">專案報告，</text:span><text:span text:style-name="T97">本市因應新冠肺炎疫情，自去年3月起即盤點設備、頻寬，首創全國「線上教學在家演練」，同時</text:span><text:span text:style-name="T98">整備分享器、SIM卡等上網設備供經濟弱勢學生申請，</text:span><text:span text:style-name="T99">也</text:span><text:span text:style-name="T100">進行3場大型線上教學演練，</text:span><text:span text:style-name="T101">因此</text:span><text:span text:style-name="T102">5月</text:span><text:span text:style-name="T103">1</text:span><text:span text:style-name="T104">8</text:span><text:span text:style-name="T105">日中央</text:span><text:span text:style-name="T106">宣布</text:span><text:span text:style-name="T107">實施</text:span><text:span text:style-name="T108">全國停課不停學後，本市得以快速應變</text:span><text:span text:style-name="T109">，提前因應各級學校停課情形。</text:span><text:span text:style-name="T110">惟</text:span><text:span text:style-name="T111">線上教學</text:span><text:span text:style-name="T112">對</text:span><text:span text:style-name="T113">視力</text:span><text:span text:style-name="T114">較為損傷</text:span><text:span text:style-name="T115">，</text:span><text:span text:style-name="T116">近日</text:span><text:span text:style-name="T117">接獲家長、教師</text:span><text:span text:style-name="T118">反應，</text:span><text:span text:style-name="T119">連續使用電腦</text:span><text:span text:style-name="T120">將</text:span><text:span text:style-name="T121">影響孩子視力</text:span><text:span text:style-name="T122">，</text:span><text:span text:style-name="T123">也造成老師眼睛疲勞，因此請教育局研議與教育部討論放寬授課時數認定，</text:span><text:span text:style-name="T124">開放</text:span><text:span text:style-name="T125">部分</text:span><text:span text:style-name="T126">課堂</text:span><text:span text:style-name="T127">時間讓孩童</text:span><text:span text:style-name="T128">自行習作</text:span><text:span text:style-name="T129">不上</text:span><text:span text:style-name="T130">線</text:span><text:span text:style-name="T131">，藉此維護師生視力</text:span><text:span text:style-name="T132">健康</text:span><text:span text:style-name="T133">。</text:span><text:span text:style-name="T134">(辦理機關：</text:span><text:span text:style-name="T135">教育局</text:span><text:span text:style-name="T136">)</text:span></text:p>
        </text:list-item>
        <text:list-item>
          <text:p text:style-name="P137"><text:span text:style-name="T138">黃國榮副市長提示，目前</text:span><text:span text:style-name="T139">各</text:span><text:span text:style-name="T140">機關</text:span><text:span text:style-name="T141">已將</text:span><text:span text:style-name="T142">許多</text:span><text:span text:style-name="T143">會議改為線上召開，</text:span><text:span text:style-name="T144">並將有府外委員參加之會議暫停或</text:span><text:span text:style-name="T145">延後，</text:span><text:span text:style-name="T146">除在此表示肯定之外，</text:span><text:span text:style-name="T147">仍</text:span><text:span text:style-name="T148">提醒各機關勿因</text:span><text:span text:style-name="T149">疫情而影響</text:span><text:span text:style-name="T150">重要市政之</text:span><text:span text:style-name="T151">推動</text:span><text:span text:style-name="T152">。此外，市府刻正進行明年度預算籌編之</text:span><text:span text:style-name="T153">先期計畫審查會議</text:span><text:span text:style-name="T154">，</text:span><text:span text:style-name="T155">因應疫情升高，</text:span><text:span text:style-name="T156">本人每日需參與多場防疫會議，</text:span><text:span text:style-name="T157">原則將安排於</text:span><text:span text:style-name="T158">下午</text:span><text:span text:style-name="T159">五點左右</text:span><text:span text:style-name="T160">以線上方式召開</text:span><text:span text:style-name="T161">先期計畫審查會議</text:span><text:span text:style-name="T162">，請各機關體諒並多加</text:span><text:span text:style-name="T163">配合。另外，</text:span><text:span text:style-name="T164">也</text:span><text:span text:style-name="T165">請</text:span><text:span text:style-name="T166">各機關</text:span><text:span text:style-name="T167">研議</text:span><text:span text:style-name="T168">實施居家辦公，避免因一人染疫而造成公務停擺情形發生</text:span><text:span text:style-name="T169">。</text:span><text:span text:style-name="T170">(辦理機關</text:span><text:span text:style-name="T171">：</text:span><text:span text:style-name="T172">本府各機關</text:span><text:span text:style-name="T173">)</text:span></text:p>
        </text:list-item>
        <text:list-item>
          <text:p text:style-name="P174"><text:span text:style-name="T175">黃</text:span><text:span text:style-name="T176">崇典秘書長提示</text:span><text:span text:style-name="T177">，</text:span><text:span text:style-name="T178">經</text:span><text:span text:style-name="T179">研考會</text:span><text:span text:style-name="T180">統計</text:span><text:span text:style-name="T181">，</text:span><text:span text:style-name="T182">目前</text:span><text:span text:style-name="T183">本府</text:span><text:span text:style-name="T184">共有</text:span><text:span text:style-name="T185">179</text:span><text:span text:style-name="T186">項</text:span><text:span text:style-name="T187">防疫</text:span><text:span text:style-name="T188">措施，實施期限</text:span><text:span text:style-name="T189">不一</text:span><text:span text:style-name="T190">，</text:span><text:span text:style-name="T191">提醒</text:span><text:span text:style-name="T192">各機關</text:span><text:span text:style-name="T193">務必</text:span><text:span text:style-name="T194">依據疾管署公</text:span><text:span text:style-name="T195">布的</text:span><text:span text:style-name="T196">最新疫情</text:span><text:span text:style-name="T197">警戒期限</text:span><text:span text:style-name="T198">滾動式</text:span><text:span text:style-name="T199">調整</text:span><text:span text:style-name="T200">，以便做最</text:span><text:span text:style-name="T201">妥適</text:span><text:span text:style-name="T202">的安排</text:span><text:span text:style-name="T203">。</text:span><text:span text:style-name="T204">(辦理機關</text:span><text:span text:style-name="T205">：</text:span><text:span text:style-name="T206">本府各機關</text:span><text:span text:style-name="T207">)</text:span></text:p>
        </text:list-item>
      </text:list>
      <text:list text:style-name="LFO2" text:continue-numbering="true">
        <text:list-item>
          <text:p text:style-name="P208">散會(上午10時5分)</text:p>
        </text:list-item>
      </text:list>
      <text:soft-page-break/>
      <text:p text:style-name="P209">附件：</text:p>
      <text:p text:style-name="P210">臺中市政府第488次市政會議提案摘要表（110年5月25日）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案號</text:p>
            </table:table-cell>
            <table:table-cell table:style-name="TableCell219">
              <text:p text:style-name="P220">機<text:s/>關</text:p>
            </table:table-cell>
            <table:table-cell table:style-name="TableCell221">
              <text:p text:style-name="P222">摘<text:s/>要</text:p>
            </table:table-cell>
            <table:table-cell table:style-name="TableCell223">
              <text:p text:style-name="P224">決<text:s/>議</text:p>
            </table:table-cell>
          </table:table-row>
        </table:table-header-rows>
        <table:table-row table:style-name="TableRow225">
          <table:table-cell table:style-name="TableCell226">
            <text:p text:style-name="P227">文01</text:p>
          </table:table-cell>
          <table:table-cell table:style-name="TableCell228">
            <text:p text:style-name="P229">文化局</text:p>
          </table:table-cell>
          <table:table-cell table:style-name="TableCell230">
            <text:p text:style-name="P231">有關「財團法人台中市文教基金會」、「財團法人臺中市文化建設基金會」、「財團法人臺中市港區文化藝術基金會」及「財團法人臺中市影視發展基金會」109年度決算書，敬請審議。</text:p>
          </table:table-cell>
          <table:table-cell table:style-name="TableCell232">
            <text:p text:style-name="P233">照案通過，送請臺中市議會審議。</text:p>
          </table:table-cell>
        </table:table-row>
        <table:table-row table:style-name="TableRow234">
          <table:table-cell table:style-name="TableCell235">
            <text:p text:style-name="P236">墊經01</text:p>
          </table:table-cell>
          <table:table-cell table:style-name="TableCell237">
            <text:p text:style-name="P238">經濟發展局</text:p>
          </table:table-cell>
          <table:table-cell table:style-name="TableCell239">
            <text:p text:style-name="P240">為台灣電力股份有限公司全額補助本市梧棲區公所辦理「2021梧棲·五七藝文季-仲夏嘉年華」經費計新臺幣10萬元，擬請同意辦理先行墊付，敬請審議。</text:p>
          </table:table-cell>
          <table:table-cell table:style-name="TableCell241">
            <text:p text:style-name="P242">照案通過，送請臺中市議會審議。</text:p>
          </table:table-cell>
        </table:table-row>
        <table:table-row table:style-name="TableRow243">
          <table:table-cell table:style-name="TableCell244">
            <text:p text:style-name="P245">墊農01</text:p>
          </table:table-cell>
          <table:table-cell table:style-name="TableCell246">
            <text:p text:style-name="P247">農業局</text:p>
          </table:table-cell>
          <table:table-cell table:style-name="TableCell248">
            <text:p text:style-name="P249">行政院農業委員會漁業署補助本局海岸資源漁業發展所辦理「110年向海致敬-第二類漁港暫置區廢棄物處理補助計畫」，其中中央補助款162萬元(比例90%)、本府配合款18萬元(比例10%)已編列110年度預算(或)已由相關預算額度內調整容納，合計180萬元整。前述中央補助款162萬元，擬請同意辦理先行墊付，敬請審議。</text:p>
          </table:table-cell>
          <table:table-cell table:style-name="TableCell250">
            <text:p text:style-name="P251">照案通過，送請臺中市議會審議。</text:p>
          </table:table-cell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5-28T07:18:00Z</meta:creation-date>
    <dc:date>2021-05-28T07:19:00Z</dc:date>
    <meta:print-date>2021-05-26T02:40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