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新細明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9" style:family="table-column">
      <style:table-column-properties style:column-width="0.5118in"/>
    </style:style>
    <style:style style:name="TableColumn330" style:family="table-column">
      <style:table-column-properties style:column-width="1.2423in"/>
    </style:style>
    <style:style style:name="TableColumn331" style:family="table-column">
      <style:table-column-properties style:column-width="3.6423in"/>
    </style:style>
    <style:style style:name="TableColumn332" style:family="table-column">
      <style:table-column-properties style:column-width="1.6229in"/>
    </style:style>
    <style:style style:name="Table328" style:family="table">
      <style:table-properties style:width="7.0194in" fo:margin-left="0in" table:align="center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1" style:family="table-row">
      <style:table-row-properties style:min-row-height="0.39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0" style:family="table-row">
      <style:table-row-properties style:min-row-height="0.39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9" style:family="table-row">
      <style:table-row-properties style:min-row-height="0.394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8" style:family="table-row">
      <style:table-row-properties style:min-row-height="0.394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7" style:family="table-row">
      <style:table-row-properties style:min-row-height="0.394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7" style:family="table-row">
      <style:table-row-properties style:min-row-height="0.394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1次市政會議紀錄</text:p>
      <text:list text:style-name="LFO2" text:continue-numbering="true">
        <text:list-item>
          <text:p text:style-name="P3">時間：110年6月1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5"/>紀錄：陳姿伶<text:s/>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(</text:span><text:span text:style-name="T10">6</text:span><text:span text:style-name="T11">月1</text:span><text:span text:style-name="T12">5</text:span><text:span text:style-name="T13">日</text:span><text:span text:style-name="T14">)</text:span><text:span text:style-name="T15">是</text:span><text:span text:style-name="T16">警察節</text:span><text:span text:style-name="T17">，警察同仁們除了平常治安與交通</text:span><text:span text:style-name="T18">勤</text:span><text:span text:style-name="T19">務</text:span><text:span text:style-name="T20">外，</text:span><text:span text:style-name="T21">全力協助新冠肺炎防疫工作，</text:span><text:span text:style-name="T22">包括</text:span><text:span text:style-name="T23">近日</text:span><text:span text:style-name="T24">全體配合</text:span><text:span text:style-name="T25">注射</text:span><text:span text:style-name="T26">疫苗，</text:span><text:span text:style-name="T27">及協助</text:span><text:span text:style-name="T28">快打站</text:span><text:span text:style-name="T29">疫苗</text:span><text:span text:style-name="T30">注射等</text:span><text:span text:style-name="T31">工作</text:span><text:span text:style-name="T32">，十分辛苦</text:span><text:span text:style-name="T33">；在此特別</text:span><text:span text:style-name="T34">感謝</text:span><text:span text:style-name="T35">所有警察</text:span><text:span text:style-name="T36">同仁</text:span><text:span text:style-name="T37">的付出，</text:span><text:span text:style-name="T38">並</text:span><text:span text:style-name="T39">祝</text:span><text:span text:style-name="T40">大家</text:span><text:span text:style-name="T41">警察節</text:span><text:span text:style-name="T42">快樂</text:span><text:span text:style-name="T43">。</text:span><text:span text:style-name="T44">此外，今年</text:span><text:span text:style-name="T45">端午節假期，</text:span><text:span text:style-name="T46">感謝市民遵守防疫規定，</text:span><text:span text:style-name="T47">減少</text:span><text:span text:style-name="T48">返鄉及</text:span><text:span text:style-name="T49">外出</text:span><text:span text:style-name="T50">機會</text:span><text:span text:style-name="T51">，</text:span><text:span text:style-name="T52">讓臺中市的疫情維持平穩，</text:span><text:span text:style-name="T53">希望</text:span><text:span text:style-name="T54">在</text:span><text:span text:style-name="T55">市</text:span><text:span text:style-name="T56">府與市民</text:span><text:span text:style-name="T57">共同</text:span><text:span text:style-name="T58">努力</text:span><text:span text:style-name="T59">之</text:span><text:span text:style-name="T60">下，疫情可以早日結束</text:span><text:span text:style-name="T61">。</text:span><text:span text:style-name="T62">(辦理機關：本府各機關)</text:span></text:p>
        </text:list-item>
        <text:list-item>
          <text:p text:style-name="P63"><text:span text:style-name="T64">日本政府</text:span><text:span text:style-name="T65">日前</text:span><text:span text:style-name="T66">提供臺灣</text:span><text:span text:style-name="T67">124</text:span><text:span text:style-name="T68">萬劑</text:span><text:span text:style-name="T69">AZ</text:span><text:span text:style-name="T70">疫苗，</text:span><text:span text:style-name="T71">已陸續配撥到各縣市政府使用，</text:span><text:span text:style-name="T72">按照中央規定，此次配撥疫苗的計算方式為一至三類尚未接種人數配6成、住宿型機構配6成，以及當地75歲以上老年人口數配27%，所以加起來台中市這一波分配到</text:span><text:span text:style-name="T73">7</text:span><text:span text:style-name="T74">萬</text:span><text:span text:style-name="T75">3,500</text:span><text:span text:style-name="T76">劑，</text:span><text:span text:style-name="T77">由於</text:span><text:span text:style-name="T78">台中市75歲老年人口約有13萬人，本次僅配撥27%</text:span><text:span text:style-name="T79">不符所需</text:span><text:span text:style-name="T80">，</text:span><text:span text:style-name="T81">因此</text:span><text:span text:style-name="T82">本市</text:span><text:span text:style-name="T83">調整</text:span><text:span text:style-name="T84">85 歲以上長者</text:span><text:span text:style-name="T85">優先</text:span><text:span text:style-name="T86">施打。</text:span><text:span text:style-name="T87">市</text:span><text:span text:style-name="T88">府已完成相關前置作業，</text:span><text:span text:style-name="T89">除了提供</text:span><text:span text:style-name="T90">64</text:span><text:span text:style-name="T91">處</text:span><text:span text:style-name="T92">疫苗</text:span><text:span text:style-name="T93">快打站</text:span><text:span text:style-name="T94">外</text:span><text:span text:style-name="T95">，</text:span><text:span text:style-name="T96">另有</text:span><text:span text:style-name="T97">2</text:span><text:span text:style-name="T98">9</text:span><text:span text:style-name="T99">個衛生所、1</text:span><text:span text:style-name="T100">8</text:span><text:span text:style-name="T101">家醫療院</text:span><text:span text:style-name="T102">所</text:span><text:span text:style-name="T103">共計</text:span><text:span text:style-name="T104">1</text:span><text:span text:style-name="T105">11</text:span><text:span text:style-name="T106">處提供疫苗注射</text:span><text:span text:style-name="T107">服務</text:span><text:span text:style-name="T108">，</text:span><text:span text:style-name="T109">預計在15-17日三天內打完</text:span><text:span text:style-name="T110">。</text:span><text:span text:style-name="T111">此外，</text:span><text:span text:style-name="T112">為</text:span><text:span text:style-name="T113">便利</text:span><text:span text:style-name="T114">長輩</text:span><text:span text:style-name="T115">迅速、安全地到達快打站</text:span><text:span text:style-name="T116">，</text:span><text:span text:style-name="T117">除</text:span><text:span text:style-name="T118">特定資格的長輩可利用復康巴士以及</text:span><text:span text:style-name="T119">長照交通車</text:span><text:span text:style-name="T120">前往，</text:span><text:span text:style-name="T121">其他長</text:span><text:soft-page-break/><text:span text:style-name="T122">輩可利用</text:span><text:span text:style-name="T123">敬老愛心卡</text:span><text:span text:style-name="T124">搭乘計程車</text:span><text:span text:style-name="T125">前往，</text:span><text:span text:style-name="T126">每趟</text:span><text:span text:style-name="T127">均有</text:span><text:span text:style-name="T128">85元</text:span><text:span text:style-name="T129">補助</text:span><text:span text:style-name="T130">，</text:span><text:span text:style-name="T131">額度為全國最高，</text:span><text:span text:style-name="T132">歡迎長輩多加利用</text:span><text:span text:style-name="T133">。</text:span><text:span text:style-name="T134">(辦理機關：本府各機關)</text:span></text:p>
        </text:list-item>
        <text:list-item>
          <text:p text:style-name="P135"><text:span text:style-name="T136">中央日前宣布</text:span><text:span text:style-name="T137">全國第三級警戒延</text:span><text:span text:style-name="T138">至</text:span><text:span text:style-name="T139">6月2</text:span><text:span text:style-name="T140">8</text:span><text:span text:style-name="T141">日</text:span><text:span text:style-name="T142">，</text:span><text:span text:style-name="T143">全國各級學校也</text:span><text:span text:style-name="T144">繼續配合停課不停學</text:span><text:span text:style-name="T145">，</text:span><text:span text:style-name="T146">因此</text:span><text:span text:style-name="T147">學生們</text:span><text:span text:style-name="T148">自5月1</text:span><text:span text:style-name="T149">8</text:span><text:span text:style-name="T150">日</text:span><text:span text:style-name="T151">直至</text:span><text:span text:style-name="T152">暑假</text:span><text:span text:style-name="T153">結束均不用到校</text:span><text:span text:style-name="T154">，</text:span><text:span text:style-name="T155">在這3個多月期間，</text:span><text:span text:style-name="T156">本</text:span><text:span text:style-name="T157">市</text:span><text:span text:style-name="T158">高中職以下有近</text:span><text:span text:style-name="T159">2</text:span><text:span text:style-name="T160">萬</text:span><text:span text:style-name="T161">7,000</text:span><text:span text:style-name="T162">位</text:span><text:span text:style-name="T163">貧困</text:span><text:span text:style-name="T164">學生有午餐照顧的需求</text:span><text:span text:style-name="T165">，</text:span><text:span text:style-name="T166">停課期間</text:span><text:span text:style-name="T167">市府</text:span><text:span text:style-name="T168">每日發給</text:span><text:span text:style-name="T169">50</text:span><text:span text:style-name="T170">元午餐</text:span><text:span text:style-name="T171">現金補助</text:span><text:span text:style-name="T172">，暑假</text:span><text:span text:style-name="T173">期間</text:span><text:span text:style-name="T174">則以</text:span><text:span text:style-name="T175">安心餐券</text:span><text:span text:style-name="T176">方式提供，請家長</text:span><text:span text:style-name="T177">安</text:span><text:span text:style-name="T178">心。另外，</text:span><text:span text:style-name="T179">市府也</text:span><text:span text:style-name="T180">持續針對</text:span><text:span text:style-name="T181">本市</text:span><text:span text:style-name="T182">3</text:span><text:span text:style-name="T183">,</text:span><text:span text:style-name="T184">173名獨老及身障者提供送餐服務，透過社會、衛生、民政局系統及愛心團體協助送餐</text:span><text:span text:style-name="T185">，保障</text:span><text:span text:style-name="T186">獨居老人和身障者</text:span><text:span text:style-name="T187">基本生活權益。</text:span><text:span text:style-name="T188">(辦理機關：</text:span><text:span text:style-name="T189">教育局、</text:span><text:span text:style-name="T190">社會局</text:span><text:span text:style-name="T191">)</text:span></text:p>
        </text:list-item>
        <text:list-item>
          <text:p text:style-name="P192"><text:span text:style-name="T193">考量</text:span><text:span text:style-name="T194">中央與地方</text:span><text:span text:style-name="T195">疫情紓困方案的資訊非常多，包括市府在</text:span><text:span text:style-name="T196">5</text:span><text:span text:style-name="T197">月底推出的「紓困</text:span><text:span text:style-name="T198">10</text:span><text:span text:style-name="T199">方」</text:span><text:span text:style-name="T200">、</text:span><text:span text:style-name="T201">行政院</text:span><text:span text:style-name="T202">6</text:span><text:span text:style-name="T203">月</text:span><text:span text:style-name="T204">3</text:span><text:span text:style-name="T205">日公布的「紓困</text:span><text:span text:style-name="T206">4.0</text:span><text:span text:style-name="T207">」方案，申請管道分布中央各部會與市府局處會，</text:span><text:span text:style-name="T208">為</text:span><text:span text:style-name="T209">方便</text:span><text:span text:style-name="T210">市</text:span><text:span text:style-name="T211">民</text:span><text:span text:style-name="T212">查詢</text:span><text:span text:style-name="T213">運用</text:span><text:span text:style-name="T214">，本府研考會</text:span><text:span text:style-name="T215">整合中央及地方紓困資訊</text:span><text:span text:style-name="T216">，建置獨創全國的「臺中市線上紓困資訊專區」平台，</text:span><text:span text:style-name="T217">除提供相關</text:span><text:span text:style-name="T218">查詢</text:span><text:span text:style-name="T219">功能</text:span><text:span text:style-name="T220">外，也可直接</text:span><text:span text:style-name="T221">線上</text:span><text:span text:style-name="T222">申辦，</text:span><text:span text:style-name="T223">請各機關積極宣</text:span><text:span text:style-name="T224">傳</text:span><text:span text:style-name="T225">，</text:span><text:span text:style-name="T226">鼓勵</text:span><text:span text:style-name="T227">市民</text:span><text:span text:style-name="T228">多加利用。</text:span><text:span text:style-name="T229">(辦理機關：本府各機關</text:span><text:span text:style-name="T230">)</text:span></text:p>
        </text:list-item>
        <text:list-item>
          <text:p text:style-name="P231"><text:span text:style-name="T232">針對民政局</text:span><text:span text:style-name="T233">「臺中疫苗快打讚 就近施打、安全</text:span><text:span text:style-name="T234">快速」專案報告，</text:span><text:span text:style-name="T235">本市</text:span><text:span text:style-name="T236">85</text:span><text:span text:style-name="T237">歲以上</text:span><text:span text:style-name="T238">長輩</text:span><text:span text:style-name="T239">疫苗</text:span><text:span text:style-name="T240">施打</text:span><text:span text:style-name="T241">服務在</text:span><text:span text:style-name="T242">今日</text:span><text:span text:style-name="T243">(6</text:span><text:span text:style-name="T244">月</text:span><text:span text:style-name="T245">15</text:span><text:span text:style-name="T246">日</text:span><text:span text:style-name="T247">)</text:span><text:span text:style-name="T248">開打</text:span><text:span text:style-name="T249">，</text:span><text:span text:style-name="T250">目前各區均已完成「施打疫苗通知單」投遞，並以「分里、分時段」原則</text:span><text:span text:style-name="T251">辦理</text:span><text:span text:style-name="T252">，</text:span><text:span text:style-name="T253">長輩們</text:span><text:span text:style-name="T254">無需提出申請，</text:span><text:span text:style-name="T255">只須</text:span><text:span text:style-name="T256">按通知時間、地點，攜帶通知單、健保卡、身分證</text:span><text:span text:style-name="T257">等</text:span><text:span text:style-name="T258">前往快打站施打</text:span><text:span text:style-name="T259">；</text:span><text:span text:style-name="T260">第7、8級</text:span><text:span text:style-name="T261">失能長者，</text:span><text:span text:style-name="T262">則</text:span><text:span text:style-name="T263">自6月</text:span><text:span text:style-name="T264">18日起安排到府注射</text:span><text:span text:style-name="T265">。</text:span><text:span text:style-name="T266">此外，</text:span><text:span text:style-name="T267">為確保</text:span><text:span text:style-name="T268">相關作業一次到位</text:span><text:span text:style-name="T269">，</text:span><text:span text:style-name="T270">本人</text:span><text:span text:style-name="T271">除</text:span><text:span text:style-name="T272">親至</text:span><text:soft-page-break/><text:span text:style-name="T273">快打站視察</text:span><text:span text:style-name="T274">前置</text:span><text:span text:style-name="T275">作業</text:span><text:span text:style-name="T276">外，今日一早也到</text:span><text:span text:style-name="T277">現場</text:span><text:span text:style-name="T278">視察</text:span><text:span text:style-name="T279">施打情形</text:span><text:span text:style-name="T280">，</text:span><text:span text:style-name="T281">相關流程、動線</text:span><text:span text:style-name="T282">均非常順利。</text:span><text:span text:style-name="T283">本次</text:span><text:span text:style-name="T284">快打站</text:span><text:span text:style-name="T285">的設置，除了民政局統籌</text:span><text:span text:style-name="T286">安排</text:span><text:span text:style-name="T287">外，有賴各機關混合編組、分工合作</text:span><text:span text:style-name="T288">：</text:span><text:span text:style-name="T289">衛生局提供施打疫苗專業服務、</text:span><text:span text:style-name="T290">學校提供場地</text:span><text:span text:style-name="T291">及</text:span><text:span text:style-name="T292">人力支援</text:span><text:span text:style-name="T293">、</text:span><text:span text:style-name="T294">環保局負責消毒、</text:span><text:span text:style-name="T295">警察</text:span><text:span text:style-name="T296">同仁</text:span><text:span text:style-name="T297">維護場內外</text:span><text:span text:style-name="T298">秩</text:span><text:span text:style-name="T299">序</text:span><text:span text:style-name="T300">、</text:span><text:span text:style-name="T301">消防局也要</text:span><text:span text:style-name="T302">在</text:span><text:span text:style-name="T303">現場</text:span><text:span text:style-name="T304">待命以備</text:span><text:span text:style-name="T305">後送</text:span><text:span text:style-name="T306">等</text:span><text:span text:style-name="T307">不時之需</text:span><text:span text:style-name="T308">，</text:span><text:span text:style-name="T309">相關同仁在</text:span><text:span text:style-name="T310">端午節</text:span><text:span text:style-name="T311">犧牲假期不斷</text:span><text:span text:style-name="T312">演練，</text:span><text:span text:style-name="T313">方有今日的順利結果，</text:span><text:span text:style-name="T314">感謝他們</text:span><text:span text:style-name="T315">的付出，也請相關機關</text:span><text:span text:style-name="T316">繼續合作，協力</text:span><text:span text:style-name="T317">提供市民迅速方便的疫苗注射服務，</text:span><text:span text:style-name="T318">早日達成群體免疫效果，</text:span><text:span text:style-name="T319">讓</text:span><text:span text:style-name="T320">大家</text:span><text:span text:style-name="T321">生活</text:span><text:span text:style-name="T322">儘早</text:span><text:span text:style-name="T323">回到正軌。</text:span><text:span text:style-name="T324">(辦理機關：本府各機關)</text:span></text:p>
        </text:list-item>
      </text:list>
      <text:list text:style-name="LFO2" text:continue-numbering="true">
        <text:list-item>
          <text:p text:style-name="P325">散會(上午10時10分)</text:p>
        </text:list-item>
      </text:list>
      <text:soft-page-break/>
      <text:p text:style-name="P326">附件：</text:p>
      <text:p text:style-name="P327">臺中市政府第491次市政會議提案摘要表（110年6月15日）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案號</text:p>
            </table:table-cell>
            <table:table-cell table:style-name="TableCell336">
              <text:p text:style-name="P337">機<text:s/>關</text:p>
            </table:table-cell>
            <table:table-cell table:style-name="TableCell338">
              <text:p text:style-name="P339">摘<text:s/>要</text:p>
            </table:table-cell>
            <table:table-cell table:style-name="TableCell340">
              <text:p text:style-name="P341">決<text:s/>議</text:p>
            </table:table-cell>
          </table:table-row>
        </table:table-header-rows>
        <table:table-row table:style-name="TableRow342">
          <table:table-cell table:style-name="TableCell343">
            <text:p text:style-name="P344">墊交01</text:p>
          </table:table-cell>
          <table:table-cell table:style-name="TableCell345">
            <text:p text:style-name="P346">交通局</text:p>
          </table:table-cell>
          <table:table-cell table:style-name="TableCell347">
            <text:p text:style-name="P348">交通部公路總局110年度補助本局辦理「公路公共運輸多元推升計畫」第1波申請計畫，其中中央補助款1億5,755萬2,703元(比例47%)、本府配合款1億7,491萬2,000元(比例53%)已編列110年度預算，合計3億3,246萬4,703元整。前述中央補助款1億5,755萬2,703元，擬請同意辦理先行墊付，敬請審議。</text:p>
          </table:table-cell>
          <table:table-cell table:style-name="TableCell349">
            <text:p text:style-name="P350">照案通過，送請臺中市議會審議。</text:p>
          </table:table-cell>
        </table:table-row>
        <table:table-row table:style-name="TableRow351">
          <table:table-cell table:style-name="TableCell352">
            <text:p text:style-name="P353">墊都01</text:p>
          </table:table-cell>
          <table:table-cell table:style-name="TableCell354">
            <text:p text:style-name="P355">都市發展局</text:p>
          </table:table-cell>
          <table:table-cell table:style-name="TableCell356">
            <text:p text:style-name="P357">內政部營建署110年度補助本局辦理「城鎮風貌及創生環境營造計畫」(政策引導型)第二階段項下計畫共4案，其中中央補助款1,520萬元(比例80%)、本府配合款380萬元(比例20%)已編列110年度預算，合計1,900萬元整。前述中央補助款1,520萬元，擬請同意辦理先行墊付，敬請審議。</text:p>
          </table:table-cell>
          <table:table-cell table:style-name="TableCell358">
            <text:p text:style-name="P359">照案通過，送請臺中市議會審議。</text:p>
          </table:table-cell>
        </table:table-row>
        <table:table-row table:style-name="TableRow360">
          <table:table-cell table:style-name="TableCell361">
            <text:p text:style-name="P362">墊農01</text:p>
          </table:table-cell>
          <table:table-cell table:style-name="TableCell363">
            <text:p text:style-name="P364">農業局</text:p>
          </table:table-cell>
          <table:table-cell table:style-name="TableCell365">
            <text:p text:style-name="P366">行政院農業委員會林務局東勢林區管理處補助本府辦理「110年臺中市野生動物危害農業防治計畫」，其中中央補助款125萬4,000元(比例66%)、本府配合款64萬1,000元(比例34%)已編列110 年度預算(或)已由相關預算額度內調整容納，合計189萬5,000元整，前述中央補助款125萬4,000元，擬請同意辦理先行墊付，敬請審議。</text:p>
          </table:table-cell>
          <table:table-cell table:style-name="TableCell367">
            <text:p text:style-name="P368">照案通過，送請臺中市議會審議。</text:p>
          </table:table-cell>
        </table:table-row>
        <table:table-row table:style-name="TableRow369">
          <table:table-cell table:style-name="TableCell370">
            <text:p text:style-name="P371">墊文01</text:p>
          </table:table-cell>
          <table:table-cell table:style-name="TableCell372">
            <text:p text:style-name="P373">文化局</text:p>
          </table:table-cell>
          <table:table-cell table:style-name="TableCell374">
            <text:p text:style-name="P375">文化部文化資產局110年度補助本府文化局辦理「2021年全國古蹟日:聚讀<text:soft-page-break/>技遊·劇憶深遠」計畫」，其中中央補助款70萬元(比例70％)、另本府配合款30萬元(比例30％)已由文化局文化資產處110年度預算調整容納，合計100萬元整。前述中央補助款70萬元，擬請同意辦理先行墊付，敬請審議。</text:p>
          </table:table-cell>
          <table:table-cell table:style-name="TableCell376">
            <text:p text:style-name="P377">照案通過，送請臺中市議會審<text:soft-page-break/>議。</text:p>
          </table:table-cell>
        </table:table-row>
        <text:soft-page-break/>
        <table:table-row table:style-name="TableRow378">
          <table:table-cell table:style-name="TableCell379">
            <text:p text:style-name="P380">墊運01</text:p>
          </table:table-cell>
          <table:table-cell table:style-name="TableCell381">
            <text:p text:style-name="P382">運動局</text:p>
          </table:table-cell>
          <table:table-cell table:style-name="TableCell383">
            <text:p text:style-name="P384">教育部體育署「110年度補助本府辦理運動場館查核及輔導人力經費計畫」，其中中央補助款66萬2,040元整(比例80%)、本府配合款16萬5,510元(比例20%)已編列110年度預算，合計82萬7,550元整。前述中央補助款66萬2,040元，擬請同意辦理先行墊付，敬請審議。</text:p>
          </table:table-cell>
          <table:table-cell table:style-name="TableCell385">
            <text:p text:style-name="P386">照案通過，送請臺中市議會審議。</text:p>
          </table:table-cell>
        </table:table-row>
        <table:table-row table:style-name="TableRow387">
          <table:table-cell table:style-name="TableCell388">
            <text:p text:style-name="P389">墊原01</text:p>
          </table:table-cell>
          <table:table-cell table:style-name="TableCell390">
            <text:p text:style-name="P391">原住民族</text:p>
            <text:p text:style-name="P392">事務委員會</text:p>
          </table:table-cell>
          <table:table-cell table:style-name="TableCell393">
            <text:p text:style-name="P394">原住民族委員會110年度全額補助本會「109年度原住民族部落大學評鑑」獎勵金新台幣30萬元整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  <table:table-row table:style-name="TableRow397">
          <table:table-cell table:style-name="TableCell398">
            <text:p text:style-name="P399">墊客01</text:p>
          </table:table-cell>
          <table:table-cell table:style-name="TableCell400">
            <text:p text:style-name="P401">客家事務</text:p>
            <text:p text:style-name="P402">委員會</text:p>
          </table:table-cell>
          <table:table-cell table:style-name="TableCell403">
            <text:p text:style-name="P404">客家委員會辦理「109年度推動客語為通行語執行成效」評核，發給本市石岡區公所100萬元及東勢區公所50萬元，共計獎勵金150萬元整，擬請准予提送議會同意先行墊付，敬請審議。</text:p>
          </table:table-cell>
          <table:table-cell table:style-name="TableCell405">
            <text:p text:style-name="P406">照案通過，送請臺中市議會審議。</text:p>
          </table:table-cell>
        </table:table-row>
      </table:table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6-17T08:07:00Z</meta:creation-date>
    <dc:date>2021-06-17T08:07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97" meta:character-count="2657" meta:row-count="18" meta:non-whitespace-character-count="2265"/>
  </office:meta>
</office:document-meta>
</file>