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4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1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2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85" style:family="table-column">
      <style:table-column-properties style:column-width="0.5118in"/>
    </style:style>
    <style:style style:name="TableColumn286" style:family="table-column">
      <style:table-column-properties style:column-width="1.2423in"/>
    </style:style>
    <style:style style:name="TableColumn287" style:family="table-column">
      <style:table-column-properties style:column-width="3.6423in"/>
    </style:style>
    <style:style style:name="TableColumn288" style:family="table-column">
      <style:table-column-properties style:column-width="1.6229in"/>
    </style:style>
    <style:style style:name="Table284" style:family="table">
      <style:table-properties style:width="7.0194in" fo:margin-left="0in" table:align="center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3次市政會議紀錄</text:p>
      <text:list text:style-name="LFO2" text:continue-numbering="true">
        <text:list-item>
          <text:p text:style-name="P3">時間：110年6月2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1"/><text:s text:c="4"/><text:s/>紀錄：陳姿伶</text:p>
        </text:list-item>
        <text:list-item>
          <text:p text:style-name="P6">討論提案：9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全國防疫工作持續積極進行，市政工作也同樣需要全力以赴</text:span><text:span text:style-name="T10">，</text:span><text:span text:style-name="T11">以近日的豪大雨為例，從昨日下午至今天早上，1</text:span><text:span text:style-name="T12">999</text:span><text:span text:style-name="T13">接獲2</text:span><text:span text:style-name="T14">8</text:span><text:span text:style-name="T15">件</text:span><text:span text:style-name="T16">通報，包括路燈故障、路樹倒塌、路面坑洞或積水等，</text:span><text:span text:style-name="T17">也有部分</text:span><text:span text:style-name="T18">市民直接撥打電話至環保局、水利局等</text:span><text:span text:style-name="T19">請求協助</text:span><text:span text:style-name="T20">，感謝</text:span><text:span text:style-name="T21">建設局、水利局、</text:span><text:span text:style-name="T22">環保局、</text:span><text:span text:style-name="T23">區公所等</text:span><text:span text:style-name="T24">即時處理</text:span><text:span text:style-name="T25">，請各機關持續堅守崗位</text:span><text:span text:style-name="T26">。</text:span><text:span text:style-name="T27">(辦理</text:span><text:span text:style-name="T28">機關</text:span><text:span text:style-name="T29">：本府各機關)</text:span></text:p>
        </text:list-item>
        <text:list-item>
          <text:p text:style-name="P30"><text:span text:style-name="T31">目前AZ疫苗經過市府盤點約剩8,000劑，</text:span><text:span text:style-name="T32">本</text:span><text:span text:style-name="T33">市</text:span><text:span text:style-name="T34">安排</text:span><text:span text:style-name="T35">明天(6</text:span><text:span text:style-name="T36">月</text:span><text:span text:style-name="T37">30</text:span><text:span text:style-name="T38">日</text:span><text:span text:style-name="T39">)</text:span><text:span text:style-name="T40">於</text:span><text:span text:style-name="T41">快打站</text:span><text:span text:style-name="T42">為</text:span><text:span text:style-name="T43">75歲至76歲長輩、原住民65歲以上長輩施打疫苗，里鄰長</text:span><text:span text:style-name="T44">已</text:span><text:span text:style-name="T45">陸續發送施打通知單，</text:span><text:span text:style-name="T46">符合資格的</text:span><text:span text:style-name="T47">長輩</text:span><text:span text:style-name="T48">們</text:span><text:span text:style-name="T49">無須申請或預約，</text:span><text:span text:style-name="T50">只要</text:span><text:span text:style-name="T51">依照通知單上的時間和地點前往接種即可</text:span><text:span text:style-name="T52">。</text:span><text:span text:style-name="T53">另外，</text:span><text:span text:style-name="T54">針對中央公布的疫苗「殘劑」施打最新指引，臺中</text:span><text:span text:style-name="T55">立即</text:span><text:span text:style-name="T56">依</text:span><text:span text:style-name="T57">「三公原則」</text:span><text:span text:style-name="T58">：</text:span><text:span text:style-name="T59">施打公平、預約公開、名單公布，</text:span><text:span text:style-name="T60">建置「</text:span><text:span text:style-name="T61">臺中市新冠疫苗殘劑施打資訊網</text:span><text:span text:style-name="T62">」</text:span><text:span text:style-name="T63">，只要年滿</text:span><text:span text:style-name="T64">18</text:span><text:span text:style-name="T65">歲的臺中市民</text:span><text:span text:style-name="T66">，</text:span><text:span text:style-name="T67">皆可</text:span><text:span text:style-name="T68">上網</text:span><text:span text:style-name="T69">預約候補施打</text:span><text:span text:style-name="T70">，</text:span><text:span text:style-name="T71">請各機關</text:span><text:span text:style-name="T72">協助</text:span><text:span text:style-name="T73">宣導</text:span><text:span text:style-name="T74">。</text:span><text:span text:style-name="T75">(辦理</text:span><text:span text:style-name="T76">機關</text:span><text:span text:style-name="T77">：本府各機關)</text:span></text:p>
        </text:list-item>
        <text:list-item>
          <text:p text:style-name="P78"><text:span text:style-name="T79">針對今日</text:span><text:span text:style-name="T80">環保局「</text:span><text:span text:style-name="T81">臺中清消不中斷 斷絕病毒擴散機</text:span><text:span text:style-name="T82">會</text:span><text:span text:style-name="T83">」</text:span><text:span text:style-name="T84">專案報告，</text:span><text:span text:style-name="T85">本市幅員</text:span><text:span text:style-name="T86">遼闊，環保局</text:span><text:span text:style-name="T87">負責垃圾清運、</text:span><text:span text:style-name="T88">環境清潔、</text:span><text:span text:style-name="T89">景觀維護、環境打掃等工作本就</text:span><text:span text:style-name="T90">相當繁重</text:span><text:span text:style-name="T91">，疫</text:span><text:span text:style-name="T92">情</text:span><text:span text:style-name="T93">期間</text:span><text:span text:style-name="T94">頻繁出動</text:span><text:span text:style-name="T95">清消</text:span><text:span text:style-name="T96">，充分展現環保同仁的敬業態度，值得全體市民</text:span><text:soft-page-break/><text:span text:style-name="T97">的尊敬。此外</text:span><text:span text:style-name="T98">，</text:span><text:span text:style-name="T99">環保局在端午節採取機動措施，</text:span><text:span text:style-name="T100">除了在重要景點派人站崗宣導、重點設施加強清消，更在</text:span><text:span text:style-name="T101">高鐵</text:span><text:span text:style-name="T102">臺</text:span><text:span text:style-name="T103">中站、</text:span><text:span text:style-name="T104">臺</text:span><text:span text:style-name="T105">中火車站等重要交通運輸節點設置「自動測溫除菌門」，讓旅客進到</text:span><text:span text:style-name="T106">臺</text:span><text:span text:style-name="T107">中多一層防護</text:span><text:span text:style-name="T108">，</text:span><text:span text:style-name="T109">相當有創意也十分有效</text:span><text:span text:style-name="T110">，</text:span><text:span text:style-name="T111">值得各機關學習</text:span><text:span text:style-name="T112">。</text:span><text:span text:style-name="T113">(辦理</text:span><text:span text:style-name="T114">機關</text:span><text:span text:style-name="T115">：</text:span><text:span text:style-name="T116">本府各機關</text:span><text:span text:style-name="T117">)</text:span></text:p>
        </text:list-item>
        <text:list-item>
          <text:p text:style-name="P118"><text:span text:style-name="T119">為避免疫情擴散，本市採取多元管理措施，例如</text:span><text:span text:style-name="T120">端午節</text:span><text:span text:style-name="T121">期間</text:span><text:span text:style-name="T122">，民眾只要行經</text:span><text:span text:style-name="T123">臺</text:span><text:span text:style-name="T124">中聯外道，就會收到提醒自主健康管理的邊境提醒簡訊，</text:span><text:span text:style-name="T125">雖然這</text:span><text:span text:style-name="T126">幾</text:span><text:span text:style-name="T127">天</text:span><text:span text:style-name="T128">本市的本土新增病例持續</text:span><text:span text:style-name="T129">「加零」，</text:span><text:span text:style-name="T130">但因</text:span><text:span text:style-name="T131">covid</text:span><text:span text:style-name="T132">-19</text:span><text:span text:style-name="T133">病毒潛伏期大約</text:span><text:span text:style-name="T134">2至</text:span><text:span text:style-name="T135">3</text:span><text:span text:style-name="T136">星期，</text:span><text:span text:style-name="T137">需要到</text:span><text:span text:style-name="T138">6</text:span><text:span text:style-name="T139">月底或</text:span><text:span text:style-name="T140">7月初</text:span><text:span text:style-name="T141">才能</text:span><text:span text:style-name="T142">看出端午節返鄉人潮是否造成病毒</text:span><text:span text:style-name="T143">擴散</text:span><text:span text:style-name="T144">，請</text:span><text:span text:style-name="T145">各</text:span><text:span text:style-name="T146">機關</text:span><text:span text:style-name="T147">、市民</text:span><text:span text:style-name="T148">保持警覺，</text:span><text:span text:style-name="T149">持續積極防疫</text:span><text:span text:style-name="T150">。</text:span><text:span text:style-name="T151">(辦理機關：</text:span><text:span text:style-name="T152">本府各機關</text:span><text:span text:style-name="T153">)</text:span></text:p>
        </text:list-item>
        <text:list-item>
          <text:p text:style-name="P154">有關今日墊付案：</text:p>
        </text:list-item>
      </text:list>
      <text:list text:style-name="LFO26" text:continue-numbering="true">
        <text:list-item>
          <text:p text:style-name="P155"><text:span text:style-name="T156">案號「</text:span><text:span text:style-name="T157">墊原0</text:span><text:span text:style-name="T158">1</text:span><text:span text:style-name="T159">」</text:span><text:span text:style-name="T160">原住民族委員會全額補助本府辦理110年度「文化健康綜合服務據點友善空間整建計畫</text:span><text:span text:style-name="T161">」：</text:span><text:span text:style-name="T162">和平區居民多以務農為主，長期勞動常出現下背、膝蓋、肩頸痠痛等問題，但</text:span><text:span text:style-name="T163">因</text:span><text:span text:style-name="T164">當地無</text:span><text:a xlink:href="https://udn.com/search/tagging/2/%E5%BE%A9%E5%81%A5" office:target-frame-name="_top" xlink:show="replace"><text:span text:style-name="T165">復健</text:span></text:a><text:span text:style-name="T166">據點</text:span><text:span text:style-name="T167">，只能至市區</text:span><text:span text:style-name="T168">治療</text:span><text:span text:style-name="T169">，</text:span><text:span text:style-name="T170">花費</text:span><text:span text:style-name="T171">時間、交通成本皆高；</text:span><text:span text:style-name="T172">為此，市府去(</text:span><text:span text:style-name="T173">109)</text:span><text:span text:style-name="T174">年於</text:span><text:a xlink:href="https://udn.com/search/tagging/2/%E6%A2%A8%E5%B1%B1" office:target-frame-name="_top" xlink:show="replace"><text:span text:style-name="T175">梨山</text:span></text:a><text:a xlink:href="https://udn.com/search/tagging/2/%E8%A1%9B%E7%94%9F%E6%89%80" office:target-frame-name="_top" xlink:show="replace"><text:span text:style-name="T176">衛生所</text:span></text:a><text:span text:style-name="T177">舊址設置復健站，結合民間資源</text:span><text:span text:style-name="T178">提供</text:span><text:span text:style-name="T179">相關設備及</text:span><text:span text:style-name="T180">儀器，並</text:span><text:span text:style-name="T181">由</text:span><text:span text:style-name="T182">復健科醫師</text:span><text:span text:style-name="T183">及</text:span><text:span text:style-name="T184">物理治療師</text:span><text:span text:style-name="T185">進駐，</text:span><text:span text:style-name="T186">就近</text:span><text:span text:style-name="T187">提供服務，</text:span><text:span text:style-name="T188">然而該處硬體設施</text:span><text:span text:style-name="T189">仍不夠完善</text:span><text:span text:style-name="T190">，</text:span><text:span text:style-name="T191">甚至</text:span><text:span text:style-name="T192">沒有水塔可用</text:span><text:span text:style-name="T193">。本計畫通過後</text:span><text:span text:style-name="T194">，</text:span><text:span text:style-name="T195">將</text:span><text:span text:style-name="T196">可改善</text:span><text:span text:style-name="T197">整體硬體</text:span><text:span text:style-name="T198">設施，</text:span><text:span text:style-name="T199">讓醫療人員及市民都能安心使用</text:span><text:span text:style-name="T200">。</text:span><text:span text:style-name="T201">(辦理機關：</text:span><text:span text:style-name="T202">原住民族事務委員會</text:span><text:span text:style-name="T203">)</text:span></text:p>
        </text:list-item>
        <text:list-item>
          <text:p text:style-name="P204"><text:span text:style-name="T205">案號「</text:span><text:span text:style-name="T206">墊霧峰0</text:span><text:span text:style-name="T207">1</text:span><text:span text:style-name="T208">」</text:span><text:span text:style-name="T209">交通部觀光局110年度補助霧峰區辦理</text:span><text:span text:style-name="T210">「交通部觀光局110年度補助本區辦理</text:span><text:span text:style-name="T211">『</text:span><text:span text:style-name="T212">體驗觀光-地方旅遊環境營造計畫</text:span><text:span text:style-name="T213">』</text:span><text:span text:style-name="T214">-</text:span><text:span text:style-name="T215">『</text:span><text:span text:style-name="T216">翻轉霧峰地方創生</text:span><text:span text:style-name="T217">-</text:span><text:span text:style-name="T218">霧峰生態</text:span><text:soft-page-break/><text:span text:style-name="T219">植物園區</text:span><text:span text:style-name="T220">』</text:span><text:span text:style-name="T221">」</text:span><text:span text:style-name="T222">：</text:span><text:span text:style-name="T223">區公所</text:span><text:span text:style-name="T224">是市民服務的</text:span><text:span text:style-name="T225">第一線，</text:span><text:span text:style-name="T226">除了常態性業務，</text:span><text:span text:style-name="T227">各項</text:span><text:span text:style-name="T228">防疫工作</text:span><text:span text:style-name="T229">也帶給區公所相當</text:span><text:span text:style-name="T230">大</text:span><text:span text:style-name="T231">的</text:span><text:span text:style-name="T232">負擔，以</text:span><text:span text:style-name="T233">5</text:span><text:span text:style-name="T234">月底</text:span><text:span text:style-name="T235">朝陽科大夜唱團群聚案為例，危機爆發時，本府立即於</text:span><text:span text:style-name="T236">校</text:span><text:span text:style-name="T237">園</text:span><text:span text:style-name="T238">設立前進指揮所，</text:span><text:span text:style-name="T239">由</text:span><text:span text:style-name="T240">區長</text:span><text:span text:style-name="T241">擔任</text:span><text:span text:style-name="T242">副指揮官</text:span><text:span text:style-name="T243">負責</text:span><text:span text:style-name="T244">跨局處協調角色，</text:span><text:span text:style-name="T245">並督導</text:span><text:span text:style-name="T246">篩檢、確診者送醫、居家隔離檢疫、環境清消等</text:span><text:span text:style-name="T247">相關業務</text:span><text:span text:style-name="T248">，</text:span><text:span text:style-name="T249">也</text:span><text:span text:style-name="T250">因</text:span><text:span text:style-name="T251">區長的</text:span><text:span text:style-name="T252">協調</text:span><text:span text:style-name="T253">調度得宜</text:span><text:span text:style-name="T254">，</text:span><text:span text:style-name="T255">才能</text:span><text:span text:style-name="T256">成功</text:span><text:span text:style-name="T257">防堵疫情擴散</text:span><text:span text:style-name="T258">；</text:span><text:span text:style-name="T259">此外</text:span><text:span text:style-name="T260">，本府也曾於</text:span><text:span text:style-name="T261">泰安國小、平等國小等設立前進指揮所</text:span><text:span text:style-name="T262">，均順利完成任務</text:span><text:span text:style-name="T263">。</text:span><text:span text:style-name="T264">在此特別</text:span><text:span text:style-name="T265">感謝</text:span><text:span text:style-name="T266">區長們</text:span><text:span text:style-name="T267">的付出，在疫情尚未</text:span><text:span text:style-name="T268">完全</text:span><text:span text:style-name="T269">結束前，</text:span><text:span text:style-name="T270">仍</text:span><text:span text:style-name="T271">請區長持續帶領</text:span><text:span text:style-name="T272">區公所</text:span><text:span text:style-name="T273">同仁們</text:span><text:span text:style-name="T274">，一同</text:span><text:span text:style-name="T275">守護</text:span><text:span text:style-name="T276">市民</text:span><text:span text:style-name="T277">健康。</text:span><text:span text:style-name="T278">(辦理</text:span><text:span text:style-name="T279">機關</text:span><text:span text:style-name="T280">：本市各區公所)</text:span></text:p>
        </text:list-item>
      </text:list>
      <text:list text:style-name="LFO2" text:continue-numbering="true">
        <text:list-item>
          <text:p text:style-name="P281">散會(上午10時15分)</text:p>
        </text:list-item>
      </text:list>
      <text:soft-page-break/>
      <text:p text:style-name="P282">附件：</text:p>
      <text:p text:style-name="P283">臺中市政府第493次市政會議提案摘要表（110年6月29日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案號</text:p>
            </table:table-cell>
            <table:table-cell table:style-name="TableCell292">
              <text:p text:style-name="P293">機關</text:p>
            </table:table-cell>
            <table:table-cell table:style-name="TableCell294">
              <text:p text:style-name="P295">摘要</text:p>
            </table:table-cell>
            <table:table-cell table:style-name="TableCell296">
              <text:p text:style-name="P297">決議</text:p>
            </table:table-cell>
          </table:table-row>
        </table:table-header-rows>
        <table:table-row table:style-name="TableRow298">
          <table:table-cell table:style-name="TableCell299">
            <text:p text:style-name="P300">墊交01</text:p>
          </table:table-cell>
          <table:table-cell table:style-name="TableCell301">
            <text:p text:style-name="P302">交通局</text:p>
          </table:table-cell>
          <table:table-cell table:style-name="TableCell303">
            <text:p text:style-name="P304">交通部公路總局核定補助本府辦理「110年度交通部推動老舊計程車更新補助措施之行政作業經費」，其中中央補助款16萬5,811元(比例85%)、本府配合款2萬9,261元(比例15%)，合計19萬5,072元整，前述中央補助款16萬5,811元，擬請同意辦理先行墊付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農01</text:p>
          </table:table-cell>
          <table:table-cell table:style-name="TableCell310">
            <text:p text:style-name="P311">農業局</text:p>
          </table:table-cell>
          <table:table-cell table:style-name="TableCell312">
            <text:p text:style-name="P313">行政院農業委員會動植物防疫檢疫局110年度補助本局(動物保護防疫處)辦理「口蹄疫撲滅及豬瘟防治工作計畫(追加)」，其中中央補助款42萬元(比例90%)、本府配合款4萬7,000元(比例10%，已編列110年度預算)，合計46萬7,000元整。前述中央補助款42萬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農02</text:p>
          </table:table-cell>
          <table:table-cell table:style-name="TableCell319">
            <text:p text:style-name="P320">農業局</text:p>
          </table:table-cell>
          <table:table-cell table:style-name="TableCell321">
            <text:p text:style-name="P322">行政院農業委員會林務局補助本局辦理110年度「林產產銷輔導計畫」，其中中央補助款52萬元(比例41%)、本府配合款61萬元(比例48%)已編列預算，另臺中市和平區農會、東勢區農會、石岡區農會、豐原區農會、臺中地區等5區農會自籌款共14萬元(比例11%)，合計127萬元整。前述中央補助款52萬元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社01</text:p>
          </table:table-cell>
          <table:table-cell table:style-name="TableCell328">
            <text:p text:style-name="P329">社會局</text:p>
          </table:table-cell>
          <table:table-cell table:style-name="TableCell330">
            <text:p text:style-name="P331">衛生福利部110年度補助本局辦理「『兒少婦家』專科社工師督導教學訓<text:soft-page-break/>練分期計畫」，其中中央補助款24萬(比例85%)、本府配合款4萬1,720元(比例15%)已由相關110年公務預算額度內調整容納，合計28萬1,720元整。前述中央補助款24萬元，擬請同意辦理先行墊付，敬請審議。</text:p>
          </table:table-cell>
          <table:table-cell table:style-name="TableCell332">
            <text:p text:style-name="P333">照案通過，送請臺中市議會審<text:soft-page-break/>議。</text:p>
          </table:table-cell>
        </table:table-row>
        <text:soft-page-break/>
        <table:table-row table:style-name="TableRow334">
          <table:table-cell table:style-name="TableCell335">
            <text:p text:style-name="P336">墊環01</text:p>
          </table:table-cell>
          <table:table-cell table:style-name="TableCell337">
            <text:p text:style-name="P338">環境保護局</text:p>
          </table:table-cell>
          <table:table-cell table:style-name="TableCell339">
            <text:p text:style-name="P340">海洋委員會海洋保育署110年度第二次補助本局辦理「110年臺中市海洋廢棄物清除試驗計畫」，本案中央補助款99萬9,834元(比例75%)、本局配合款33萬3,278元(比例25%)，已編列110年度預算，合計133萬3,112元整。前述中央補助款99萬9,834元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環02</text:p>
          </table:table-cell>
          <table:table-cell table:style-name="TableCell346">
            <text:p text:style-name="P347">環境保護局</text:p>
          </table:table-cell>
          <table:table-cell table:style-name="TableCell348">
            <text:p text:style-name="P349">海洋委員會海洋保育署110年度第二次補助本局辦理「110年臺中市海洋環境整體管理及維護計畫」，增加補助子計畫「海洋污染防治與應處計畫」，本案中央補助款25萬800元(比例75%)、本局配合款8萬3,600元(比例25%)，已編列110年度預算，合計33萬4,400元整。前述中央補助款25萬800元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文01</text:p>
          </table:table-cell>
          <table:table-cell table:style-name="TableCell355">
            <text:p text:style-name="P356">文化局</text:p>
          </table:table-cell>
          <table:table-cell table:style-name="TableCell357">
            <text:p text:style-name="P358">文化部文化資產局補助本局辦理「牛罵頭遺址文化園區第7號棟文物典藏空間改善計畫」(計畫期程自110年7月1日至111年12月31日止)，核定總經費240萬8,000元，其中中央補助款192萬6,400元(比例80%)、本府配合款48萬1,600元(比例20%)已由110年度預算額度內調整支應。本案係採一次發包分年編列預算辦理，<text:soft-page-break/>前述110年度之中央補助款57萬7,920元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原01</text:p>
          </table:table-cell>
          <table:table-cell table:style-name="TableCell364">
            <text:p text:style-name="P365">原住民族</text:p>
            <text:p text:style-name="P366">事務委員會</text:p>
          </table:table-cell>
          <table:table-cell table:style-name="TableCell367">
            <text:p text:style-name="P368">原住民族委員會全額補助本府辦理110年度「文化健康綜合服務據點友善空間整建計畫」1案，共計新臺幣1,812萬元整，原核定補助經費計新臺幣1,000萬元整已納入本會110年度預算，另增加核定經費計新臺幣812萬元整，擬請准予先行辦理墊付1案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able:table-row table:style-name="TableRow371">
          <table:table-cell table:style-name="TableCell372">
            <text:p text:style-name="P373">墊霧峰01</text:p>
          </table:table-cell>
          <table:table-cell table:style-name="TableCell374">
            <text:p text:style-name="P375">霧峰區公所</text:p>
          </table:table-cell>
          <table:table-cell table:style-name="TableCell376">
            <text:p text:style-name="P377">交通部觀光局110年度補助本區辦理「體驗觀光-地方旅遊環境營造計畫」-「翻轉霧峰地方創生-霧峰生態植物園區」，中央補助款855萬元(比例57%)，地方配合款570萬元(比例38%)及自償款75萬元(比例5%)，合計1,500萬元整。其中地方配合款及自償款共計645萬元部分已簽准動支110年度第二預備金。前述中央補助款855萬元，擬請同意辦理先行墊付，敬請審議。</text:p>
          </table:table-cell>
          <table:table-cell table:style-name="TableCell378">
            <text:p text:style-name="P379">照案通過，送請臺中市議會審議。</text:p>
          </table:table-cell>
        </table:table-row>
      </table:table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7-02T03:03:00Z</meta:creation-date>
    <dc:date>2021-07-02T03:04:00Z</dc:date>
    <meta:print-date>2019-09-03T09:21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513" meta:character-count="3432" meta:row-count="24" meta:non-whitespace-character-count="2925"/>
  </office:meta>
</office:document-meta>
</file>