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4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0" style:family="table-column">
      <style:table-column-properties style:column-width="0.5118in"/>
    </style:style>
    <style:style style:name="TableColumn301" style:family="table-column">
      <style:table-column-properties style:column-width="1.2423in"/>
    </style:style>
    <style:style style:name="TableColumn302" style:family="table-column">
      <style:table-column-properties style:column-width="3.6423in"/>
    </style:style>
    <style:style style:name="TableColumn303" style:family="table-column">
      <style:table-column-properties style:column-width="1.6229in"/>
    </style:style>
    <style:style style:name="Table299" style:family="table">
      <style:table-properties style:width="7.0194in" fo:margin-left="0in" table:align="center"/>
    </style:style>
    <style:style style:name="TableRow304" style:family="table-row">
      <style:table-row-properties style:min-row-height="0.394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13" style:family="table-row">
      <style:table-row-properties style:min-row-height="0.39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2" style:family="table-row">
      <style:table-row-properties style:min-row-height="0.39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1" style:family="table-row">
      <style:table-row-properties style:min-row-height="0.394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95次市政會議紀錄</text:p>
      <text:list text:style-name="LFO2" text:continue-numbering="true">
        <text:list-item>
          <text:p text:style-name="P3">時間：110年7月13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7"/><text:s text:c="10"/><text:s text:c="4"/>紀錄：陳姿伶</text:p>
        </text:list-item>
        <text:list-item>
          <text:p text:style-name="P6">討論提案：3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中央流行疫情指揮中心已在上週四</text:span><text:span text:style-name="T10">(7</text:span><text:span text:style-name="T11">月</text:span><text:span text:style-name="T12">8</text:span><text:span text:style-name="T13">日</text:span><text:span text:style-name="T14">)</text:span><text:span text:style-name="T15">宣布全國三級警戒延長至</text:span><text:span text:style-name="T16">7</text:span><text:span text:style-name="T17">月</text:span><text:span text:style-name="T18">26</text:span><text:span text:style-name="T19">日止</text:span><text:span text:style-name="T20">；但自</text:span><text:span text:style-name="T21">7</text:span><text:span text:style-name="T22">月</text:span><text:span text:style-name="T23">13</text:span><text:span text:style-name="T24">日</text:span><text:span text:style-name="T25">起，部分文藝、運動場所及旅遊場域可適度鬆綁。而本市以確保</text:span><text:span text:style-name="T26">城市安全為最高考</text:span><text:span text:style-name="T27">量，所以</text:span><text:span text:style-name="T28">採</text:span><text:span text:style-name="T29">穩健式微解封、漸進式鬆綁</text:span><text:span text:style-name="T30">，解封無法</text:span><text:span text:style-name="T31">一步</text:span><text:span text:style-name="T32">到位，還請各位市民共體時艱</text:span><text:span text:style-name="T33">，</text:span><text:span text:style-name="T34">多多體諒</text:span><text:span text:style-name="T35">。</text:span><text:span text:style-name="T36">(辦理</text:span><text:span text:style-name="T37">機關</text:span><text:span text:style-name="T38">：本府各機關)</text:span></text:p>
        </text:list-item>
        <text:list-item>
          <text:p text:style-name="P39"><text:span text:style-name="T40">疫情變化無常，疫苗才是終止疫情的唯一解</text:span><text:span text:style-name="T41">方，因此</text:span><text:span text:style-name="T42">本市力求</text:span><text:span text:style-name="T43">提高疫苗接種率，</text:span><text:span text:style-name="T44">7</text:span><text:span text:style-name="T45">月</text:span><text:span text:style-name="T46">12</text:span><text:span text:style-name="T47">日</text:span><text:span text:style-name="T48">起針對</text:span><text:span text:style-name="T49">65</text:span><text:span text:style-name="T50">歲以上、失能</text:span><text:span text:style-name="T51">7</text:span><text:span text:style-name="T52">至</text:span><text:span text:style-name="T53">8</text:span><text:span text:style-name="T54">級的長輩提供「到府施打」服務；快打站方面，今、明兩天</text:span><text:span text:style-name="T55">(7</text:span><text:span text:style-name="T56">月</text:span><text:span text:style-name="T57">13</text:span><text:span text:style-name="T58">、</text:span><text:span text:style-name="T59">14</text:span><text:span text:style-name="T60">日</text:span><text:span text:style-name="T61">)</text:span><text:span text:style-name="T62">針對</text:span><text:span text:style-name="T63">68</text:span><text:span text:style-name="T64">-</text:span><text:span text:style-name="T65">69</text:span><text:span text:style-name="T66">歲</text:span><text:span text:style-name="T67">及</text:span><text:span text:style-name="T68">原住民</text:span><text:span text:style-name="T69">55</text:span><text:span text:style-name="T70">歲以上</text:span><text:span text:style-name="T71">長輩</text:span><text:span text:style-name="T72">施打，週四</text:span><text:span text:style-name="T73">(7</text:span><text:span text:style-name="T74">月</text:span><text:span text:style-name="T75">15</text:span><text:span text:style-name="T76">日</text:span><text:span text:style-name="T77">)</text:span><text:span text:style-name="T78">則</text:span><text:span text:style-name="T79">加開</text:span><text:span text:style-name="T80">67</text:span><text:span text:style-name="T81">歲以上</text:span><text:span text:style-name="T82">長輩</text:span><text:span text:style-name="T83">施打</text:span><text:span text:style-name="T84">。快打站注射均由</text:span><text:span text:style-name="T85">里鄰長發放通知單，長輩</text:span><text:span text:style-name="T86">們</text:span><text:span text:style-name="T87">不需預約，請</text:span><text:span text:style-name="T88">依照</text:span><text:span text:style-name="T89">通知單</text:span><text:span text:style-name="T90">時間</text:span><text:span text:style-name="T91">前往</text:span><text:span text:style-name="T92">施打即可。</text:span><text:span text:style-name="T93">(辦理機關：</text:span><text:span text:style-name="T94">本府各機關、本市各區公所)</text:span></text:p>
        </text:list-item>
        <text:list-item>
          <text:p text:style-name="P95"><text:span text:style-name="T96">市府除了努力防疫，其他</text:span><text:span text:style-name="T97">市</text:span><text:span text:style-name="T98">政也持續積極推動</text:span><text:span text:style-name="T99">，</text:span><text:span text:style-name="T100">根據經濟部統計資料，臺中市今年第一季</text:span><text:span text:style-name="T101">6</text:span><text:span text:style-name="T102">項</text:span><text:span text:style-name="T103">指標較去年同期成長幅度奪下六都第一，包括「公司登記家數成長數」、「商業登記家數成長數」、「商業登記資本額成長數」、「營利事業銷售額成長」、「新登記工廠家數」及「投資臺灣三大方</text:span><text:span text:style-name="T104">案</text:span><text:soft-page-break/><text:span text:style-name="T105">家數」等</text:span><text:span text:style-name="T106">指標，不畏疫情穩坐六都第一</text:span><text:span text:style-name="T107">，感謝</text:span><text:span text:style-name="T108">各界</text:span><text:span text:style-name="T109">對臺中的肯定，市府將持續建構優質的投資環境，鼓勵企業共創經濟榮景</text:span><text:span text:style-name="T110">。此外，</text:span><text:span text:style-name="T111">同</text:span><text:span text:style-name="T112">季</text:span><text:span text:style-name="T113">本市</text:span><text:span text:style-name="T114">社會增加數</text:span><text:span text:style-name="T115">(</text:span><text:span text:style-name="T116">遷入</text:span><text:span text:style-name="T117">-</text:span><text:span text:style-name="T118">遷出</text:span><text:span text:style-name="T119">)</text:span><text:span text:style-name="T120">達</text:span><text:span text:style-name="T121">1,297</text:span><text:span text:style-name="T122">人，高居六都之冠，</text:span><text:span text:style-name="T123">可</text:span><text:span text:style-name="T124">見本</text:span><text:span text:style-name="T125">市</text:span><text:span text:style-name="T126">各項</text:span><text:span text:style-name="T127">建設</text:span><text:span text:style-name="T128">、</text:span><text:span text:style-name="T129">生活機能</text:span><text:span text:style-name="T130">，經濟環境及社會福利均備受肯定</text:span><text:span text:style-name="T131">，</text:span><text:span text:style-name="T132">不僅</text:span><text:span text:style-name="T133">帶動經濟成長</text:span><text:span text:style-name="T134">，也吸引人口移入，成為真正的宜居城市</text:span><text:span text:style-name="T135">。</text:span><text:span text:style-name="T136">(辦理機關：本府各機關)</text:span></text:p>
        </text:list-item>
        <text:list-item>
          <text:p text:style-name="P137"><text:span text:style-name="T138">另外，因應畢業季</text:span><text:span text:style-name="T139">就職潮</text:span><text:span text:style-name="T140">，市府全力排除疫情造成的求職</text:span><text:span text:style-name="T141">障礙，去</text:span><text:span text:style-name="T142">(</text:span><text:span text:style-name="T143">109)</text:span><text:span text:style-name="T144">年「視訊就業博覽會」創下近</text:span><text:span text:style-name="T145">7</text:span><text:span text:style-name="T146">成高媒合率，今</text:span><text:span text:style-name="T147">(</text:span><text:span text:style-name="T148">110)</text:span><text:span text:style-name="T149">年再領先全國首辦</text:span><text:span text:style-name="T150">2021</text:span><text:span text:style-name="T151">「視訊</text:span><text:span text:style-name="T152">2.0</text:span><text:span text:style-name="T153">就業博覽會」，</text:span><text:span text:style-name="T154">7</text:span><text:span text:style-name="T155">月</text:span><text:span text:style-name="T156">11</text:span><text:span text:style-name="T157">~</text:span><text:span text:style-name="T158">25</text:span><text:span text:style-name="T159">日</text:span><text:span text:style-name="T160">開放報名，</text:span><text:span text:style-name="T161">8</text:span><text:span text:style-name="T162">月</text:span><text:span text:style-name="T163">2</text:span><text:span text:style-name="T164">日正式</text:span><text:span text:style-name="T165">登場，提供求職者免出門全視訊徵才服務，邀集台灣美光、上銀科技及友達光電等</text:span><text:span text:style-name="T166">23</text:span><text:span text:style-name="T167">家廠商，釋出逾</text:span><text:span text:style-name="T168">430</text:span><text:span text:style-name="T169">個起薪</text:span><text:span text:style-name="T170">超過</text:span><text:span text:style-name="T171">4</text:span><text:span text:style-name="T172">萬元</text:span><text:span text:style-name="T173">的職缺，其中</text:span><text:span text:style-name="T174">更有</text:span><text:span text:style-name="T175">13</text:span><text:span text:style-name="T176">萬</text:span><text:span text:style-name="T177">7,500</text:span><text:span text:style-name="T178">元的</text:span><text:span text:style-name="T179">高薪</text:span><text:span text:style-name="T180">職缺</text:span><text:span text:style-name="T181">；</text:span><text:span text:style-name="T182">市府</text:span><text:span text:style-name="T183">也</text:span><text:span text:style-name="T184">同時</text:span><text:span text:style-name="T185">提供</text:span><text:span text:style-name="T186">50</text:span><text:span text:style-name="T187">個</text:span><text:span text:style-name="T188">起薪</text:span><text:span text:style-name="T189">4</text:span><text:span text:style-name="T190">萬元以上的工作機會</text:span><text:span text:style-name="T191">，</text:span><text:span text:style-name="T192">歡迎</text:span><text:span text:style-name="T193">求職者</text:span><text:span text:style-name="T194">踴躍參與</text:span><text:span text:style-name="T195">。</text:span><text:span text:style-name="T196">(辦理</text:span><text:span text:style-name="T197">機關</text:span><text:span text:style-name="T198">：勞工局)</text:span></text:p>
        </text:list-item>
        <text:list-item>
          <text:p text:style-name="P199"><text:span text:style-name="T200">最後，跟大家分享一則令人振奮的好消息，</text:span><text:span text:style-name="T201">7</text:span><text:span text:style-name="T202">月</text:span><text:span text:style-name="T203">3</text:span><text:span text:style-name="T204">日至</text:span><text:span text:style-name="T205">11</text:span><text:span text:style-name="T206">日在俄羅斯舉行的「第</text:span><text:span text:style-name="T207">21</text:span><text:span text:style-name="T208">屆世界蹼泳錦標賽暨國際大學蹼泳錦標賽」，臺中蹼泳好手何品莉在各國強敵環伺的競爭下，勇奪「世界蹼泳錦標賽」銀牌佳績，是臺灣參加此項世界錦標賽有史以來第一面獎牌</text:span><text:span text:style-name="T209">；</text:span><text:span text:style-name="T210">「國際大學蹼泳錦標賽」更包辦</text:span><text:span text:style-name="T211">100</text:span><text:span text:style-name="T212">公尺及</text:span><text:span text:style-name="T213">200</text:span><text:span text:style-name="T214">公尺雙蹼的冠軍，再創下歷史新高成績。在疫情還沒有完全穩定的現在，這個好消息帶給大家希望，尤其在遙遠的俄羅斯比賽，需要克服地理、交通、天氣、時差等種種困難，拿下這樣優秀的成績非常難得，謝謝選手</text:span><text:span text:style-name="T215">、</text:span><text:span text:style-name="T216">教練、學校</text:span><text:span text:style-name="T217">的努力，以及</text:span><text:span text:style-name="T218">家長</text:span><text:span text:style-name="T219">們</text:span><text:span text:style-name="T220">的支持</text:span><text:span text:style-name="T221">，</text:span><text:soft-page-break/><text:span text:style-name="T222">未來市府也將持續推展全民運動，提供選手</text:span><text:span text:style-name="T223">更多</text:span><text:span text:style-name="T224">展現</text:span><text:span text:style-name="T225">實力的</text:span><text:span text:style-name="T226">機會</text:span><text:span text:style-name="T227">。</text:span><text:span text:style-name="T228">(辦理</text:span><text:span text:style-name="T229">機關</text:span><text:span text:style-name="T230">：運動局)</text:span></text:p>
        </text:list-item>
        <text:list-item>
          <text:p text:style-name="P231"><text:span text:style-name="T232">針對今日</text:span><text:span text:style-name="T233">觀旅局「</text:span><text:span text:style-name="T234">臺中市政府觀光旅遊局防疫作為及紓困推動情形</text:span><text:span text:style-name="T235">」</text:span><text:span text:style-name="T236">專案報告，</text:span><text:span text:style-name="T237">目前全國雖然已經微解封，但部分場域仍有限制，</text:span><text:span text:style-name="T238">請各機關將</text:span><text:span text:style-name="T239">所轄場域</text:span><text:span text:style-name="T240">之</text:span><text:span text:style-name="T241">開放資訊公告周知，也</text:span><text:span text:style-name="T242">請市民出門前先行查詢</text:span><text:span text:style-name="T243">以</text:span><text:span text:style-name="T244">免敗興而歸</text:span><text:span text:style-name="T245">，</text:span><text:span text:style-name="T246">並</text:span><text:span text:style-name="T247">落實</text:span><text:span text:style-name="T248">社交距離，</text:span><text:span text:style-name="T249">確保防疫安全</text:span><text:span text:style-name="T250">。</text:span><text:span text:style-name="T251">(辦理機關：</text:span><text:span text:style-name="T252">本府各機關</text:span><text:span text:style-name="T253">)</text:span></text:p>
        </text:list-item>
        <text:list-item>
          <text:p text:style-name="P254">墊付案：</text:p>
        </text:list-item>
      </text:list>
      <text:list text:style-name="LFO26" text:continue-numbering="true">
        <text:list-item>
          <text:p text:style-name="P255"><text:span text:style-name="T256">墊經0</text:span><text:span text:style-name="T257">2</text:span><text:span text:style-name="T258">經濟部補助經發局辦理「中港邱比特弦線新經濟計畫」：</text:span><text:span text:style-name="T259">臺中捷運是</text:span><text:span text:style-name="T260">中部地區</text:span><text:span text:style-name="T261">第一條捷運，</text:span><text:span text:style-name="T262">各界對捷運沿線經濟效益均相當看好，本案</text:span><text:span text:style-name="T263">請</text:span><text:span text:style-name="T264">經發局</text:span><text:span text:style-name="T265">積極辦理，</text:span><text:span text:style-name="T266">以臺</text:span><text:span text:style-name="T267">中捷運</text:span><text:span text:style-name="T268">及相關路線出發，將本市整體</text:span><text:span text:style-name="T269">經濟效益</text:span><text:span text:style-name="T270">發揮到最大</text:span><text:span text:style-name="T271">。</text:span><text:span text:style-name="T272">(辦理機關</text:span><text:span text:style-name="T273">：經濟發展局)</text:span></text:p>
        </text:list-item>
        <text:list-item>
          <text:p text:style-name="P274"><text:span text:style-name="T275">墊交0</text:span><text:span text:style-name="T276">1</text:span><text:span text:style-name="T277">交通部公路總局補助交通局「計程車駕</text:span><text:span text:style-name="T278">駛</text:span><text:span text:style-name="T279">關懷據點專案</text:span><text:span text:style-name="T280">」</text:span><text:span text:style-name="T281">：</text:span><text:span text:style-name="T282">重視駕</text:span><text:span text:style-name="T283">駛</text:span><text:span text:style-name="T284">的身心靈安全，便是保障乘客的安全，感謝交通</text:span><text:span text:style-name="T285">局</text:span><text:span text:style-name="T286">對本案的重視，也請持續</text:span><text:span text:style-name="T287">推動</text:span><text:span text:style-name="T288">計程車</text:span><text:span text:style-name="T289">駕駛</text:span><text:span text:style-name="T290">之相關福利政策</text:span><text:span text:style-name="T291">。</text:span><text:span text:style-name="T292">(辦理機關</text:span><text:span text:style-name="T293">：</text:span><text:span text:style-name="T294">交通</text:span><text:span text:style-name="T295">局)</text:span></text:p>
        </text:list-item>
      </text:list>
      <text:list text:style-name="LFO2" text:continue-numbering="true">
        <text:list-item>
          <text:p text:style-name="P296">散會(上午10時10分)</text:p>
        </text:list-item>
      </text:list>
      <text:soft-page-break/>
      <text:p text:style-name="P297">附件：</text:p>
      <text:p text:style-name="P298">臺中市政府第495次市政會議提案摘要表（110年7月13日）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案號</text:p>
            </table:table-cell>
            <table:table-cell table:style-name="TableCell307">
              <text:p text:style-name="P308">機關</text:p>
            </table:table-cell>
            <table:table-cell table:style-name="TableCell309">
              <text:p text:style-name="P310">摘要</text:p>
            </table:table-cell>
            <table:table-cell table:style-name="TableCell311">
              <text:p text:style-name="P312">決議</text:p>
            </table:table-cell>
          </table:table-row>
        </table:table-header-rows>
        <table:table-row table:style-name="TableRow313">
          <table:table-cell table:style-name="TableCell314">
            <text:p text:style-name="P315">墊經01</text:p>
          </table:table-cell>
          <table:table-cell table:style-name="TableCell316">
            <text:p text:style-name="P317">經濟發展局</text:p>
          </table:table-cell>
          <table:table-cell table:style-name="TableCell318">
            <text:p text:style-name="P319">為台灣電力股份有限公司全額補助本府「110年度發電年度促協金（運轉中）」計新臺幣(以下同)4,647萬7,000元整、「110年度輸變電（運轉中）促協金」計415萬元整及「110度發電年度促協金（運轉中）-台中港區及台中電廠風力發電機組」計9萬5,000元整，總經費共計5,072萬2,000元整，擬請同意辦理先行墊付，敬請審議。</text:p>
          </table:table-cell>
          <table:table-cell table:style-name="TableCell320">
            <text:p text:style-name="P321">照案通過，送請臺中市議會審議。</text:p>
          </table:table-cell>
        </table:table-row>
        <table:table-row table:style-name="TableRow322">
          <table:table-cell table:style-name="TableCell323">
            <text:p text:style-name="P324">墊經02</text:p>
          </table:table-cell>
          <table:table-cell table:style-name="TableCell325">
            <text:p text:style-name="P326">經濟發展局</text:p>
          </table:table-cell>
          <table:table-cell table:style-name="TableCell327">
            <text:p text:style-name="P328">經濟部補助本局辦理「中港邱比特弦線新經濟計畫」，其中中央補助款2,000萬(比例70%)、本府配合款858萬元(比例30%)。本案依110年度補助款撥付比例，其中中央補助款600萬元，本府配合款300萬元，合計900萬元整，擬請同意辦理先行墊付，敬請審議。</text:p>
          </table:table-cell>
          <table:table-cell table:style-name="TableCell329">
            <text:p text:style-name="P330">照案通過，送請臺中市議會審議。</text:p>
          </table:table-cell>
        </table:table-row>
        <table:table-row table:style-name="TableRow331">
          <table:table-cell table:style-name="TableCell332">
            <text:p text:style-name="P333">墊交01</text:p>
          </table:table-cell>
          <table:table-cell table:style-name="TableCell334">
            <text:p text:style-name="P335">交通局</text:p>
          </table:table-cell>
          <table:table-cell table:style-name="TableCell336">
            <text:p text:style-name="P337">交通部公路總局110年度補助本局辦理「計程車駕駛關懷據點專案」，其中中央補助款11萬4,750元(比例85%)、本府配合款2萬250元(比例15%)已由本局預算額度內調整容納，合計13萬5,000元整。前述中央補助款11萬4,750元，擬請同意辦理先行墊付，敬請審議。</text:p>
          </table:table-cell>
          <table:table-cell table:style-name="TableCell338">
            <text:p text:style-name="P339">照案通過，送請臺中市議會審議。</text:p>
          </table:table-cell>
        </table:table-row>
      </table:table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7-16T07:53:00Z</meta:creation-date>
    <dc:date>2021-07-16T07:53:00Z</dc:date>
    <meta:print-date>2021-07-14T01:20:00Z</meta:print-date>
    <meta:template xlink:href="Normal.dotm" xlink:type="simple"/>
    <meta:editing-cycles>4</meta:editing-cycles>
    <meta:editing-duration>PT60S</meta:editing-duration>
    <meta:document-statistic meta:page-count="4" meta:paragraph-count="4" meta:word-count="325" meta:character-count="2179" meta:row-count="15" meta:non-whitespace-character-count="1858"/>
  </office:meta>
</office:document-meta>
</file>