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P5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8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7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73" style:family="table-column">
      <style:table-column-properties style:column-width="0.5118in"/>
    </style:style>
    <style:style style:name="TableColumn174" style:family="table-column">
      <style:table-column-properties style:column-width="1.2423in"/>
    </style:style>
    <style:style style:name="TableColumn175" style:family="table-column">
      <style:table-column-properties style:column-width="3.6423in"/>
    </style:style>
    <style:style style:name="TableColumn176" style:family="table-column">
      <style:table-column-properties style:column-width="1.6229in"/>
    </style:style>
    <style:style style:name="Table172" style:family="table">
      <style:table-properties style:width="7.0194in" fo:margin-left="0in" table:align="center"/>
    </style:style>
    <style:style style:name="TableRow177" style:family="table-row">
      <style:table-row-properties style:min-row-height="0.394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86" style:family="table-row">
      <style:table-row-properties style:min-row-height="0.3944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95" style:family="table-row">
      <style:table-row-properties style:min-row-height="0.3944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04" style:family="table-row">
      <style:table-row-properties style:min-row-height="0.3944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13" style:family="table-row">
      <style:table-row-properties style:min-row-height="0.3944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22" style:family="table-row">
      <style:table-row-properties style:min-row-height="0.3944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1" style:family="table-row">
      <style:table-row-properties style:min-row-height="0.394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0" style:family="table-row">
      <style:table-row-properties style:min-row-height="0.3944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9" style:family="table-row">
      <style:table-row-properties style:min-row-height="0.3944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8" style:family="table-row">
      <style:table-row-properties style:min-row-height="0.3944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7" style:family="table-row">
      <style:table-row-properties style:min-row-height="0.3944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6" style:family="table-row">
      <style:table-row-properties style:min-row-height="0.3944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8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86"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96次市政會議紀錄</text:p>
      <text:list text:style-name="LFO2" text:continue-numbering="true">
        <text:list-item>
          <text:p text:style-name="P3">時間：110年7月20日（星期二）上午9時30分</text:p>
        </text:list-item>
        <text:list-item>
          <text:p text:style-name="P4">地點：市政大樓9樓市政廳</text:p>
        </text:list-item>
        <text:list-item>
          <text:p text:style-name="P5">主持人：盧市長秀燕<text:s/><text:s/><text:s/><text:s text:c="12"/><text:s/><text:s/><text:s/><text:s/>紀錄：陳姿伶<text:s/></text:p>
        </text:list-item>
        <text:list-item>
          <text:p text:style-name="P6">討論提案：4件法規案及7件墊付案照案通過，法規案3件送請法制局辦理發布(教01、都01、都02)，法規案都03及7件墊付案送請臺中市議會審議。（詳如附件）</text:p>
        </text:list-item>
        <text:list-item>
          <text:p text:style-name="P7">指（裁）示事項：</text:p>
        </text:list-item>
      </text:list>
      <text:list text:style-name="LFO1" text:continue-numbering="true">
        <text:list-item>
          <text:p text:style-name="P8"><text:span text:style-name="T9">歡迎警察局新任</text:span><text:span text:style-name="T10">蔡</text:span><text:span text:style-name="T11">局長蒼柏加入臺中市政府，蔡局長學經歷豐富，具備刑事、交通專才，對警察勤務相當熟悉，期勉蔡局長帶領全體警察同仁持續守護市民，</text:span><text:span text:style-name="T12">本人</text:span><text:span text:style-name="T13">也將持續與波麗士大人們並肩作戰，保護城市</text:span><text:span text:style-name="T14">安全</text:span><text:span text:style-name="T15">。</text:span><text:span text:style-name="T16">(辦理</text:span><text:span text:style-name="T17">機關</text:span><text:span text:style-name="T18">：</text:span><text:span text:style-name="T19">警察局</text:span><text:span text:style-name="T20">)</text:span></text:p>
        </text:list-item>
        <text:list-item>
          <text:p text:style-name="P21"><text:span text:style-name="T22">因應</text:span><text:span text:style-name="T23">中央</text:span><text:span text:style-name="T24">「唐鳳系統」</text:span><text:span text:style-name="T25">疫苗預約平臺</text:span><text:span text:style-name="T26">上線，考量部分長輩或民眾不熟悉系統操作，市府</text:span><text:span text:style-name="T27">於</text:span><text:span text:style-name="T28">1</text:span><text:span text:style-name="T29">87</text:span><text:span text:style-name="T30">個</text:span><text:span text:style-name="T31">服務據點提供專人諮詢及操作服務，</text:span><text:span text:style-name="T32">包括區公所、戶政事務所、地方稅務局、地政事務所、臺中市老人福利服務中心、臺中市兒童福利服務中心</text:span><text:span text:style-name="T33">、</text:span><text:span text:style-name="T34">勞工局就業服務處及各服務站、</text:span><text:span text:style-name="T35">新市政服務中心、陽明服務中心</text:span><text:span text:style-name="T36">等</text:span><text:span text:style-name="T37">，</text:span><text:span text:style-name="T38">歡迎有需求的民眾就近前往利用。</text:span><text:span text:style-name="T39">(辦理</text:span><text:span text:style-name="T40">機關：本府各機關、本市各區公所)</text:span><text:span text:style-name="T41"><text:s/></text:span></text:p>
        </text:list-item>
        <text:list-item>
          <text:p text:style-name="P42"><text:span text:style-name="T43">市府持續力拚提升臺中的疫苗覆蓋率，</text:span><text:span text:style-name="T44">本週提供三類人員施打，包括利用疫苗預約平臺預約之民眾、教育部專案國小教職員及</text:span><text:span text:style-name="T45">45</text:span><text:span text:style-name="T46">年次</text:span><text:span text:style-name="T47">(</text:span><text:span text:style-name="T48">65</text:span><text:span text:style-name="T49">歲</text:span><text:span text:style-name="T50">)</text:span><text:span text:style-name="T51">的</text:span><text:span text:style-name="T52">長者，</text:span><text:span text:style-name="T53">感謝衛生局、民政局、各區公所同仁的辛勞，也請市民朋友施打時配合相關規定，讓接種工作順利完成。</text:span><text:span text:style-name="T54">(辦理</text:span><text:span text:style-name="T55">機關：本府各機關、本市各區公所)</text:span></text:p>
        </text:list-item>
        <text:list-item>
          <text:p text:style-name="P56"><text:span text:style-name="T57">東京奧運即將舉行，臺中各領域好手陸續前往出戰</text:span><text:span text:style-name="T58">，包括</text:span><text:span text:style-name="T59">輕艇張筑涵</text:span><text:span text:style-name="T60">、</text:span><text:span text:style-name="T61">自由車馮俊凱</text:span><text:span text:style-name="T62">、</text:span><text:span text:style-name="T63">泳將王星皓</text:span><text:span text:style-name="T64">、</text:span><text:span text:style-name="T65">視障柔道李凱琳、肢障桌球林姿妤</text:span><text:span text:style-name="T66">等</text:span><text:span text:style-name="T67">選手</text:span><text:span text:style-name="T68">，</text:span><text:span text:style-name="T69">市府也將持續與各體育團體合作提供協助及支持，先預祝</text:span><text:span text:style-name="T70">選手們</text:span><text:span text:style-name="T71">順利發揮自身實力，追求卓越，</text:span><text:span text:style-name="T72">再創</text:span><text:span text:style-name="T73">佳績</text:span><text:span text:style-name="T74">!</text:span><text:span text:style-name="T75">(辦理</text:span><text:span text:style-name="T76">機關</text:span><text:span text:style-name="T77">：</text:span><text:span text:style-name="T78">運動局</text:span><text:span text:style-name="T79">)</text:span></text:p>
        </text:list-item>
        <text:list-item>
          <text:p text:style-name="P80"><text:span text:style-name="T81">臺</text:span><text:span text:style-name="T82">中市與德國、比利時等國在經濟、文化方面往來非常</text:span><text:span text:style-name="T83">密切</text:span><text:span text:style-name="T84">，</text:span><text:span text:style-name="T85">是重要的國際合作夥伴，</text:span><text:span text:style-name="T86">雙方情誼深厚，</text:span><text:span text:style-name="T87">這幾日</text:span><text:span text:style-name="T88">西歐地區</text:span><text:span text:style-name="T89">暴雨成災</text:span><text:span text:style-name="T90">，造成人員傷亡與災損，</text:span><text:span text:style-name="T91">我們</text:span><text:span text:style-name="T92">感同深受，</text:span><text:span text:style-name="T93">本人</text:span><text:span text:style-name="T94">謹</text:span><text:span text:style-name="T95">代表臺中市</text:span><text:span text:style-name="T96">政</text:span><text:span text:style-name="T97">府</text:span><text:span text:style-name="T98">及市民</text:span><text:span text:style-name="T99">向受災</text:span><text:span text:style-name="T100">地區</text:span><text:span text:style-name="T101">人民表達慰問及關懷，</text:span><text:span text:style-name="T102">並</text:span><text:span text:style-name="T103">向不幸死亡的</text:span><text:span text:style-name="T104">罹難者</text:span><text:span text:style-name="T105">表達</text:span><text:span text:style-name="T106">哀悼</text:span><text:span text:style-name="T107">之意</text:span><text:span text:style-name="T108">；</text:span><text:span text:style-name="T109">此外，</text:span><text:span text:style-name="T110">近日烟花颱風生成，市府會持續注意颱風動向，也請市民</text:span><text:span text:style-name="T111">朋友</text:span><text:span text:style-name="T112">隨時關注市府提供之相關資訊</text:span><text:span text:style-name="T113">，</text:span><text:span text:style-name="T114">做好防颱措施，避</text:span><text:span text:style-name="T115">免</text:span><text:span text:style-name="T116">颱風</text:span><text:span text:style-name="T117">可能</text:span><text:span text:style-name="T118">造成</text:span><text:span text:style-name="T119">之</text:span><text:span text:style-name="T120">危害。</text:span><text:span text:style-name="T121">(辦理</text:span><text:span text:style-name="T122">機關：本府各機關、本市各區公所)</text:span></text:p>
        </text:list-item>
        <text:list-item>
          <text:p text:style-name="P123"><text:span text:style-name="T124">針對今日</text:span><text:span text:style-name="T125">農業局「臺中市政府農業局防疫作為及紓困推動情形」</text:span><text:span text:style-name="T126">專案報告：</text:span><text:span text:style-name="T127">三級警戒期間，市民出門採買相對謹慎小心，7月2</text:span><text:span text:style-name="T128">6</text:span><text:span text:style-name="T129">日後倘逐步開放各場所，</text:span><text:span text:style-name="T130">呼籲</text:span><text:span text:style-name="T131">市民採買</text:span><text:span text:style-name="T132">時</text:span><text:span text:style-name="T133">仍要</text:span><text:span text:style-name="T134">遵守防疫措施與作為，切勿鬆懈</text:span><text:span text:style-name="T135">，</text:span><text:span text:style-name="T136">確保自身及大家的安全</text:span><text:span text:style-name="T137">。</text:span><text:span text:style-name="T138">(辦理</text:span><text:span text:style-name="T139">機關：本府各機關、本市各區公所)</text:span></text:p>
        </text:list-item>
        <text:list-item>
          <text:p text:style-name="P140"><text:span text:style-name="T141">針對今</text:span><text:span text:style-name="T142">日</text:span><text:span text:style-name="T143">交通局「臺中市小黃公車上路規劃」</text:span><text:span text:style-name="T144">專案報告：</text:span><text:span text:style-name="T145">市</text:span><text:span text:style-name="T146">政</text:span><text:span text:style-name="T147">推動</text:span><text:span text:style-name="T148">不會因為防疫而中斷，我們隨時都在盤點、精進各項市政，這次交通局利用防疫期間空檔，規劃</text:span><text:span text:style-name="T149">新增</text:span><text:span text:style-name="T150">7</text:span><text:span text:style-name="T151">條</text:span><text:span text:style-name="T152">小黃公車</text:span><text:span text:style-name="T153">路線</text:span><text:span text:style-name="T154">(總數已達15條)</text:span><text:span text:style-name="T155">，將小黃公車推進海線地區，並進一步加強新社、和平、潭子與神岡的公共運輸，每年至少可提供</text:span><text:span text:style-name="T156">21</text:span><text:span text:style-name="T157">萬</text:span><text:span text:style-name="T158">4,620</text:span><text:span text:style-name="T159">人次搭乘</text:span><text:span text:style-name="T160">；小黃公車具有</text:span><text:span text:style-name="T161">靈活因應路況、深入偏遠地區、隨招隨停，搭乘不收費等優點，</text:span><text:span text:style-name="T162">歡迎</text:span><text:span text:style-name="T163">市民</text:span><text:span text:style-name="T164">多加利用。</text:span><text:span text:style-name="T165">(辦理</text:span><text:span text:style-name="T166">機關</text:span><text:span text:style-name="T167">：交通局</text:span><text:span text:style-name="T168">)</text:span></text:p>
        </text:list-item>
      </text:list>
      <text:soft-page-break/>
      <text:list text:style-name="LFO2" text:continue-numbering="true">
        <text:list-item>
          <text:p text:style-name="P169">散會(上午10時35分)</text:p>
        </text:list-item>
      </text:list>
      <text:soft-page-break/>
      <text:p text:style-name="P170">附件：</text:p>
      <text:p text:style-name="P171">臺中市政府第496次市政會議提案摘要表（110年7月20日）</text:p>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案號</text:p>
            </table:table-cell>
            <table:table-cell table:style-name="TableCell180">
              <text:p text:style-name="P181">機<text:s/>關</text:p>
            </table:table-cell>
            <table:table-cell table:style-name="TableCell182">
              <text:p text:style-name="P183">摘<text:s/>要</text:p>
            </table:table-cell>
            <table:table-cell table:style-name="TableCell184">
              <text:p text:style-name="P185">決<text:s/>議</text:p>
            </table:table-cell>
          </table:table-row>
        </table:table-header-rows>
        <table:table-row table:style-name="TableRow186">
          <table:table-cell table:style-name="TableCell187">
            <text:p text:style-name="P188">教01</text:p>
          </table:table-cell>
          <table:table-cell table:style-name="TableCell189">
            <text:p text:style-name="P190">教育局</text:p>
          </table:table-cell>
          <table:table-cell table:style-name="TableCell191">
            <text:p text:style-name="P192">檢陳修正「臺中市高級中等以下學校身心障礙學生就讀普通班教學原則及輔導辦法」草案1份，敬請審議。</text:p>
          </table:table-cell>
          <table:table-cell table:style-name="TableCell193">
            <text:p text:style-name="P194">照案通過，送請法制局辦理發布。</text:p>
          </table:table-cell>
        </table:table-row>
        <table:table-row table:style-name="TableRow195">
          <table:table-cell table:style-name="TableCell196">
            <text:p text:style-name="P197">都01</text:p>
          </table:table-cell>
          <table:table-cell table:style-name="TableCell198">
            <text:p text:style-name="P199">都市發展局</text:p>
          </table:table-cell>
          <table:table-cell table:style-name="TableCell200">
            <text:p text:style-name="P201">檢陳「臺中市社會住宅出租辦法」部分條文修正草案1份，敬請審議。</text:p>
          </table:table-cell>
          <table:table-cell table:style-name="TableCell202">
            <text:p text:style-name="P203">照案通過，送請法制局辦理發布。</text:p>
          </table:table-cell>
        </table:table-row>
        <table:table-row table:style-name="TableRow204">
          <table:table-cell table:style-name="TableCell205">
            <text:p text:style-name="P206">都02</text:p>
          </table:table-cell>
          <table:table-cell table:style-name="TableCell207">
            <text:p text:style-name="P208">都市發展局</text:p>
          </table:table-cell>
          <table:table-cell table:style-name="TableCell209">
            <text:p text:style-name="P210">檢陳修正「臺中市鼓勵宜居建築設施設置及回饋辦法」草案1份，敬請審議。</text:p>
          </table:table-cell>
          <table:table-cell table:style-name="TableCell211">
            <text:p text:style-name="P212">照案通過，送請法制局辦理發布。</text:p>
          </table:table-cell>
        </table:table-row>
        <table:table-row table:style-name="TableRow213">
          <table:table-cell table:style-name="TableCell214">
            <text:p text:style-name="P215">都03</text:p>
          </table:table-cell>
          <table:table-cell table:style-name="TableCell216">
            <text:p text:style-name="P217">都市發展局</text:p>
          </table:table-cell>
          <table:table-cell table:style-name="TableCell218">
            <text:p text:style-name="P219">內政部110年度全額補助本局住宅發展工程處辦理「社會住宅包租代管第3期計畫」經費新臺幣6億1,067萬8,000元整，其中代墊租金為新臺幣583萬2,000元整，屬代收代付款項不納入預算外，餘6億484萬6,000元整納入預算辦理，並分年編列，其中屬110年度7,413萬6,000元整，前於110年經議會第3屆第5次定期會第7次議決(案號：第9號)，惟歲出計畫說明提要與各項費用明細表之說明欄誤植為「一般行政助理」，應更正為「約用人員」，因本案未涉及墊付金額異動，擬請同意修正文字，敬請審議。</text:p>
          </table:table-cell>
          <table:table-cell table:style-name="TableCell220">
            <text:p text:style-name="P221">照案通過，送請臺中市議會審議。</text:p>
          </table:table-cell>
        </table:table-row>
        <table:table-row table:style-name="TableRow222">
          <table:table-cell table:style-name="TableCell223">
            <text:p text:style-name="P224">墊交01</text:p>
          </table:table-cell>
          <table:table-cell table:style-name="TableCell225">
            <text:p text:style-name="P226">交通局</text:p>
          </table:table-cell>
          <table:table-cell table:style-name="TableCell227">
            <text:p text:style-name="P228">交通部110年核定補助本局辦理「中彰投聯合交通協控計畫」，其中中央補助款1,580萬元(比例85%)、本府配合款278萬8,236元(比例15%)已編<text:soft-page-break/>列110年度預算，合計1,858萬8,236元，前述中央補助款1,580萬元，擬請同意辦理先行墊付，敬請審議。</text:p>
          </table:table-cell>
          <table:table-cell table:style-name="TableCell229">
            <text:p text:style-name="P230">照案通過，送請臺中市議會審議。</text:p>
          </table:table-cell>
        </table:table-row>
        <table:table-row table:style-name="TableRow231">
          <table:table-cell table:style-name="TableCell232">
            <text:p text:style-name="P233">墊交02</text:p>
          </table:table-cell>
          <table:table-cell table:style-name="TableCell234">
            <text:p text:style-name="P235">交通局</text:p>
          </table:table-cell>
          <table:table-cell table:style-name="TableCell236">
            <text:p text:style-name="P237">交通部110年核定補助本局辦理「主要幹道智慧化動態續進號誌計畫」，其中中央補助款300萬元(比例85%)、本府配合款52萬9,411元(比例15%)已編列110年度預算，合計352萬9,411元，前述中央補助款300萬元，擬請同意辦理先行墊付，敬請審議。</text:p>
          </table:table-cell>
          <table:table-cell table:style-name="TableCell238">
            <text:p text:style-name="P239">照案通過，送請臺中市議會審議。</text:p>
          </table:table-cell>
        </table:table-row>
        <table:table-row table:style-name="TableRow240">
          <table:table-cell table:style-name="TableCell241">
            <text:p text:style-name="P242">墊交03</text:p>
          </table:table-cell>
          <table:table-cell table:style-name="TableCell243">
            <text:p text:style-name="P244">交通局</text:p>
          </table:table-cell>
          <table:table-cell table:style-name="TableCell245">
            <text:p text:style-name="P246">交通部110年核定補助本局辦理「臺中市交通行動服務(MaaS)計畫」，其中中央補助款750萬元(比例85%)、本府配合款133萬元(比例15%)已編列110年度預算，合計883萬元，前述中央補助款750萬元，擬請同意辦理先行墊付，敬請審議。</text:p>
          </table:table-cell>
          <table:table-cell table:style-name="TableCell247">
            <text:p text:style-name="P248">照案通過，送請臺中市議會審議。</text:p>
          </table:table-cell>
        </table:table-row>
        <table:table-row table:style-name="TableRow249">
          <table:table-cell table:style-name="TableCell250">
            <text:p text:style-name="P251">墊交04</text:p>
          </table:table-cell>
          <table:table-cell table:style-name="TableCell252">
            <text:p text:style-name="P253">交通局</text:p>
          </table:table-cell>
          <table:table-cell table:style-name="TableCell254">
            <text:p text:style-name="P255">交通部公路總局核定補助本府辦理「110年度公路公共運輸多元推升計畫-臺中市和平區偏鄉交通運輸服務」，其中中央補助款500萬6,057元(比例83%)、本府配合款105萬6,011元(比例17%)，合計606萬2,068元整，前述中央補助款500萬6,057元，擬請同意辦理先行墊付，敬請審議。</text:p>
          </table:table-cell>
          <table:table-cell table:style-name="TableCell256">
            <text:p text:style-name="P257">照案通過，送請臺中市議會審議。</text:p>
          </table:table-cell>
        </table:table-row>
        <table:table-row table:style-name="TableRow258">
          <table:table-cell table:style-name="TableCell259">
            <text:p text:style-name="P260">墊農01</text:p>
          </table:table-cell>
          <table:table-cell table:style-name="TableCell261">
            <text:p text:style-name="P262">農業局</text:p>
          </table:table-cell>
          <table:table-cell table:style-name="TableCell263">
            <text:p text:style-name="P264">行政院農業委員會110年度補助本局辦理「養豬產業躍升加值計畫－輔導肉品市場設備改善與穩定產銷供應」，其中中央補助款911萬1,000元比例(比例50%)、本府配合款819萬9,900元(比例45%)及其他配合款91萬<text:soft-page-break/>1,100元(比例5%)，本府配合款已編列110年度臺中市農業發展基金附屬單位預算，合計1,822萬2,000元整。前述中央補助款911萬1,000元，擬請同意辦理先行墊付，敬請審議。</text:p>
          </table:table-cell>
          <table:table-cell table:style-name="TableCell265">
            <text:p text:style-name="P266">照案通過，送請臺中市議會審議。</text:p>
          </table:table-cell>
        </table:table-row>
        <table:table-row table:style-name="TableRow267">
          <table:table-cell table:style-name="TableCell268">
            <text:p text:style-name="P269">墊環01</text:p>
          </table:table-cell>
          <table:table-cell table:style-name="TableCell270">
            <text:p text:style-name="P271">環境保護局</text:p>
          </table:table-cell>
          <table:table-cell table:style-name="TableCell272">
            <text:p text:style-name="P273">行政院環境保護署110年度補助本局辦理「110年改善公廁暨提升優質公廁推動計畫-環境保護局辦公廳舍4樓廁所改善」，其中中央補助款70萬元(比例80%)、本府配合款17萬5,000元(比例20%),已編列110年度預算，合計87萬5,000元整。前述中央補助款70萬元，擬請同意辦理先行墊付，敬請審議。</text:p>
          </table:table-cell>
          <table:table-cell table:style-name="TableCell274">
            <text:p text:style-name="P275">照案通過，送請臺中市議會審議。</text:p>
          </table:table-cell>
        </table:table-row>
        <table:table-row table:style-name="TableRow276">
          <table:table-cell table:style-name="TableCell277">
            <text:p text:style-name="P278">墊文01</text:p>
          </table:table-cell>
          <table:table-cell table:style-name="TableCell279">
            <text:p text:style-name="P280">文化局</text:p>
          </table:table-cell>
          <table:table-cell table:style-name="TableCell281">
            <text:p text:style-name="P282">客家委員會110年度補助本局辦理「臺中市市定古蹟『社口林宅』第二期修復暨再利用委託規劃設計案」，其中中央補助款210萬元(比例84%)、本府配合款40萬元(比例16%)已由本局預算額度內調整支應，合計250萬元整。本案採一次發包分年編列預算辦理，補助計畫分年為110年度125萬元(補助款105萬元及配合款20萬元)及111年度125萬元(補助款105萬元及配合款20萬元)，前述110年度中央補助款105萬元，擬請同意辦理先行墊付，敬請審議。</text:p>
          </table:table-cell>
          <table:table-cell table:style-name="TableCell283">
            <text:p text:style-name="P284">照案通過，送請臺中市議會審議。</text:p>
          </table:table-cell>
        </table:table-row>
      </table:table>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07-27T05:04:00Z</meta:creation-date>
    <dc:date>2021-07-27T05:04:00Z</dc:date>
    <meta:print-date>2021-07-21T06:23:00Z</meta:print-date>
    <meta:template xlink:href="Normal.dotm" xlink:type="simple"/>
    <meta:editing-cycles>5</meta:editing-cycles>
    <meta:editing-duration>PT60S</meta:editing-duration>
    <meta:document-statistic meta:page-count="6" meta:paragraph-count="6" meta:word-count="456" meta:character-count="3052" meta:row-count="21" meta:non-whitespace-character-count="2602"/>
  </office:meta>
</office:document-meta>
</file>