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3" style:family="table-column">
      <style:table-column-properties style:column-width="0.5118in"/>
    </style:style>
    <style:style style:name="TableColumn274" style:family="table-column">
      <style:table-column-properties style:column-width="1.2423in"/>
    </style:style>
    <style:style style:name="TableColumn275" style:family="table-column">
      <style:table-column-properties style:column-width="3.6423in"/>
    </style:style>
    <style:style style:name="TableColumn276" style:family="table-column">
      <style:table-column-properties style:column-width="1.6229in"/>
    </style:style>
    <style:style style:name="Table272" style:family="table">
      <style:table-properties style:width="7.0194in" fo:margin-left="0in" table:align="center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6" style:family="table-row">
      <style:table-row-properties style:min-row-height="0.394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5" style:family="table-row">
      <style:table-row-properties style:min-row-height="0.394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7次市政會議紀錄</text:p>
      <text:list text:style-name="LFO2" text:continue-numbering="true">
        <text:list-item>
          <text:p text:style-name="P3">時間：110年7月2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9"/>紀錄：陳姿伶</text:p>
        </text:list-item>
        <text:list-item>
          <text:p text:style-name="P6">討論提案：2件法規案及2件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中央流行</text:span><text:span text:style-name="T10">疫情</text:span><text:span text:style-name="T11">指揮中心</text:span><text:span text:style-name="T12">宣布</text:span><text:span text:style-name="T13">自7月27日至8月9日調降疫情警戒標準至第二級</text:span><text:span text:style-name="T14">，市府秉持「一前提兩態度」的原則，一個前提就是「防疫安全」，以市民的健康作為最大考量；兩個態度分別是「穩健式解封」、「漸進式鬆綁」，市府不會為解封而解封，而是經盤點後穩健、漸進式調整</text:span><text:span text:style-name="T15">。我們會</text:span><text:span text:style-name="T16">持續追蹤疫情發展</text:span><text:span text:style-name="T17">、</text:span><text:span text:style-name="T18">滾動檢討各項防疫措施，</text:span><text:span text:style-name="T19">一</text:span><text:span text:style-name="T20">有最新消息</text:span><text:span text:style-name="T21">也</text:span><text:span text:style-name="T22">會立即</text:span><text:span text:style-name="T23">在</text:span><text:span text:style-name="T24">每天下午3點的防疫</text:span><text:span text:style-name="T25">記者會</text:span><text:span text:style-name="T26">公布</text:span><text:span text:style-name="T27">，</text:span><text:span text:style-name="T28">讓市民安心；</text:span><text:span text:style-name="T29">籲</text:span><text:span text:style-name="T30">請</text:span><text:span text:style-name="T31">大家</text:span><text:span text:style-name="T32">珍惜</text:span><text:span text:style-name="T33">這得來不易的「微解封」，確實遵守各項防疫規定，</text:span><text:span text:style-name="T34">切勿鬆懈</text:span><text:span text:style-name="T35">，</text:span><text:span text:style-name="T36">及</text:span><text:span text:style-name="T37">早迎回</text:span><text:span text:style-name="T38">原本的生活</text:span><text:span text:style-name="T39">。</text:span><text:span text:style-name="T40">(辦理</text:span><text:span text:style-name="T41">機關</text:span><text:span text:style-name="T42">：</text:span><text:span text:style-name="T43">本府各機關)</text:span></text:p>
        </text:list-item>
        <text:list-item>
          <text:p text:style-name="P44"><text:span text:style-name="T45">為保障市民</text:span><text:span text:style-name="T46">食</text:span><text:span text:style-name="T47">的</text:span><text:span text:style-name="T48">安</text:span><text:span text:style-name="T49">全</text:span><text:span text:style-name="T50">，市府持續擴大</text:span><text:span text:style-name="T51">萊豬萊牛</text:span><text:span text:style-name="T52">查驗量能，截至7</text:span><text:span text:style-name="T53">月</text:span><text:span text:style-name="T54">21</text:span><text:span text:style-name="T55">日</text:span><text:span text:style-name="T56">止，</text:span><text:span text:style-name="T57">派員</text:span><text:span text:style-name="T58">前往輸入商、量販店、超市、傳統市場及餐飲業等查驗肉品共1萬6,022件，包括標示查核1萬1,217件、瘦肉精快篩3,435件及1,370件牛豬肉品進一步檢驗，所有資訊</text:span><text:span text:style-name="T59">及</text:span><text:span text:style-name="T60">檢驗結果都已經</text:span><text:span text:style-name="T61">公布</text:span><text:span text:style-name="T62">在市府官網「萊豬牛宣導專區」</text:span><text:span text:style-name="T63">，</text:span><text:span text:style-name="T64">市府也將持續監測各通路販售的肉品，避免不法產品流入市面。</text:span><text:span text:style-name="T65">(辦理</text:span><text:span text:style-name="T66">機關</text:span><text:span text:style-name="T67">：</text:span><text:span text:style-name="T68">衛生局)</text:span></text:p>
        </text:list-item>
        <text:list-item>
          <text:p text:style-name="P69"><text:span text:style-name="T70">「師鐸獎」是教育界最高榮譽，獲獎名單最近出爐，今年</text:span><text:span text:style-name="T71">本市</text:span><text:span text:style-name="T72">共有4位師長榮獲此殊榮，分別是東陽國小吳文芳校</text:span><text:soft-page-break/><text:span text:style-name="T73">長、臺中高工沈志秋主任、四維國小黃圓媛校長、惠明盲校羅綉靜老師</text:span><text:span text:style-name="T74">，</text:span><text:span text:style-name="T75">恭喜獲獎的師長</text:span><text:span text:style-name="T76">們</text:span><text:span text:style-name="T77">，感謝</text:span><text:span text:style-name="T78">他們為教育</text:span><text:span text:style-name="T79">無私的奉獻</text:span><text:span text:style-name="T80">。</text:span><text:span text:style-name="T81">另</text:span><text:span text:style-name="T82">外，</text:span><text:span text:style-name="T83">為提升臺中市教學品質，市府持續精進教學制度改革，</text:span><text:span text:style-name="T84">去年</text:span><text:span text:style-name="T85">首創「獎勵績優市立中小學教師國內外全時進修研究實施計畫」，提供6名教師</text:span><text:span text:style-name="T86">今年</text:span><text:span text:style-name="T87">度</text:span><text:span text:style-name="T88">一學期帶職帶薪全時進修機會，期許教師把更優質</text:span><text:span text:style-name="T89">、更多元</text:span><text:span text:style-name="T90">的教</text:span><text:span text:style-name="T91">學方法</text:span><text:span text:style-name="T92">帶回校園、</text:span><text:span text:style-name="T93">回</text:span><text:span text:style-name="T94">饋在</text:span><text:span text:style-name="T95">學生</text:span><text:span text:style-name="T96">身上</text:span><text:span text:style-name="T97">，未來市府也將持續</text:span><text:span text:style-name="T98">辦理</text:span><text:span text:style-name="T99">，</text:span><text:span text:style-name="T100">促進</text:span><text:span text:style-name="T101">大臺中教育</text:span><text:span text:style-name="T102">品質再提升</text:span><text:span text:style-name="T103">。</text:span><text:span text:style-name="T104">(辦理</text:span><text:span text:style-name="T105">機關</text:span><text:span text:style-name="T106">：</text:span><text:span text:style-name="T107">教育局)</text:span></text:p>
        </text:list-item>
        <text:list-item>
          <text:p text:style-name="P108"><text:span text:style-name="T109">2020</text:span><text:span text:style-name="T110">東京奧運賽事如火如荼</text:span><text:span text:style-name="T111">持續</text:span><text:span text:style-name="T112">進行</text:span><text:span text:style-name="T113">中</text:span><text:span text:style-name="T114">，</text:span><text:span text:style-name="T115">帕運也將於8月舉行，</text:span><text:span text:style-name="T116">本市共計十位選手參賽，其中</text:span><text:span text:style-name="T117">代表</text:span><text:span text:style-name="T118">我國出賽的臺中柔道好手楊勇緯勢如破竹、過關斬將，勇奪</text:span><text:span text:style-name="T119">奧運</text:span><text:span text:style-name="T120">銀牌，也是代表團首面獎牌，寫下我國柔道歷史新頁</text:span><text:span text:style-name="T121">，也祝福其他選手</text:span><text:span text:style-name="T122">發揮實力、</text:span><text:span text:style-name="T123">帶回更多獎牌</text:span><text:span text:style-name="T124">。</text:span><text:span text:style-name="T125">(辦理</text:span><text:span text:style-name="T126">機關</text:span><text:span text:style-name="T127">：</text:span><text:span text:style-name="T128">本府各機關)</text:span></text:p>
        </text:list-item>
        <text:list-item>
          <text:p text:style-name="P129"><text:span text:style-name="T130">本市致力發展酷運動，打造酷城市，</text:span><text:span text:style-name="T131">1</text:span><text:span text:style-name="T132">08</text:span><text:span text:style-name="T133">年</text:span><text:span text:style-name="T134">首度</text:span><text:span text:style-name="T135">訂</text:span><text:span text:style-name="T136">定</text:span><text:span text:style-name="T137">「</text:span><text:span text:style-name="T138">臺中市績優運動選手培訓獎助金發給辦法</text:span><text:span text:style-name="T139">」</text:span><text:span text:style-name="T140">，</text:span><text:span text:style-name="T141">除了獲獎可得</text:span><text:span text:style-name="T142">到</text:span><text:span text:style-name="T143">獎金外，市府亦提供</text:span><text:span text:style-name="T144">選手</text:span><text:span text:style-name="T145">培訓獎金，例如：</text:span><text:span text:style-name="T146">跨欄好手陳傑</text:span><text:span text:style-name="T147">拿下</text:span><text:span text:style-name="T148">108年全國運動會</text:span><text:span text:style-name="T149">4</text:span><text:span text:style-name="T150">00</text:span><text:span text:style-name="T151">公尺金牌，</text:span><text:span text:style-name="T152">除了獎金</text:span><text:span text:style-name="T153">3</text:span><text:span text:style-name="T154">0</text:span><text:span text:style-name="T155">萬</text:span><text:span text:style-name="T156">外</text:span><text:span text:style-name="T157">，</text:span><text:span text:style-name="T158">市府並提供</text:span><text:span text:style-name="T159">每個月</text:span><text:span text:style-name="T160">1</text:span><text:span text:style-name="T161">2</text:span><text:span text:style-name="T162">,</text:span><text:span text:style-name="T163">000</text:span><text:span text:style-name="T164">元</text:span><text:span text:style-name="T165">培訓獎助金</text:span><text:span text:style-name="T166">；</text:span><text:span text:style-name="T167">自</text:span><text:span text:style-name="T168">1</text:span><text:span text:style-name="T169">09</text:span><text:span text:style-name="T170">年開始，</text:span><text:span text:style-name="T171">市府</text:span><text:span text:style-name="T172">更</text:span><text:span text:style-name="T173">編列專責預算，</text:span><text:span text:style-name="T174">同時</text:span><text:span text:style-name="T175">針對「全民運動會」提高第二類得牌獎金高達一倍，第一名由5</text:span><text:span text:style-name="T176">0</text:span><text:span text:style-name="T177">,</text:span><text:span text:style-name="T178">000</text:span><text:span text:style-name="T179">元</text:span><text:span text:style-name="T180">提高</text:span><text:span text:style-name="T181">為1</text:span><text:span text:style-name="T182">0</text:span><text:span text:style-name="T183">0</text:span><text:span text:style-name="T184">,</text:span><text:span text:style-name="T185">000</text:span><text:span text:style-name="T186">元，</text:span><text:span text:style-name="T187">在實質獎金鼓勵之下，</text:span><text:span text:style-name="T188">本市</text:span><text:span text:style-name="T189">在</text:span><text:span text:style-name="T190">各項運動會</text:span><text:span text:style-name="T191">比賽成績</text:span><text:span text:style-name="T192">斐然</text:span><text:span text:style-name="T193">，包括</text:span><text:span text:style-name="T194">1</text:span><text:span text:style-name="T195">08</text:span><text:span text:style-name="T196">年度全國運動會全國第三</text:span><text:span text:style-name="T197">名</text:span><text:span text:style-name="T198">、</text:span><text:span text:style-name="T199">1</text:span><text:span text:style-name="T200">09</text:span><text:span text:style-name="T201">年度全國身心障礙</text:span><text:span text:style-name="T202">運動會</text:span><text:span text:style-name="T203">全國第二名</text:span><text:span text:style-name="T204">、</text:span><text:span text:style-name="T205">1</text:span><text:span text:style-name="T206">09</text:span><text:span text:style-name="T207">年度全民運動會</text:span><text:span text:style-name="T208">及</text:span><text:span text:style-name="T209">1</text:span><text:span text:style-name="T210">10</text:span><text:span text:style-name="T211">年</text:span><text:span text:style-name="T212">度</text:span><text:span text:style-name="T213">全國中等學校運動會</text:span><text:span text:style-name="T214">均為</text:span><text:span text:style-name="T215">全國</text:span><text:span text:style-name="T216">第一。</text:span><text:span text:style-name="T217">教育部體育署最近也公布「110年度教育部體育署獎勵學校體育績優團體及個人」獲獎名單，</text:span><text:span text:style-name="T218">本府</text:span><text:span text:style-name="T219">教育局繼107年度獲</text:span><text:span text:style-name="T220">獎</text:span><text:soft-page-break/><text:span text:style-name="T221">之</text:span><text:span text:style-name="T222">後，</text:span><text:span text:style-name="T223">今年</text:span><text:span text:style-name="T224">再次拿下「績優機關獎」殊榮</text:span><text:span text:style-name="T225">，顯見本市對體育發展的努力</text:span><text:span text:style-name="T226">深獲肯定</text:span><text:span text:style-name="T227">。</text:span><text:span text:style-name="T228">(辦理</text:span><text:span text:style-name="T229">機關</text:span><text:span text:style-name="T230">：運動局)</text:span></text:p>
        </text:list-item>
        <text:list-item>
          <text:p text:style-name="P231"><text:span text:style-name="T232">防疫也要兼顧經濟</text:span><text:span text:style-name="T233">，</text:span><text:span text:style-name="T234">市府特別綜合紓困九箭、紓困十方及新研擬的各項新興紓困措施，推動「振興經濟大補帖」，開出「五大藥方」</text:span><text:span text:style-name="T235">，分別為</text:span><text:span text:style-name="T236">「個人紓困與振興」、「產業紓困與振興」、「租金減免」、「稅捐緩徵減免」、「新經濟振興」等五大面向</text:span><text:span text:style-name="T237">，</text:span><text:span text:style-name="T238">總</text:span><text:span text:style-name="T239">計</text:span><text:span text:style-name="T240">53項振興措施，詳細</text:span><text:span text:style-name="T241">資訊</text:span><text:span text:style-name="T242">都</text:span><text:span text:style-name="T243">已</text:span><text:span text:style-name="T244">公布在市府官網</text:span><text:span text:style-name="T245">，</text:span><text:span text:style-name="T246">歡迎</text:span><text:span text:style-name="T247">市民朋友們</text:span><text:span text:style-name="T248">至官網</text:span><text:span text:style-name="T249">查詢或是撥打1999詢問</text:span><text:span text:style-name="T250">；除此之外，</text:span><text:span text:style-name="T251">因應全國降為二級警戒，</text:span><text:span text:style-name="T252">今日</text:span><text:span text:style-name="T253">經發局、觀旅局、教育局、社會局、建設局、運動局</text:span><text:span text:style-name="T254">提出</text:span><text:span text:style-name="T255">「臺中市政府因應COVID-19疫情警戒降級之措施」</text:span><text:span text:style-name="T256">專案報告，</text:span><text:span text:style-name="T257">有</text:span><text:span text:style-name="T258">任何</text:span><text:span text:style-name="T259">疑問之處</text:span><text:span text:style-name="T260">均</text:span><text:span text:style-name="T261">可洽詢相關局處，我們</text:span><text:span text:style-name="T262">將盡</text:span><text:span text:style-name="T263">全</text:span><text:span text:style-name="T264">力協助</text:span><text:span text:style-name="T265">。</text:span><text:span text:style-name="T266">(辦理</text:span><text:span text:style-name="T267">機關</text:span><text:span text:style-name="T268">：本府各機關)</text:span></text:p>
        </text:list-item>
      </text:list>
      <text:list text:style-name="LFO2" text:continue-numbering="true">
        <text:list-item>
          <text:p text:style-name="P269">散會(上午10時37分)</text:p>
        </text:list-item>
      </text:list>
      <text:soft-page-break/>
      <text:p text:style-name="P270">附件：</text:p>
      <text:p text:style-name="P271">臺中市政府第497次市政會議提案摘要表（110年7月27日）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案號</text:p>
            </table:table-cell>
            <table:table-cell table:style-name="TableCell280">
              <text:p text:style-name="P281">機關</text:p>
            </table:table-cell>
            <table:table-cell table:style-name="TableCell282">
              <text:p text:style-name="P283">摘要</text:p>
            </table:table-cell>
            <table:table-cell table:style-name="TableCell284">
              <text:p text:style-name="P285">決議</text:p>
            </table:table-cell>
          </table:table-row>
        </table:table-header-rows>
        <table:table-row table:style-name="TableRow286">
          <table:table-cell table:style-name="TableCell287">
            <text:p text:style-name="P288">環01</text:p>
          </table:table-cell>
          <table:table-cell table:style-name="TableCell289">
            <text:p text:style-name="P290">環境保護局</text:p>
          </table:table-cell>
          <table:table-cell table:style-name="TableCell291">
            <text:p text:style-name="P292">檢陳修正「臺中市政府環境影響評估審查委員會組織規程」第二條、第四條、第九條草案1份，敬請審議。，敬請審議。</text:p>
          </table:table-cell>
          <table:table-cell table:style-name="TableCell293">
            <text:p text:style-name="P294">照案通過，送請法制局辦理發布。</text:p>
          </table:table-cell>
        </table:table-row>
        <table:table-row table:style-name="TableRow295">
          <table:table-cell table:style-name="TableCell296">
            <text:p text:style-name="P297">文01</text:p>
          </table:table-cell>
          <table:table-cell table:style-name="TableCell298">
            <text:p text:style-name="P299">文化局</text:p>
          </table:table-cell>
          <table:table-cell table:style-name="TableCell300">
            <text:p text:style-name="P301">檢陳修正「臺中市葫蘆墩文化中心場地使用管理辦法」草案1份，敬請審議。</text:p>
          </table:table-cell>
          <table:table-cell table:style-name="TableCell302">
            <text:p text:style-name="P303">照案通過，送請法制局辦理發布。</text:p>
          </table:table-cell>
        </table:table-row>
        <table:table-row table:style-name="TableRow304">
          <table:table-cell table:style-name="TableCell305">
            <text:p text:style-name="P306">墊交01</text:p>
          </table:table-cell>
          <table:table-cell table:style-name="TableCell307">
            <text:p text:style-name="P308">交通局</text:p>
          </table:table-cell>
          <table:table-cell table:style-name="TableCell309">
            <text:p text:style-name="P310">交通部110年度補助本局辦理「臺灣大道自動駕駛巴士場域車路建置及營運規劃」，其中中央補助款335萬8,000元(比例78%)、本府配合款94萬7,000元(比例22%)已由第二預備金預算額度內調整容納，合計430萬5,000元整。前述中央補助款335萬8,000元，擬請同意辦理先行墊付，敬請審議。</text:p>
          </table:table-cell>
          <table:table-cell table:style-name="TableCell311">
            <text:p text:style-name="P312">照案通過，送請臺中市議會審議。</text:p>
          </table:table-cell>
        </table:table-row>
        <table:table-row table:style-name="TableRow313">
          <table:table-cell table:style-name="TableCell314">
            <text:p text:style-name="P315">墊水01</text:p>
          </table:table-cell>
          <table:table-cell table:style-name="TableCell316">
            <text:p text:style-name="P317">水利局</text:p>
          </table:table-cell>
          <table:table-cell table:style-name="TableCell318">
            <text:p text:style-name="P319">經濟部全額補助本府辦理「臺中市管區域排水惠來溪及南屯溪排水逕流分擔實施範圍評估規劃」(起迄時間：110至111年度)，核定總經費新臺幣(以下同)600萬元整。前述屬110年度之中央補助款180萬元整，擬請同意辦理先行墊付，敬請審議。</text:p>
          </table:table-cell>
          <table:table-cell table:style-name="TableCell320">
            <text:p text:style-name="P321">照案通過，送請臺中市議會審議。</text:p>
          </table:table-cell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8-02T05:08:00Z</meta:creation-date>
    <dc:date>2021-08-02T05:08:00Z</dc:date>
    <meta:print-date>2021-07-28T00:47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19" meta:character-count="2134" meta:row-count="15" meta:non-whitespace-character-count="1819"/>
  </office:meta>
</office:document-meta>
</file>