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9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92" style:family="table-column">
      <style:table-column-properties style:column-width="0.5118in"/>
    </style:style>
    <style:style style:name="TableColumn393" style:family="table-column">
      <style:table-column-properties style:column-width="1.2423in"/>
    </style:style>
    <style:style style:name="TableColumn394" style:family="table-column">
      <style:table-column-properties style:column-width="3.6423in"/>
    </style:style>
    <style:style style:name="TableColumn395" style:family="table-column">
      <style:table-column-properties style:column-width="1.6229in"/>
    </style:style>
    <style:style style:name="Table391" style:family="table">
      <style:table-properties style:width="7.0194in" fo:margin-left="0in" table:align="center"/>
    </style:style>
    <style:style style:name="TableRow396" style:family="table-row">
      <style:table-row-properties style:min-row-height="0.3944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05" style:family="table-row">
      <style:table-row-properties style:min-row-height="0.3944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14" style:family="table-row">
      <style:table-row-properties style:min-row-height="0.3944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23" style:family="table-row">
      <style:table-row-properties style:min-row-height="0.3944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32" style:family="table-row">
      <style:table-row-properties style:min-row-height="0.3944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41" style:family="table-row">
      <style:table-row-properties style:min-row-height="0.3944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50" style:family="table-row">
      <style:table-row-properties style:min-row-height="0.3944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59" style:family="table-row">
      <style:table-row-properties style:min-row-height="0.3944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68" style:family="table-row">
      <style:table-row-properties style:min-row-height="0.3944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47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7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99次市政會議紀錄</text:p>
      <text:list text:style-name="LFO2" text:continue-numbering="true">
        <text:list-item>
          <text:p text:style-name="P3">時間：110年8月10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20"/>紀錄：陳姿伶</text:p>
        </text:list-item>
        <text:list-item>
          <text:p text:style-name="P6">討論提案：8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本府市政會議辦理方式</text:span><text:span text:style-name="T10">均適時</text:span><text:span text:style-name="T11">配合防疫規定機動調整，自</text:span><text:span text:style-name="T12">5月1</text:span><text:span text:style-name="T13">9</text:span><text:span text:style-name="T14">日</text:span><text:span text:style-name="T15">起改</text:span><text:span text:style-name="T16">採</text:span><text:span text:style-name="T17">線上</text:span><text:span text:style-name="T18">方式</text:span><text:span text:style-name="T19">進行</text:span><text:span text:style-name="T20">；</text:span><text:span text:style-name="T21">7月2</text:span><text:span text:style-name="T22">7</text:span><text:span text:style-name="T23">日起</text:span><text:span text:style-name="T24">全國</text:span><text:span text:style-name="T25">調</text:span><text:span text:style-name="T26">降為二級警戒，</text:span><text:span text:style-name="T27">各項</text:span><text:span text:style-name="T28">防疫指引也</text:span><text:span text:style-name="T29">逐步</text:span><text:span text:style-name="T30">放寬</text:span><text:span text:style-name="T31">，室內容留人數上限為50人</text:span><text:span text:style-name="T32">，</text:span><text:span text:style-name="T33">因此</text:span><text:span text:style-name="T34">今日</text:span><text:span text:style-name="T35">市政會議</text:span><text:span text:style-name="T36">恢復</text:span><text:span text:style-name="T37">由一級</text:span><text:span text:style-name="T38">機關首長親自與會，</text:span><text:span text:style-name="T39">區長則</text:span><text:span text:style-name="T40">仍</text:span><text:span text:style-name="T41">維持線上</text:span><text:span text:style-name="T42">方式，</text:span><text:span text:style-name="T43">在此</text:span><text:span text:style-name="T44">呼</text:span><text:span text:style-name="T45">籲</text:span><text:span text:style-name="T46">大家持續</text:span><text:span text:style-name="T47">遵守</text:span><text:span text:style-name="T48">防疫</text:span><text:span text:style-name="T49">規範</text:span><text:span text:style-name="T50">，</text:span><text:span text:style-name="T51">早日度過</text:span><text:span text:style-name="T52">疫情</text:span><text:span text:style-name="T53">。</text:span><text:span text:style-name="T54">(辦理</text:span><text:span text:style-name="T55">機關</text:span><text:span text:style-name="T56">：本府各機關)</text:span></text:p>
        </text:list-item>
        <text:list-item>
          <text:p text:style-name="P57"><text:span text:style-name="T58">近期</text:span><text:span text:style-name="T59">全臺</text:span><text:span text:style-name="T60">豪雨不斷</text:span><text:span text:style-name="T61">，</text:span><text:span text:style-name="T62">中南部</text:span><text:span text:style-name="T63">農</text:span><text:span text:style-name="T64">作物</text:span><text:span text:style-name="T65">災損</text:span><text:span text:style-name="T66">嚴重</text:span><text:span text:style-name="T67">，</text:span><text:span text:style-name="T68">截至8月9日止，</text:span><text:span text:style-name="T69">本市</text:span><text:span text:style-name="T70">農</text:span><text:span text:style-name="T71">業災損達</text:span><text:span text:style-name="T72">6</text:span><text:span text:style-name="T73">6</text:span><text:span text:style-name="T74">公頃，金額</text:span><text:span text:style-name="T75">5</text:span><text:span text:style-name="T76">12</text:span><text:span text:style-name="T77">萬元，</text:span><text:span text:style-name="T78">尤其</text:span><text:span text:style-name="T79">大肚、龍井</text:span><text:span text:style-name="T80">種植的</text:span><text:span text:style-name="T81">西瓜</text:span><text:span text:style-name="T82">最為嚴重(約3</text:span><text:span text:style-name="T83">3</text:span><text:span text:style-name="T84">公頃</text:span><text:span text:style-name="T85">)</text:span><text:span text:style-name="T86">。</text:span><text:span text:style-name="T87">目前</text:span><text:span text:style-name="T88">農委會</text:span><text:span text:style-name="T89">已</text:span><text:span text:style-name="T90">公告結球白菜、蘿蔔、胡瓜、四季豆、甜椒、絲瓜、茄子等多種蔬果現金救助</text:span><text:span text:style-name="T91">，凡8月</text:span><text:span text:style-name="T92">10</text:span><text:span text:style-name="T93">至1</text:span><text:span text:style-name="T94">9</text:span><text:span text:style-name="T95">日</text:span><text:span text:style-name="T96">期間，</text:span><text:span text:style-name="T97">災</text:span><text:span text:style-name="T98">損</text:span><text:span text:style-name="T99">面積</text:span><text:span text:style-name="T100">達</text:span><text:span text:style-name="T101">2</text:span><text:span text:style-name="T102">成以上的農民都可至區公所申報</text:span><text:span text:style-name="T103">；</text:span><text:span text:style-name="T104">另農業局</text:span><text:span text:style-name="T105">也</text:span><text:span text:style-name="T106">將補助有機肥料</text:span><text:span text:style-name="T107">及</text:span><text:span text:style-name="T108">復耕資材</text:span><text:span text:style-name="T109">等</text:span><text:span text:style-name="T110">，短期作物每公頃2</text:span><text:span text:style-name="T111">,</text:span><text:span text:style-name="T112">500元，長期作物每公頃1</text:span><text:span text:style-name="T113">0</text:span><text:span text:style-name="T114">,000</text:span><text:span text:style-name="T115">元</text:span><text:span text:style-name="T116">。此外，近</text:span><text:span text:style-name="T117">日</text:span><text:span text:style-name="T118">臺中果菜市場菜價比豪雨前</text:span><text:span text:style-name="T119">平</text:span><text:span text:style-name="T120">均</text:span><text:span text:style-name="T121">漲了二成多，</text:span><text:span text:style-name="T122">由於</text:span><text:span text:style-name="T123">葉菜類作物</text:span><text:span text:style-name="T124">復耕</text:span><text:span text:style-name="T125">約需</text:span><text:span text:style-name="T126">3週</text:span><text:span text:style-name="T127">才可</text:span><text:span text:style-name="T128">恢復供應</text:span><text:span text:style-name="T129">，建議市民</text:span><text:span text:style-name="T130">可多</text:span><text:span text:style-name="T131">選用受</text:span><text:span text:style-name="T132">災</text:span><text:span text:style-name="T133">較少的麻竹筍</text:span><text:span text:style-name="T134">、綠竹筍</text:span><text:span text:style-name="T135">及馬鈴薯等</text:span><text:span text:style-name="T136">根莖類</text:span><text:span text:style-name="T137">或芽菜類</text:span><text:span text:style-name="T138">食材</text:span><text:span text:style-name="T139">，</text:span><text:span text:style-name="T140">或者</text:span><text:span text:style-name="T141">梨山</text:span><text:span text:style-name="T142">地區的</text:span><text:span text:style-name="T143">高麗菜。</text:span><text:span text:style-name="T144">而</text:span><text:span text:style-name="T145">為</text:span><text:span text:style-name="T146">了平抑菜價</text:span><text:span text:style-name="T147">，</text:span><text:span text:style-name="T148">本府除</text:span><text:span text:style-name="T149">呼</text:span><text:span text:style-name="T150">籲</text:span><text:span text:style-name="T151">中央釋出冷凍蔬果</text:span><text:span text:style-name="T152">外</text:span><text:span text:style-name="T153">，並</text:span><text:span text:style-name="T154">將</text:span><text:span text:style-name="T155">到</text:span><text:span text:style-name="T156">傳統市場及大賣場</text:span><text:span text:style-name="T157">查</text:span><text:span text:style-name="T158">察</text:span><text:span text:style-name="T159">，</text:span><text:span text:style-name="T160">一</text:span><text:span text:style-name="T161">經查獲</text:span><text:span text:style-name="T162">有</text:span><text:span text:style-name="T163">不當哄抬價格</text:span><text:soft-page-break/><text:span text:style-name="T164">情事</text:span><text:span text:style-name="T165">，</text:span><text:span text:style-name="T166">將</text:span><text:span text:style-name="T167">依農產品市場交易法規定</text:span><text:span text:style-name="T168">，</text:span><text:span text:style-name="T169">處6萬至30萬元罰鍰</text:span><text:span text:style-name="T170">，</text:span><text:span text:style-name="T171">決不寬貸</text:span><text:span text:style-name="T172">。</text:span><text:span text:style-name="T173">(辦理</text:span><text:span text:style-name="T174">機關</text:span><text:span text:style-name="T175">：</text:span><text:span text:style-name="T176">經濟發展局、</text:span><text:span text:style-name="T177">農業局、法制局、本市各區公所)</text:span></text:p>
        </text:list-item>
        <text:list-item>
          <text:p text:style-name="P178"><text:span text:style-name="T179">考量各行業</text:span><text:span text:style-name="T180">受到</text:span><text:span text:style-name="T181">疫情嚴重衝擊，</text:span><text:span text:style-name="T182">市府</text:span><text:span text:style-name="T183">於</text:span><text:span text:style-name="T184">5</text:span><text:span text:style-name="T185">月</text:span><text:span text:style-name="T186">23</text:span><text:span text:style-name="T187">日率先全國推出「紓困十方」，</text:span><text:span text:style-name="T188">幫助市民度過難關，</text:span><text:span text:style-name="T189">其中</text:span><text:span text:style-name="T190">「稅捐減免或緩繳」</text:span><text:span text:style-name="T191">申請案件數最多</text:span><text:span text:style-name="T192">，截至</text:span><text:span text:style-name="T193">7</text:span><text:span text:style-name="T194">月</text:span><text:span text:style-name="T195">31</text:span><text:span text:style-name="T196">日止已超過</text:span><text:span text:style-name="T197">4.4</text:span><text:span text:style-name="T198">萬件，</text:span><text:span text:style-name="T199">申請</text:span><text:span text:style-name="T200">金額高達</text:span><text:span text:style-name="T201">6.9</text:span><text:span text:style-name="T202">億元。</text:span><text:span text:style-name="T203">而</text:span><text:span text:style-name="T204">為</text:span><text:span text:style-name="T205">了</text:span><text:span text:style-name="T206">讓市民</text:span><text:span text:style-name="T207">瞭</text:span><text:span text:style-name="T208">解並順利申請，市府</text:span><text:span text:style-name="T209">除了</text:span><text:span text:style-name="T210">建置「</text:span><text:a xlink:href="https://www.taichung.gov.tw/1804361/" office:target-frame-name="_blank" xlink:show="new"><text:span text:style-name="T211">臺</text:span><text:span text:style-name="T212">中市線上紓困資訊專區</text:span></text:a><text:span text:style-name="T213">」平台，整合58</text:span><text:span text:style-name="T214">項地方與中央的紓困資訊，</text:span><text:span text:style-name="T215">方便</text:span><text:span text:style-name="T216">民眾一站查</text:span><text:span text:style-name="T217">找</text:span><text:span text:style-name="T218">之外</text:span><text:span text:style-name="T219">，</text:span><text:span text:style-name="T220">經發局也</text:span><text:span text:style-name="T221">再度啟動</text:span><text:span text:style-name="T222">「資金紓困協調</text:span><text:span text:style-name="T223">窗口</text:span><text:span text:style-name="T224">」</text:span><text:span text:style-name="T225">受理民眾諮詢與申請</text:span><text:span text:style-name="T226">，自</text:span><text:span text:style-name="T227">5</text:span><text:span text:style-name="T228">月</text:span><text:span text:style-name="T229">24</text:span><text:span text:style-name="T230">日</text:span><text:span text:style-name="T231">迄今</text:span><text:span text:style-name="T232">已接獲超過</text:span><text:span text:style-name="T233">5,200</text:span><text:span text:style-name="T234">通諮詢電話，詢問度前</text:span><text:span text:style-name="T235">三名分別為「中央紓困</text:span><text:span text:style-name="T236">4.0</text:span><text:span text:style-name="T237">」占</text:span><text:span text:style-name="T238">66%</text:span><text:span text:style-name="T239">、「貸款」占</text:span><text:span text:style-name="T240">21%</text:span><text:span text:style-name="T241">、「勞工生活」占</text:span><text:span text:style-name="T242">8%</text:span><text:span text:style-name="T243">，透過</text:span><text:span text:style-name="T244">服務</text:span><text:span text:style-name="T245">人員詳細解說，</text:span><text:span text:style-name="T246">來</text:span><text:span text:style-name="T247">幫助</text:span><text:span text:style-name="T248">民眾快速瞭解</text:span><text:span text:style-name="T249">可</text:span><text:span text:style-name="T250">適用</text:span><text:span text:style-name="T251">之</text:span><text:span text:style-name="T252">項目</text:span><text:span text:style-name="T253">、條件及申請方式</text:span><text:span text:style-name="T254">，歡迎市民多加利用</text:span><text:span text:style-name="T255">。</text:span><text:span text:style-name="T256">(辦理</text:span><text:span text:style-name="T257">機關</text:span><text:span text:style-name="T258">：經濟發展局、本府各機關)</text:span></text:p>
        </text:list-item>
        <text:list-item>
          <text:p text:style-name="P259"><text:span text:style-name="T260">美食是行銷城市最好的</text:span><text:span text:style-name="T261">方法</text:span><text:span text:style-name="T262">之一</text:span><text:span text:style-name="T263">，透過美食拼經濟，</text:span><text:span text:style-name="T264">更是</text:span><text:span text:style-name="T265">城市發展的</text:span><text:span text:style-name="T266">絕佳策略，因此本人</text:span><text:span text:style-name="T267">擔任立委時</text:span><text:span text:style-name="T268">就</text:span><text:span text:style-name="T269">積極建議</text:span><text:span text:style-name="T270">米其林評</text:span><text:span text:style-name="T271">鑑</text:span><text:span text:style-name="T272">能</text:span><text:span text:style-name="T273">將</text:span><text:span text:style-name="T274">臺中</text:span><text:span text:style-name="T275">市</text:span><text:span text:style-name="T276">納入</text:span><text:span text:style-name="T277">評比</text:span><text:span text:style-name="T278">；</text:span><text:span text:style-name="T279">去年</text:span><text:span text:style-name="T280">本市</text:span><text:span text:style-name="T281">首度入選</text:span><text:span text:style-name="T282">，</text:span><text:span text:style-name="T283">總計</text:span><text:span text:style-name="T284">21家小吃及餐廳</text:span><text:span text:style-name="T285">榮獲</text:span><text:span text:style-name="T286">米其林必比登</text:span><text:span text:style-name="T287">名單，包括</text:span><text:a xlink:href="https://www.fun-life.com.tw/michelin-taichung/#rtoc-3" office:target-frame-name="_top" xlink:show="replace"><text:span text:style-name="T288">范記金之園</text:span></text:a><text:span text:style-name="T289">、</text:span><text:a xlink:href="https://www.fun-life.com.tw/michelin-taichung/#rtoc-4" office:target-frame-name="_top" xlink:show="replace"><text:span text:style-name="T290">上海未名麵點</text:span></text:a><text:span text:style-name="T291">、</text:span><text:a xlink:href="https://www.fun-life.com.tw/michelin-taichung/#rtoc-5" office:target-frame-name="_top" xlink:show="replace"><text:span text:style-name="T292">尚牛二館</text:span></text:a><text:span text:style-name="T293">、</text:span><text:a xlink:href="https://www.fun-life.com.tw/michelin-taichung/#rtoc-6" office:target-frame-name="_top" xlink:show="replace"><text:span text:style-name="T294">東山棧甕缸雞</text:span></text:a><text:span text:style-name="T295">、</text:span><text:a xlink:href="https://www.fun-life.com.tw/michelin-taichung/#rtoc-7" office:target-frame-name="_top" xlink:show="replace"><text:span text:style-name="T296">富鼎旺</text:span></text:a><text:span text:style-name="T297">、</text:span><text:a xlink:href="https://www.fun-life.com.tw/michelin-taichung/#rtoc-8" office:target-frame-name="_top" xlink:show="replace"><text:span text:style-name="T298">富狀元豬腳</text:span></text:a><text:span text:style-name="T299">、</text:span><text:a xlink:href="https://www.fun-life.com.tw/michelin-taichung/#rtoc-9" office:target-frame-name="_top" xlink:show="replace"><text:span text:style-name="T300">富貴亭鵝肉當歸鴨</text:span></text:a><text:span text:style-name="T301">、</text:span><text:a xlink:href="https://www.fun-life.com.tw/michelin-taichung/#rtoc-10" office:target-frame-name="_top" xlink:show="replace"><text:span text:style-name="T302">東方龍古味今品料理</text:span></text:a><text:span text:style-name="T303">、</text:span><text:a xlink:href="https://www.fun-life.com.tw/michelin-taichung/#rtoc-11" office:target-frame-name="_top" xlink:show="replace"><text:span text:style-name="T304">彭城堂台菜海鮮餐廳</text:span></text:a><text:span text:style-name="T305">、</text:span><text:a xlink:href="https://www.fun-life.com.tw/michelin-taichung/#rtoc-12" office:target-frame-name="_top" xlink:show="replace"><text:span text:style-name="T306">溫叨古早味料理餐廳</text:span></text:a><text:span text:style-name="T307">、</text:span><text:a xlink:href="https://www.fun-life.com.tw/michelin-taichung/#rtoc-13" office:target-frame-name="_top" xlink:show="replace"><text:span text:style-name="T308">三喜食堂</text:span></text:a><text:span text:style-name="T309">、</text:span><text:a xlink:href="https://www.fun-life.com.tw/michelin-taichung/#rtoc-14" office:target-frame-name="_top" xlink:show="replace"><text:span text:style-name="T310">馨苑小料理</text:span></text:a><text:span text:style-name="T311">、</text:span><text:a xlink:href="https://www.fun-life.com.tw/michelin-taichung/#rtoc-15" office:target-frame-name="_top" xlink:show="replace"><text:span text:style-name="T312">台客燒肉粥</text:span></text:a><text:span text:style-name="T313">、</text:span><text:a xlink:href="https://www.fun-life.com.tw/michelin-taichung/#rtoc-16" office:target-frame-name="_top" xlink:show="replace"><text:span text:style-name="T314">阿坤麵</text:span></text:a><text:span text:style-name="T315">、</text:span><text:a xlink:href="https://www.fun-life.com.tw/michelin-taichung/#rtoc-17" office:target-frame-name="_top" xlink:show="replace"><text:span text:style-name="T316">Gubami</text:span></text:a><text:span text:style-name="T317">、</text:span><text:a xlink:href="https://www.fun-life.com.tw/michelin-taichung/#rtoc-18" office:target-frame-name="_top" xlink:show="replace"><text:span text:style-name="T318">滬舍餘味</text:span></text:a><text:span text:style-name="T319">、</text:span><text:a xlink:href="https://www.fun-life.com.tw/michelin-taichung/#rtoc-19" office:target-frame-name="_top" xlink:show="replace"><text:span text:style-name="T320">京華煙雲</text:span></text:a><text:span text:style-name="T321">、</text:span><text:a xlink:href="https://www.fun-life.com.tw/michelin-taichung/#rtoc-20" office:target-frame-name="_top" xlink:show="replace"><text:span text:style-name="T322">沁園春</text:span></text:a><text:span text:style-name="T323">、</text:span><text:a xlink:href="https://www.fun-life.com.tw/michelin-taichung/#rtoc-21" office:target-frame-name="_top" xlink:show="replace"><text:span text:style-name="T324">陸園上海菜</text:span></text:a><text:span text:style-name="T325">、</text:span><text:a xlink:href="https://www.fun-life.com.tw/michelin-taichung/#rtoc-22" office:target-frame-name="_top" xlink:show="replace"><text:span text:style-name="T326">新月梧桐</text:span></text:a><text:span text:style-name="T327">、</text:span><text:a xlink:href="https://www.fun-life.com.tw/michelin-taichung/#rtoc-23" office:target-frame-name="_top" xlink:show="replace"><text:span text:style-name="T328">淇里思</text:span></text:a><text:span text:style-name="T329">等</text:span><text:span text:style-name="T330">，</text:span><text:span text:style-name="T331">而</text:span><text:span text:style-name="T332">本</text:span><text:span text:style-name="T333">年度</text:span><text:span text:style-name="T334">入選</text:span><text:span text:style-name="T335">名單</text:span><text:span text:style-name="T336">即</text:span><text:span text:style-name="T337">將</text:span><text:span text:style-name="T338">公</text:span><text:span text:style-name="T339">佈</text:span><text:span text:style-name="T340">，</text:span><text:span text:style-name="T341">我們拭目以待</text:span><text:span text:style-name="T342">。</text:span><text:span text:style-name="T343">(辦理機關：</text:span><text:span text:style-name="T344">本府各機關</text:span><text:span text:style-name="T345">)</text:span></text:p>
        </text:list-item>
        <text:list-item>
          <text:p text:style-name="P346"><text:span text:style-name="T347">針對今日</text:span><text:span text:style-name="T348">經發局「</text:span><text:span text:style-name="T349">臺中市Q2七項經濟指標全國第一</text:span><text:span text:style-name="T350">」</text:span><text:span text:style-name="T351">專案報告，</text:span><text:span text:style-name="T352">感</text:span><text:span text:style-name="T353">謝經發局</text:span><text:span text:style-name="T354">團隊長期的努力</text:span><text:span text:style-name="T355">，</text:span><text:span text:style-name="T356">也</text:span><text:span text:style-name="T357">感謝市民</text:span><text:span text:style-name="T358">對經濟活動</text:span><text:span text:style-name="T359">的投入</text:span><text:span text:style-name="T360">；然而</text:span><text:span text:style-name="T361">經濟發展</text:span><text:span text:style-name="T362">不進</text:span><text:span text:style-name="T363">則退，我們不因此而自滿</text:span><text:span text:style-name="T364">，</text:span><text:span text:style-name="T365">反而</text:span><text:span text:style-name="T366">會更加努力</text:span><text:span text:style-name="T367">，</text:span><text:span text:style-name="T368">持續精進本市</text:span><text:span text:style-name="T369">經濟環</text:span><text:span text:style-name="T370">境</text:span><text:span text:style-name="T371">、提供更好的</text:span><text:span text:style-name="T372">服務</text:span><text:span text:style-name="T373">。</text:span><text:span text:style-name="T374">(辦理機關：</text:span><text:span text:style-name="T375">經濟發展局</text:span><text:span text:style-name="T376">)</text:span></text:p>
        </text:list-item>
        <text:list-item>
          <text:p text:style-name="P377"><text:span text:style-name="T378">散</text:span><text:span text:style-name="T379">會(</text:span><text:span text:style-name="T380">上</text:span><text:span text:style-name="T381">午</text:span><text:span text:style-name="T382">1</text:span><text:span text:style-name="T383">0</text:span><text:span text:style-name="T384">時</text:span><text:span text:style-name="T385">2</text:span><text:span text:style-name="T386">2</text:span><text:span text:style-name="T387">分</text:span><text:span text:style-name="T388">)</text:span></text:p>
        </text:list-item>
      </text:list>
      <text:soft-page-break/>
      <text:p text:style-name="P389">附件：</text:p>
      <text:p text:style-name="P390">臺中市政府第499次市政會議提案摘要表（110年8月10日）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header-rows>
          <table:table-row table:style-name="TableRow396">
            <table:table-cell table:style-name="TableCell397">
              <text:p text:style-name="P398">案號</text:p>
            </table:table-cell>
            <table:table-cell table:style-name="TableCell399">
              <text:p text:style-name="P400">機關</text:p>
            </table:table-cell>
            <table:table-cell table:style-name="TableCell401">
              <text:p text:style-name="P402">摘要</text:p>
            </table:table-cell>
            <table:table-cell table:style-name="TableCell403">
              <text:p text:style-name="P404">決議</text:p>
            </table:table-cell>
          </table:table-row>
        </table:table-header-rows>
        <table:table-row table:style-name="TableRow405">
          <table:table-cell table:style-name="TableCell406">
            <text:p text:style-name="P407">墊教01</text:p>
          </table:table-cell>
          <table:table-cell table:style-name="TableCell408">
            <text:p text:style-name="P409">教育局</text:p>
          </table:table-cell>
          <table:table-cell table:style-name="TableCell410">
            <text:p text:style-name="P411">為教育部國民及學前教育署核定全額補助本局「推動偏鄉學校中央廚房計畫」，經費新臺幣(以下同)5,169萬8,000元整，擬請同意辦理先行墊付，敬請審議。</text:p>
          </table:table-cell>
          <table:table-cell table:style-name="TableCell412">
            <text:p text:style-name="P413">照案通過，送請臺中市議會審議。</text:p>
          </table:table-cell>
        </table:table-row>
        <table:table-row table:style-name="TableRow414">
          <table:table-cell table:style-name="TableCell415">
            <text:p text:style-name="P416">墊經01</text:p>
          </table:table-cell>
          <table:table-cell table:style-name="TableCell417">
            <text:p text:style-name="P418">經濟發展局</text:p>
          </table:table-cell>
          <table:table-cell table:style-name="TableCell419">
            <text:p text:style-name="P420">科技部中部科學園區管理局同意全額補助本市「110年度后里區地方建設補助案」(除厚里里辦理居家用電與節能省電宣導活動外)新臺幣165萬4,600元整，擬請同意辦理先行墊付，敬請審議。</text:p>
          </table:table-cell>
          <table:table-cell table:style-name="TableCell421">
            <text:p text:style-name="P422">照案通過，送請臺中市議會審議。</text:p>
          </table:table-cell>
        </table:table-row>
        <table:table-row table:style-name="TableRow423">
          <table:table-cell table:style-name="TableCell424">
            <text:p text:style-name="P425">墊經02</text:p>
          </table:table-cell>
          <table:table-cell table:style-name="TableCell426">
            <text:p text:style-name="P427">經濟發展局</text:p>
          </table:table-cell>
          <table:table-cell table:style-name="TableCell428">
            <text:p text:style-name="P429">科技部中部科學園區管理局同意全額補助本市「110年度烏日區榮泉里、三和里及學田里等三里申請補助案」新臺幣240萬元整，擬請同意辦理先行墊付，敬請審議。</text:p>
          </table:table-cell>
          <table:table-cell table:style-name="TableCell430">
            <text:p text:style-name="P431">照案通過，送請臺中市議會審議。</text:p>
          </table:table-cell>
        </table:table-row>
        <table:table-row table:style-name="TableRow432">
          <table:table-cell table:style-name="TableCell433">
            <text:p text:style-name="P434">墊經03</text:p>
          </table:table-cell>
          <table:table-cell table:style-name="TableCell435">
            <text:p text:style-name="P436">經濟發展局</text:p>
          </table:table-cell>
          <table:table-cell table:style-name="TableCell437">
            <text:p text:style-name="P438">科技部中部科學園區管理局同意全額補助本市「110年度大雅區地方建設補助案」新臺幣75萬元整，擬請同意辦理先行墊付，敬請審議。</text:p>
          </table:table-cell>
          <table:table-cell table:style-name="TableCell439">
            <text:p text:style-name="P440">照案通過，送請臺中市議會審議。</text:p>
          </table:table-cell>
        </table:table-row>
        <table:table-row table:style-name="TableRow441">
          <table:table-cell table:style-name="TableCell442">
            <text:p text:style-name="P443">墊建01</text:p>
          </table:table-cell>
          <table:table-cell table:style-name="TableCell444">
            <text:p text:style-name="P445">建設局</text:p>
          </table:table-cell>
          <table:table-cell table:style-name="TableCell446">
            <text:p text:style-name="P447">內政部營建署「提升道路品質計畫（內政部）」第六次競爭型補助計畫核定案件「沙鹿區鎮南路二段(沙田路~英才路)路面及人行道改善工程」之設計審查後修正預算書圖經費調整，其中中央補助款1,713萬6,000元(比例80%)、本府配合款428萬4,000元(比例20%)，合計增撥2,142萬元整，擬請同意辦理先行墊付，敬請審議。</text:p>
          </table:table-cell>
          <table:table-cell table:style-name="TableCell448">
            <text:p text:style-name="P449">照案通過，送請臺中市議會審議。</text:p>
          </table:table-cell>
        </table:table-row>
        <text:soft-page-break/>
        <table:table-row table:style-name="TableRow450">
          <table:table-cell table:style-name="TableCell451">
            <text:p text:style-name="P452">墊都01</text:p>
          </table:table-cell>
          <table:table-cell table:style-name="TableCell453">
            <text:p text:style-name="P454">都市發展局</text:p>
          </table:table-cell>
          <table:table-cell table:style-name="TableCell455">
            <text:p text:style-name="P456">內政部營建署110年度補助本局辦理「城鎮風貌及創生環境營造計畫」(競爭型)-「城南之心計畫(第一期)」案，其中中央補助款6,000萬元(比例80%)、本府配合款1,500萬元(比例20%)，合計7,500萬元整，擬請同意辦理先行墊付，敬請審議。，敬請審議。</text:p>
          </table:table-cell>
          <table:table-cell table:style-name="TableCell457">
            <text:p text:style-name="P458">照案通過，送請臺中市議會審議。</text:p>
          </table:table-cell>
        </table:table-row>
        <table:table-row table:style-name="TableRow459">
          <table:table-cell table:style-name="TableCell460">
            <text:p text:style-name="P461">墊農01</text:p>
          </table:table-cell>
          <table:table-cell table:style-name="TableCell462">
            <text:p text:style-name="P463">農業局</text:p>
          </table:table-cell>
          <table:table-cell table:style-name="TableCell464">
            <text:p text:style-name="P465">行政院農業委員會110年度補助本局辦理「推動農業經營專區加值利用計畫」，其中中央補助款98萬9,000元(比例67%)、本府配合款38萬8,000元(比例26%)已編列110年度預算，其他配合款9萬8,000元(比例7%)，合計147萬5,000元整。前述中央補助款98萬9,000元，擬請同意辦理先行墊付，敬請審議。</text:p>
          </table:table-cell>
          <table:table-cell table:style-name="TableCell466">
            <text:p text:style-name="P467">照案通過，送請臺中市議會審議。</text:p>
          </table:table-cell>
        </table:table-row>
        <table:table-row table:style-name="TableRow468">
          <table:table-cell table:style-name="TableCell469">
            <text:p text:style-name="P470">墊研01</text:p>
          </table:table-cell>
          <table:table-cell table:style-name="TableCell471">
            <text:p text:style-name="P472">研究發展</text:p>
            <text:p text:style-name="P473">考核委員會</text:p>
          </table:table-cell>
          <table:table-cell table:style-name="TableCell474">
            <text:p text:style-name="P475">行政院110年度補助本府辦理「強化政府基層機關資安防護計畫」，其中中央補助款350萬8,000元(比例70%)、本府配合款150萬3,000元(比例30%)，合計501萬1,000元整，擬請同意辦理先行墊付，敬請審議</text:p>
          </table:table-cell>
          <table:table-cell table:style-name="TableCell476">
            <text:p text:style-name="P477">照案通過，送請臺中市議會審議。</text:p>
          </table:table-cell>
        </table:table-row>
      </table:table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rtoc-item" style:display-name="rtoc-ite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08-16T00:20:00Z</meta:creation-date>
    <dc:date>2021-08-16T00:20:00Z</dc:date>
    <meta:print-date>2021-08-11T23:22:00Z</meta:print-date>
    <meta:template xlink:href="Normal.dotm" xlink:type="simple"/>
    <meta:editing-cycles>3</meta:editing-cycles>
    <meta:editing-duration>PT0S</meta:editing-duration>
    <meta:document-statistic meta:page-count="5" meta:paragraph-count="8" meta:word-count="622" meta:character-count="4163" meta:row-count="29" meta:non-whitespace-character-count="3549"/>
  </office:meta>
</office:document-meta>
</file>