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4" style:family="table-column">
      <style:table-column-properties style:column-width="0.5118in"/>
    </style:style>
    <style:style style:name="TableColumn295" style:family="table-column">
      <style:table-column-properties style:column-width="1.2423in"/>
    </style:style>
    <style:style style:name="TableColumn296" style:family="table-column">
      <style:table-column-properties style:column-width="3.6423in"/>
    </style:style>
    <style:style style:name="TableColumn297" style:family="table-column">
      <style:table-column-properties style:column-width="1.6229in"/>
    </style:style>
    <style:style style:name="Table293" style:family="table">
      <style:table-properties style:width="7.0194in" fo:margin-left="0in" table:align="center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9" style:family="table-row">
      <style:table-row-properties style:min-row-height="0.394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00次市政會議紀錄</text:p>
      <text:list text:style-name="LFO2" text:continue-numbering="true">
        <text:list-item>
          <text:p text:style-name="P3">時間：110年8月1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8"/>紀錄：陳姿伶</text:p>
        </text:list-item>
        <text:list-item>
          <text:p text:style-name="P6">討論提案：1件土地處分案、4件法規案、4件墊付案照案通過；土地處分案及墊付案送請臺中市議會審議，法規案送請法制局發布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</text:span><text:span text:style-name="T10">市</text:span><text:span text:style-name="T11">高中</text:span><text:span text:style-name="T12">職</text:span><text:span text:style-name="T13">以下各級學校</text:span><text:span text:style-name="T14">預計9月</text:span><text:span text:style-name="T15">1日實體開學，</text:span><text:span text:style-name="T16">市府</text:span><text:span text:style-name="T17">已</text:span><text:span text:style-name="T18">責成相關機關</text:span><text:span text:style-name="T19">利用</text:span><text:span text:style-name="T20">開學前</text:span><text:span text:style-name="T21">兩周進行</text:span><text:span text:style-name="T22">防疫</text:span><text:span text:style-name="T23">整備作業</text:span><text:span text:style-name="T24">，</text:span><text:span text:style-name="T25">如</text:span><text:span text:style-name="T26">環保局</text:span><text:span text:style-name="T27">負責</text:span><text:span text:style-name="T28">環境清消</text:span><text:span text:style-name="T29">、</text:span><text:span text:style-name="T30">教育局</text:span><text:span text:style-name="T31">負責</text:span><text:span text:style-name="T32">口罩、酒精、隔板等</text:span><text:span text:style-name="T33">防疫物資；</text:span><text:span text:style-name="T34">至於</text:span><text:span text:style-name="T35">教職員工</text:span><text:span text:style-name="T36">(含幼兒園)</text:span><text:span text:style-name="T37">新冠</text:span><text:span text:style-name="T38">肺炎</text:span><text:span text:style-name="T39">疫苗</text:span><text:span text:style-name="T40">接種服務</text:span><text:span text:style-name="T41">已於7月底完成</text:span><text:span text:style-name="T42">，</text:span><text:span text:style-name="T43">部分</text:span><text:span text:style-name="T44">當時</text:span><text:span text:style-name="T45">因</text:span><text:span text:style-name="T46">個人因素</text:span><text:span text:style-name="T47">未接種</text:span><text:span text:style-name="T48">者</text:span><text:span text:style-name="T49">，近日將造冊通知</text:span><text:span text:style-name="T50">補打</text:span><text:span text:style-name="T51">，</text:span><text:span text:style-name="T52">以</text:span><text:span text:style-name="T53">確保</text:span><text:span text:style-name="T54">開學後</text:span><text:span text:style-name="T55">師生都能擁有</text:span><text:span text:style-name="T56">安全</text:span><text:span text:style-name="T57">的教學環境，</text:span><text:span text:style-name="T58">請</text:span><text:span text:style-name="T59">家長</text:span><text:span text:style-name="T60">們</text:span><text:span text:style-name="T61">放</text:span><text:span text:style-name="T62">心</text:span><text:span text:style-name="T63">。</text:span><text:span text:style-name="T64">(辦理</text:span><text:span text:style-name="T65">機關</text:span><text:span text:style-name="T66">：</text:span><text:span text:style-name="T67">教育局、環境保護局</text:span><text:span text:style-name="T68">)</text:span></text:p>
        </text:list-item>
        <text:list-item>
          <text:p text:style-name="P69"><text:span text:style-name="T70">目前</text:span><text:span text:style-name="T71">新冠</text:span><text:span text:style-name="T72">肺炎疫情</text:span><text:span text:style-name="T73">趨於</text:span><text:span text:style-name="T74">緩和，</text:span><text:span text:style-name="T75">因此</text:span><text:span text:style-name="T76">振興經濟是</text:span><text:span text:style-name="T77">本府現階段最重要的工作</text:span><text:span text:style-name="T78">，</text:span><text:span text:style-name="T79">本市</text:span><text:span text:style-name="T80">已</text:span><text:span text:style-name="T81">推出</text:span><text:span text:style-name="T82">振興</text:span><text:span text:style-name="T83">經濟大補帖及紓困十方，</text:span><text:span text:style-name="T84">並</text:span><text:span text:style-name="T85">隨時因應市民需求</text:span><text:span text:style-name="T86">滾動</text:span><text:span text:style-name="T87">修正</text:span><text:span text:style-name="T88">。</text:span><text:span text:style-name="T89">中央</text:span><text:span text:style-name="T90">預計10月推出</text:span><text:span text:style-name="T91">「振興</text:span><text:span text:style-name="T92">五倍券」，</text:span><text:span text:style-name="T93">採</text:span><text:span text:style-name="T94">實體券與數位券同步發行</text:span><text:span text:style-name="T95">，</text:span><text:span text:style-name="T96">預算規模預估可達</text:span><text:span text:style-name="T97">1</text:span><text:span text:style-name="T98">,</text:span><text:span text:style-name="T99">100億元</text:span><text:span text:style-name="T100">，</text:span><text:span text:style-name="T101">相關部會</text:span><text:span text:style-name="T102">正</text:span><text:span text:style-name="T103">緊鑼密鼓</text:span><text:span text:style-name="T104">地</text:span><text:span text:style-name="T105">展開</text:span><text:span text:style-name="T106">執行</text:span><text:span text:style-name="T107">規劃</text:span><text:span text:style-name="T108">，</text:span><text:span text:style-name="T109">等到</text:span><text:span text:style-name="T110">相關細節定案</text:span><text:span text:style-name="T111">後，</text:span><text:span text:style-name="T112">我們也</text:span><text:span text:style-name="T113">將公布</text:span><text:span text:style-name="T114">本市的加值</text:span><text:span text:style-name="T115">配套方</text:span><text:span text:style-name="T116">案</text:span><text:span text:style-name="T117">，</text:span><text:span text:style-name="T118">屆時</text:span><text:span text:style-name="T119">搭配臺中購物節活動，</text:span><text:span text:style-name="T120">一定會讓大家覺得</text:span><text:span text:style-name="T121">非常</text:span><text:span text:style-name="T122">超值</text:span><text:span text:style-name="T123">，吸引</text:span><text:span text:style-name="T124">全國各地民眾至臺中消費</text:span><text:span text:style-name="T125">。</text:span><text:span text:style-name="T126">(辦理</text:span><text:span text:style-name="T127">機關</text:span><text:span text:style-name="T128">：經濟發展局、本府各機關)</text:span></text:p>
        </text:list-item>
        <text:list-item>
          <text:p text:style-name="P129"><text:span text:style-name="T130">青年是城市的</text:span><text:span text:style-name="T131">希望</text:span><text:span text:style-name="T132">，臺中青諮會是</text:span><text:span text:style-name="T133">提供</text:span><text:span text:style-name="T134">青年</text:span><text:span text:style-name="T135">們</text:span><text:span text:style-name="T136">將想法轉為行動的絕佳舞臺！</text:span><text:span text:style-name="T137">本</text:span><text:span text:style-name="T138">市</text:span><text:span text:style-name="T139">於</text:span><text:span text:style-name="T140">108</text:span><text:span text:style-name="T141">年成立全臺規模最大的「青</text:span><text:soft-page-break/><text:span text:style-name="T142">年事務諮詢委員會」，</text:span><text:span text:style-name="T143">已</text:span><text:span text:style-name="T144">邀集一百名</text:span><text:span text:style-name="T145">15</text:span><text:span text:style-name="T146">歲</text:span><text:span text:style-name="T147">至</text:span><text:span text:style-name="T148">35</text:span><text:span text:style-name="T149">歲的青年成為市府第一屆智囊團，共同參與討論市政；</text:span><text:span text:style-name="T150">青年委員</text:span><text:span text:style-name="T151">所</text:span><text:span text:style-name="T152">提出</text:span><text:span text:style-name="T153">的</text:span><text:span text:style-name="T154">創意建言</text:span><text:span text:style-name="T155">獲得</text:span><text:span text:style-name="T156">市府</text:span><text:span text:style-name="T157">高度</text:span><text:span text:style-name="T158">重視，</text:span><text:span text:style-name="T159">參採率</text:span><text:span text:style-name="T160">高達</text:span><text:span text:style-name="T161">8</text:span><text:span text:style-name="T162">成</text:span><text:span text:style-name="T163">以上</text:span><text:span text:style-name="T164">。第一屆青諮會</text:span><text:span text:style-name="T165">委員</text:span><text:span text:style-name="T166">兩年任期即將圓滿結束，第二屆青諮會</text:span><text:span text:style-name="T167">2.0</text:span><text:span text:style-name="T168">即將改版登場，分</text:span><text:span text:style-name="T169">為</text:span><text:span text:style-name="T170">「就業經濟組」、「社福文教組」、「都市發展組」三大議題小組，</text:span><text:span text:style-name="T171">讓青年</text:span><text:span text:style-name="T172">們</text:span><text:span text:style-name="T173">參與市政議題範疇更多元，並納入更多機關參與，</text:span><text:span text:style-name="T174">打造府、青良善交流平臺，一起思考如何讓臺中更進步。招募日期</text:span><text:span text:style-name="T175">自</text:span><text:span text:style-name="T176">即日起</text:span><text:span text:style-name="T177">至</text:span><text:span text:style-name="T178">9</text:span><text:span text:style-name="T179">月</text:span><text:span text:style-name="T180">3</text:span><text:span text:style-name="T181">日</text:span><text:span text:style-name="T182">截</text:span><text:span text:style-name="T183">止，只要</text:span><text:span text:style-name="T184">年齡符合</text:span><text:span text:style-name="T185">並</text:span><text:span text:style-name="T186">在臺中</text:span><text:span text:style-name="T187">設籍、居住、就學或就業的青年</text:span><text:span text:style-name="T188">都</text:span><text:span text:style-name="T189">可以報名參加</text:span><text:span text:style-name="T190">，歡迎</text:span><text:span text:style-name="T191">把握</text:span><text:span text:style-name="T192">機會發聲，讓臺中創新持續發生</text:span><text:span text:style-name="T193">。</text:span><text:span text:style-name="T194">(辦理</text:span><text:span text:style-name="T195">機關</text:span><text:span text:style-name="T196">：</text:span><text:span text:style-name="T197">研究發展考核委員會</text:span><text:span text:style-name="T198">)</text:span></text:p>
        </text:list-item>
        <text:list-item>
          <text:p text:style-name="P199"><text:span text:style-name="T200">針對今日就業服務處「</text:span><text:span text:style-name="T201">兼顧防疫 助市民安心就業</text:span><text:span text:style-name="T202">」專案報告，拼</text:span><text:span text:style-name="T203">經</text:span><text:span text:style-name="T204">濟</text:span><text:span text:style-name="T205">是本府</text:span><text:span text:style-name="T206">的</text:span><text:span text:style-name="T207">施政重點，</text:span><text:span text:style-name="T208">本人上任後尋求民間企業投資臺中，亦積極提供勞工就業媒合機會，本市</text:span><text:span text:style-name="T209">就業人口今年上半年成長至</text:span><text:span text:style-name="T210">138.4</text:span><text:span text:style-name="T211">萬人，相較</text:span><text:span text:style-name="T212">108</text:span><text:span text:style-name="T213">年增加</text:span><text:span text:style-name="T214">5.1</text:span><text:span text:style-name="T215">萬人，也就是平均每天增加</text:span><text:span text:style-name="T216">53</text:span><text:span text:style-name="T217">個就業人口</text:span><text:span text:style-name="T218">，</text:span><text:span text:style-name="T219">市府</text:span><text:span text:style-name="T220">會</text:span><text:span text:style-name="T221">持續協助企業徵才與供需媒合，創造長期就業機會</text:span><text:span text:style-name="T222">。此外，依據</text:span><text:span text:style-name="T223">經濟部公布截至今年</text:span><text:span text:style-name="T224">8</text:span><text:span text:style-name="T225">月</text:span><text:span text:style-name="T226">1</text:span><text:span text:style-name="T227">3</text:span><text:span text:style-name="T228">日「投資臺灣三大方案」的推動成效，</text:span><text:span text:style-name="T229">本</text:span><text:span text:style-name="T230">市</text:span><text:span text:style-name="T231">已</text:span><text:span text:style-name="T232">吸引</text:span><text:span text:style-name="T233">超</text:span><text:span text:style-name="T234">過</text:span><text:span text:style-name="T235">201</text:span><text:span text:style-name="T236">家業者投資，</text:span><text:span text:style-name="T237">投資金</text:span><text:span text:style-name="T238">額達</text:span><text:span text:style-name="T239">2,242</text:span><text:span text:style-name="T240">億元，預計未來</text:span><text:span text:style-name="T241">3</text:span><text:span text:style-name="T242">至</text:span><text:span text:style-name="T243">5</text:span><text:span text:style-name="T244">年內將創造</text:span><text:span text:style-name="T245">16,825</text:span><text:span text:style-name="T246">個就業</text:span><text:span text:style-name="T247">機會，投資家數穩坐六都第一</text:span><text:span text:style-name="T248">；</text:span><text:span text:style-name="T249">經發局</text:span><text:span text:style-name="T250">更</text:span><text:span text:style-name="T251">自</text:span><text:span text:style-name="T252">109</text:span><text:span text:style-name="T253">年開始實地訪視超過</text:span><text:span text:style-name="T254">15</text:span><text:span text:style-name="T255">家廠商</text:span><text:span text:style-name="T256">，</text:span><text:span text:style-name="T257">針對需求提供協助，</text:span><text:span text:style-name="T258">促</text:span><text:span text:style-name="T259">進投資金額達411億元</text:span><text:span text:style-name="T260">。</text:span><text:span text:style-name="T261">另外，</text:span><text:span text:style-name="T262">疫情期間市府</text:span><text:span text:style-name="T263">首</text:span><text:span text:style-name="T264">創全視訊徵才活動，</text:span><text:span text:style-name="T265">本市2</text:span><text:span text:style-name="T266">1</text:span><text:span text:style-name="T267">處就業服務站</text:span><text:span text:style-name="T268">都有專人協助中高齡求職者</text:span><text:span text:style-name="T269">操作使用；本市</text:span><text:span text:style-name="T270">並推動「獎勵青年就業計畫」鼓勵待業青年積極求職，設籍臺中</text:span><text:span text:style-name="T271">29</text:span><text:span text:style-name="T272">歲以下青年經推介就業滿一定期間，</text:span><text:soft-page-break/><text:span text:style-name="T273">最高可領</text:span><text:span text:style-name="T274">25</text:span><text:span text:style-name="T275">,</text:span><text:span text:style-name="T276">000</text:span><text:span text:style-name="T277">元就業獎勵金，計畫開辦至今已有超過</text:span><text:span text:style-name="T278">4,000</text:span><text:span text:style-name="T279">名青年成功就業，更有高達</text:span><text:span text:style-name="T280">9</text:span><text:span text:style-name="T281">成以上青年肯定市府推動的計畫</text:span><text:span text:style-name="T282">，</text:span><text:span text:style-name="T283">市府將持續努力，</text:span><text:span text:style-name="T284">為臺中經濟加油</text:span><text:span text:style-name="T285">。</text:span><text:span text:style-name="T286">(辦理</text:span><text:span text:style-name="T287">機關</text:span><text:span text:style-name="T288">：經濟發展局、勞工局)</text:span><text:span text:style-name="T289">　　</text:span></text:p>
        </text:list-item>
      </text:list>
      <text:list text:style-name="LFO2" text:continue-numbering="true">
        <text:list-item>
          <text:p text:style-name="P290">散會(上午10時20分)</text:p>
        </text:list-item>
      </text:list>
      <text:soft-page-break/>
      <text:p text:style-name="P291">附件：</text:p>
      <text:p text:style-name="P292">臺中市政府第500次市政會議提案摘要表（110年8月17日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案號</text:p>
            </table:table-cell>
            <table:table-cell table:style-name="TableCell301">
              <text:p text:style-name="P302">機關</text:p>
            </table:table-cell>
            <table:table-cell table:style-name="TableCell303">
              <text:p text:style-name="P304">摘要</text:p>
            </table:table-cell>
            <table:table-cell table:style-name="TableCell305">
              <text:p text:style-name="P306">決議</text:p>
            </table:table-cell>
          </table:table-row>
        </table:table-header-rows>
        <table:table-row table:style-name="TableRow307">
          <table:table-cell table:style-name="TableCell308">
            <text:p text:style-name="P309">財01</text:p>
          </table:table-cell>
          <table:table-cell table:style-name="TableCell310">
            <text:p text:style-name="P311">財政局</text:p>
          </table:table-cell>
          <table:table-cell table:style-name="TableCell312">
            <text:p text:style-name="P313">本府擬以畸零地讓售方式處分本市西區土庫段102-26地號等6筆面積合計109.89平方公尺(約33.24坪)市有非公用土地一案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建01</text:p>
          </table:table-cell>
          <table:table-cell table:style-name="TableCell319">
            <text:p text:style-name="P320">建設局</text:p>
          </table:table-cell>
          <table:table-cell table:style-name="TableCell321">
            <text:p text:style-name="P322">檢陳修正「臺中市公園園道綠地行道樹道路附屬設施認養維護辦法」草案1份，敬請審議。</text:p>
          </table:table-cell>
          <table:table-cell table:style-name="TableCell323">
            <text:p text:style-name="P324">照案通過，送請法制局發布。</text:p>
          </table:table-cell>
        </table:table-row>
        <table:table-row table:style-name="TableRow325">
          <table:table-cell table:style-name="TableCell326">
            <text:p text:style-name="P327">法01</text:p>
          </table:table-cell>
          <table:table-cell table:style-name="TableCell328">
            <text:p text:style-name="P329">法制局</text:p>
          </table:table-cell>
          <table:table-cell table:style-name="TableCell330">
            <text:p text:style-name="P331">檢陳修正「臺中市行政規則準則」草案1份，敬請審議。</text:p>
          </table:table-cell>
          <table:table-cell table:style-name="TableCell332">
            <text:p text:style-name="P333">照案通過，送請法制局發布。</text:p>
          </table:table-cell>
        </table:table-row>
        <table:table-row table:style-name="TableRow334">
          <table:table-cell table:style-name="TableCell335">
            <text:p text:style-name="P336">運01</text:p>
          </table:table-cell>
          <table:table-cell table:style-name="TableCell337">
            <text:p text:style-name="P338">運動局</text:p>
          </table:table-cell>
          <table:table-cell table:style-name="TableCell339">
            <text:p text:style-name="P340">檢陳「臺中市體育財團法人設立許可及監督辦法」草案1份，敬請審議。</text:p>
          </table:table-cell>
          <table:table-cell table:style-name="TableCell341">
            <text:p text:style-name="P342">照案通過，送請法制局發布。</text:p>
          </table:table-cell>
        </table:table-row>
        <table:table-row table:style-name="TableRow343">
          <table:table-cell table:style-name="TableCell344">
            <text:p text:style-name="P345">人01</text:p>
          </table:table-cell>
          <table:table-cell table:style-name="TableCell346">
            <text:p text:style-name="P347">人事處</text:p>
          </table:table-cell>
          <table:table-cell table:style-name="TableCell348">
            <text:p text:style-name="P349">檢陳修正「臺中市政府所屬機關權限委託辦法」第二條附表草案1份，敬請審議。</text:p>
          </table:table-cell>
          <table:table-cell table:style-name="TableCell350">
            <text:p text:style-name="P351">照案通過，送請法制局發布。</text:p>
          </table:table-cell>
        </table:table-row>
        <table:table-row table:style-name="TableRow352">
          <table:table-cell table:style-name="TableCell353">
            <text:p text:style-name="P354">墊觀01</text:p>
          </table:table-cell>
          <table:table-cell table:style-name="TableCell355">
            <text:p text:style-name="P356">觀光旅遊局</text:p>
          </table:table-cell>
          <table:table-cell table:style-name="TableCell357">
            <text:p text:style-name="P358">教育部體育署110年度補助本局辦理「臺中市甲后線—后豐自行車道優化改善工程」，其中中央補助款1,076萬7,000元（比例60％），本府配合款717萬8,000元（比例40％），合計1,794萬5,000元整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墊衛01</text:p>
          </table:table-cell>
          <table:table-cell table:style-name="TableCell364">
            <text:p text:style-name="P365">衛生局</text:p>
          </table:table-cell>
          <table:table-cell table:style-name="TableCell366">
            <text:p text:style-name="P367">衛生福利部全額補助本局辦理「原住民族地區長期照顧服務試辦計畫」(分類計畫三)經費，計166萬2,000元整，擬請同意辦理先行墊付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墊文01</text:p>
          </table:table-cell>
          <table:table-cell table:style-name="TableCell373">
            <text:p text:style-name="P374">文化局</text:p>
          </table:table-cell>
          <table:table-cell table:style-name="TableCell375">
            <text:p text:style-name="P376">文化部文化資產局補助本局辦理「考古遺址出土遺物典存庫房修復再利用工程及空間建置(9號棟倉庫)案」計畫<text:soft-page-break/>(起迄時間：110至111年度)，核定總經費5,000萬元，其中中央補助款3,500萬元(比例70%)、本府配合款1,500萬元(比例30%)。前述屬110年度之中央補助款1,050萬元及本府配合款450萬元，合計1,500萬元，擬請同意辦理先行墊付，敬請審議。</text:p>
          </table:table-cell>
          <table:table-cell table:style-name="TableCell377">
            <text:p text:style-name="P378">照案通過，送請臺中市議會審<text:soft-page-break/>議。</text:p>
          </table:table-cell>
        </table:table-row>
        <text:soft-page-break/>
        <table:table-row table:style-name="TableRow379">
          <table:table-cell table:style-name="TableCell380">
            <text:p text:style-name="P381">墊文02</text:p>
          </table:table-cell>
          <table:table-cell table:style-name="TableCell382">
            <text:p text:style-name="P383">文化局</text:p>
          </table:table-cell>
          <table:table-cell table:style-name="TableCell384">
            <text:p text:style-name="P385">有關文化部補助本局辦理「臺中市文化城中城擴張復甦及再造計畫」(110至113年度)，核定總經費4,401萬元，其中中央補助款3,080萬7,000元(比例70%)、本府配合款1,320萬3,000元(比例30%)。前述屬110年度之中央補助款924萬2,100元及本府配合款396萬900元，以上經費1,320萬3,000元，擬請同意辦理先行墊付，敬請審議。</text:p>
          </table:table-cell>
          <table:table-cell table:style-name="TableCell386">
            <text:p text:style-name="P387">照案通過，送請臺中市議會審議。</text:p>
          </table:table-cell>
        </table:table-row>
      </table:table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8-20T05:03:00Z</meta:creation-date>
    <dc:date>2021-08-20T05:04:00Z</dc:date>
    <meta:print-date>2021-08-18T08:32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60" meta:character-count="2408" meta:row-count="17" meta:non-whitespace-character-count="2052"/>
  </office:meta>
</office:document-meta>
</file>