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687in" fo:text-indent="-0.468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54" style:parent-style-name="內文" style:family="paragraph">
      <style:paragraph-properties fo:text-align="justify" fo:line-height="0.3611in" fo:margin-left="1.2312in" fo:text-indent="-0.6687in">
        <style:tab-stops>
          <style:tab-stop style:type="left" style:position="-1.2312in"/>
          <style:tab-stop style:type="left" style:position="-0.4826in"/>
        </style:tab-stops>
      </style:paragraph-properties>
      <style:text-properties style:font-name="標楷體" style:font-name-asian="標楷體" fo:font-weight="bold" style:font-weight-asian="bold" fo:color="#000000" fo:font-size="16pt" style:font-size-asian="16pt" style:font-size-complex="16pt"/>
    </style:style>
    <style:style style:name="P55" style:parent-style-name="內文" style:family="paragraph">
      <style:paragraph-properties fo:text-align="justify" fo:line-height="0.3611in" fo:margin-left="1.2312in" fo:text-indent="-0.6687in">
        <style:tab-stops>
          <style:tab-stop style:type="left" style:position="-1.2312in"/>
          <style:tab-stop style:type="left" style:position="-0.4826in"/>
        </style:tab-stops>
      </style:paragraph-properties>
      <style:text-properties style:font-name="標楷體" style:font-name-asian="標楷體" fo:font-weight="bold" style:font-weight-asian="bold" fo:color="#000000" fo:font-size="16pt" style:font-size-asian="16pt" style:font-size-complex="16pt"/>
    </style:style>
    <style:style style:name="P56" style:parent-style-name="內文" style:family="paragraph">
      <style:paragraph-properties fo:text-align="justify" fo:line-height="0.3611in" fo:margin-left="1.2312in" fo:text-indent="-0.6687in">
        <style:tab-stops>
          <style:tab-stop style:type="left" style:position="-1.2312in"/>
          <style:tab-stop style:type="left" style:position="-0.4826in"/>
        </style:tab-stops>
      </style:paragraph-properties>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fo:text-align="justify" fo:line-height="0.3611in" fo:margin-left="1.2312in" fo:text-indent="-0.6687in">
        <style:tab-stops>
          <style:tab-stop style:type="left" style:position="-1.2312in"/>
          <style:tab-stop style:type="left" style:position="-0.4826in"/>
        </style:tab-stops>
      </style:paragraph-properties>
      <style:text-properties style:font-name="標楷體" style:font-name-asian="標楷體" fo:font-weight="bold" style:font-weight-asian="bold" fo:color="#000000" fo:font-size="16pt" style:font-size-asian="16pt" style:font-size-complex="16pt"/>
    </style:style>
    <style:style style:name="P58"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4"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3"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64" style:parent-style-name="預設段落字型" style:family="text">
      <style:text-properties style:font-name="標楷體" style:font-name-asian="標楷體" style:font-name-complex="Calibri" fo:font-weight="bold" style:font-weight-asian="bold" fo:font-size="16pt" style:font-size-asian="16pt"/>
    </style:style>
    <style:style style:name="T265" style:parent-style-name="預設段落字型" style:family="text">
      <style:text-properties style:font-name="標楷體" style:font-name-asian="標楷體" style:font-name-complex="Calibri" fo:font-weight="bold" style:font-weight-asian="bold" fo:font-size="16pt" style:font-size-asian="16pt"/>
    </style:style>
    <style:style style:name="T266" style:parent-style-name="預設段落字型" style:family="text">
      <style:text-properties style:font-name="標楷體" style:font-name-asian="標楷體" style:font-name-complex="Calibri" fo:font-weight="bold" style:font-weight-asian="bold" fo:font-size="16pt" style:font-size-asian="16pt"/>
    </style:style>
    <style:style style:name="T267" style:parent-style-name="預設段落字型" style:family="text">
      <style:text-properties style:font-name="標楷體" style:font-name-asian="標楷體" style:font-name-complex="Calibri" fo:font-weight="bold" style:font-weight-asian="bold" fo:font-size="16pt" style:font-size-asian="16pt"/>
    </style:style>
    <style:style style:name="T268" style:parent-style-name="預設段落字型" style:family="text">
      <style:text-properties style:font-name="標楷體" style:font-name-asian="標楷體" style:font-name-complex="Calibri" fo:font-weight="bold" style:font-weight-asian="bold" fo:font-size="16pt" style:font-size-asian="16pt"/>
    </style:style>
    <style:style style:name="T269" style:parent-style-name="預設段落字型" style:family="text">
      <style:text-properties style:font-name="標楷體" style:font-name-asian="標楷體" style:font-name-complex="Calibri" fo:font-weight="bold" style:font-weight-asian="bold" fo:font-size="16pt" style:font-size-asian="16pt"/>
    </style:style>
    <style:style style:name="T270" style:parent-style-name="預設段落字型" style:family="text">
      <style:text-properties style:font-name="標楷體" style:font-name-asian="標楷體" style:font-name-complex="Calibri" fo:font-weight="bold" style:font-weight-asian="bold" fo:font-size="16pt" style:font-size-asian="16pt"/>
    </style:style>
    <style:style style:name="T271" style:parent-style-name="預設段落字型" style:family="text">
      <style:text-properties style:font-name="標楷體" style:font-name-asian="標楷體" style:font-name-complex="Calibri" fo:font-weight="bold" style:font-weight-asian="bold" fo:font-size="16pt" style:font-size-asian="16pt"/>
    </style:style>
    <style:style style:name="T272" style:parent-style-name="預設段落字型" style:family="text">
      <style:text-properties style:font-name="標楷體" style:font-name-asian="標楷體" style:font-name-complex="Calibri" fo:font-weight="bold" style:font-weight-asian="bold" fo:font-size="16pt" style:font-size-asian="16pt"/>
    </style:style>
    <style:style style:name="T273" style:parent-style-name="預設段落字型" style:family="text">
      <style:text-properties style:font-name="標楷體" style:font-name-asian="標楷體" style:font-name-complex="Calibri" fo:font-weight="bold" style:font-weight-asian="bold" fo:font-size="16pt" style:font-size-asian="16pt"/>
    </style:style>
    <style:style style:name="T274" style:parent-style-name="預設段落字型" style:family="text">
      <style:text-properties style:font-name="標楷體" style:font-name-asian="標楷體" style:font-name-complex="Calibri" fo:font-weight="bold" style:font-weight-asian="bold" fo:font-size="16pt" style:font-size-asian="16pt"/>
    </style:style>
    <style:style style:name="T275" style:parent-style-name="預設段落字型" style:family="text">
      <style:text-properties style:font-name="標楷體" style:font-name-asian="標楷體" style:font-name-complex="Calibri" fo:font-weight="bold" style:font-weight-asian="bold" fo:font-size="16pt" style:font-size-asian="16pt"/>
    </style:style>
    <style:style style:name="T276" style:parent-style-name="預設段落字型" style:family="text">
      <style:text-properties style:font-name="標楷體" style:font-name-asian="標楷體" style:font-name-complex="Calibri" fo:font-weight="bold" style:font-weight-asian="bold" fo:font-size="16pt" style:font-size-asian="16pt"/>
    </style:style>
    <style:style style:name="T277" style:parent-style-name="預設段落字型" style:family="text">
      <style:text-properties style:font-name="標楷體" style:font-name-asian="標楷體" style:font-name-complex="Calibri" fo:font-weight="bold" style:font-weight-asian="bold" fo:font-size="16pt" style:font-size-asian="16pt"/>
    </style:style>
    <style:style style:name="T278" style:parent-style-name="預設段落字型" style:family="text">
      <style:text-properties style:font-name="標楷體" style:font-name-asian="標楷體" style:font-name-complex="Calibri" fo:font-weight="bold" style:font-weight-asian="bold" fo:font-size="16pt" style:font-size-asian="16pt"/>
    </style:style>
    <style:style style:name="T279" style:parent-style-name="預設段落字型" style:family="text">
      <style:text-properties style:font-name="標楷體" style:font-name-asian="標楷體" style:font-name-complex="Calibri" fo:font-weight="bold" style:font-weight-asian="bold" fo:font-size="16pt" style:font-size-asian="16pt"/>
    </style:style>
    <style:style style:name="T280" style:parent-style-name="預設段落字型" style:family="text">
      <style:text-properties style:font-name="標楷體" style:font-name-asian="標楷體" style:font-name-complex="Calibri" fo:font-weight="bold" style:font-weight-asian="bold" fo:font-size="16pt" style:font-size-asian="16pt"/>
    </style:style>
    <style:style style:name="T281" style:parent-style-name="預設段落字型" style:family="text">
      <style:text-properties style:font-name="標楷體" style:font-name-asian="標楷體" style:font-name-complex="Calibri" fo:font-weight="bold" style:font-weight-asian="bold" fo:font-size="16pt" style:font-size-asian="16pt"/>
    </style:style>
    <style:style style:name="T282" style:parent-style-name="預設段落字型" style:family="text">
      <style:text-properties style:font-name="標楷體" style:font-name-asian="標楷體" style:font-name-complex="Calibri" fo:font-weight="bold" style:font-weight-asian="bold" fo:font-size="16pt" style:font-size-asian="16pt"/>
    </style:style>
    <style:style style:name="T283" style:parent-style-name="預設段落字型" style:family="text">
      <style:text-properties style:font-name="標楷體" style:font-name-asian="標楷體" style:font-name-complex="Calibri" fo:font-weight="bold" style:font-weight-asian="bold" fo:font-size="16pt" style:font-size-asian="16pt"/>
    </style:style>
    <style:style style:name="T284" style:parent-style-name="預設段落字型" style:family="text">
      <style:text-properties style:font-name="標楷體" style:font-name-asian="標楷體" style:font-name-complex="Calibri" fo:font-weight="bold" style:font-weight-asian="bold" fo:font-size="16pt" style:font-size-asian="16pt"/>
    </style:style>
    <style:style style:name="T285" style:parent-style-name="預設段落字型" style:family="text">
      <style:text-properties style:font-name="標楷體" style:font-name-asian="標楷體" style:font-name-complex="Calibri" fo:font-weight="bold" style:font-weight-asian="bold" fo:font-size="16pt" style:font-size-asian="16pt"/>
    </style:style>
    <style:style style:name="T286" style:parent-style-name="預設段落字型" style:family="text">
      <style:text-properties style:font-name="標楷體" style:font-name-asian="標楷體" style:font-name-complex="Calibri" fo:font-weight="bold" style:font-weight-asian="bold" fo:font-size="16pt" style:font-size-asian="16pt"/>
    </style:style>
    <style:style style:name="T287" style:parent-style-name="預設段落字型" style:family="text">
      <style:text-properties style:font-name="標楷體" style:font-name-asian="標楷體" style:font-name-complex="Calibri" fo:font-weight="bold" style:font-weight-asian="bold" fo:font-size="16pt" style:font-size-asian="16pt"/>
    </style:style>
    <style:style style:name="T288" style:parent-style-name="預設段落字型" style:family="text">
      <style:text-properties style:font-name="標楷體" style:font-name-asian="標楷體" style:font-name-complex="Calibri" fo:font-weight="bold" style:font-weight-asian="bold" fo:font-size="16pt" style:font-size-asian="16pt"/>
    </style:style>
    <style:style style:name="T289" style:parent-style-name="預設段落字型" style:family="text">
      <style:text-properties style:font-name="標楷體" style:font-name-asian="標楷體" style:font-name-complex="Calibri" fo:font-weight="bold" style:font-weight-asian="bold" fo:font-size="16pt" style:font-size-asian="16pt"/>
    </style:style>
    <style:style style:name="T290" style:parent-style-name="預設段落字型" style:family="text">
      <style:text-properties style:font-name="標楷體" style:font-name-asian="標楷體" style:font-name-complex="Calibri" fo:font-weight="bold" style:font-weight-asian="bold" fo:font-size="16pt" style:font-size-asian="16pt"/>
    </style:style>
    <style:style style:name="T291" style:parent-style-name="預設段落字型" style:family="text">
      <style:text-properties style:font-name="標楷體" style:font-name-asian="標楷體" style:font-name-complex="Calibri" fo:font-weight="bold" style:font-weight-asian="bold" fo:font-size="16pt" style:font-size-asian="16pt"/>
    </style:style>
    <style:style style:name="T292" style:parent-style-name="預設段落字型" style:family="text">
      <style:text-properties style:font-name="標楷體" style:font-name-asian="標楷體" style:font-name-complex="Calibri" fo:font-weight="bold" style:font-weight-asian="bold" fo:font-size="16pt" style:font-size-asian="16pt"/>
    </style:style>
    <style:style style:name="T293" style:parent-style-name="預設段落字型" style:family="text">
      <style:text-properties style:font-name="標楷體" style:font-name-asian="標楷體" style:font-name-complex="Calibri" fo:font-weight="bold" style:font-weight-asian="bold" fo:font-size="16pt" style:font-size-asian="16pt"/>
    </style:style>
    <style:style style:name="T294" style:parent-style-name="預設段落字型" style:family="text">
      <style:text-properties style:font-name="標楷體" style:font-name-asian="標楷體" style:font-name-complex="Calibri" fo:font-weight="bold" style:font-weight-asian="bold" fo:font-size="16pt" style:font-size-asian="16pt"/>
    </style:style>
    <style:style style:name="T295" style:parent-style-name="預設段落字型" style:family="text">
      <style:text-properties style:font-name="標楷體" style:font-name-asian="標楷體" style:font-name-complex="Calibri" fo:font-weight="bold" style:font-weight-asian="bold" fo:font-size="16pt" style:font-size-asian="16pt"/>
    </style:style>
    <style:style style:name="T296" style:parent-style-name="預設段落字型" style:family="text">
      <style:text-properties style:font-name="標楷體" style:font-name-asian="標楷體" style:font-name-complex="Calibri" fo:font-weight="bold" style:font-weight-asian="bold" fo:font-size="16pt" style:font-size-asian="16pt"/>
    </style:style>
    <style:style style:name="T297" style:parent-style-name="預設段落字型" style:family="text">
      <style:text-properties style:font-name="標楷體" style:font-name-asian="標楷體" style:font-name-complex="Calibri" fo:font-weight="bold" style:font-weight-asian="bold" fo:font-size="16pt" style:font-size-asian="16pt"/>
    </style:style>
    <style:style style:name="T298" style:parent-style-name="預設段落字型" style:family="text">
      <style:text-properties style:font-name="標楷體" style:font-name-asian="標楷體" style:font-name-complex="Calibri" fo:font-weight="bold" style:font-weight-asian="bold" fo:font-size="16pt" style:font-size-asian="16pt"/>
    </style:style>
    <style:style style:name="T299" style:parent-style-name="預設段落字型" style:family="text">
      <style:text-properties style:font-name="標楷體" style:font-name-asian="標楷體" style:font-name-complex="Calibri" fo:font-weight="bold" style:font-weight-asian="bold" fo:font-size="16pt" style:font-size-asian="16pt"/>
    </style:style>
    <style:style style:name="T300" style:parent-style-name="預設段落字型" style:family="text">
      <style:text-properties style:font-name="標楷體" style:font-name-asian="標楷體" style:font-name-complex="Calibri" fo:font-weight="bold" style:font-weight-asian="bold" fo:font-size="16pt" style:font-size-asian="16pt"/>
    </style:style>
    <style:style style:name="T301" style:parent-style-name="預設段落字型" style:family="text">
      <style:text-properties style:font-name="標楷體" style:font-name-asian="標楷體" style:font-name-complex="Calibri" fo:font-weight="bold" style:font-weight-asian="bold" fo:font-size="16pt" style:font-size-asian="16pt"/>
    </style:style>
    <style:style style:name="T302" style:parent-style-name="預設段落字型" style:family="text">
      <style:text-properties style:font-name="標楷體" style:font-name-asian="標楷體" style:font-name-complex="Calibri" fo:font-weight="bold" style:font-weight-asian="bold" fo:font-size="16pt" style:font-size-asian="16pt"/>
    </style:style>
    <style:style style:name="T303" style:parent-style-name="預設段落字型" style:family="text">
      <style:text-properties style:font-name="標楷體" style:font-name-asian="標楷體" style:font-name-complex="Calibri" fo:font-weight="bold" style:font-weight-asian="bold" fo:font-size="16pt" style:font-size-asian="16pt"/>
    </style:style>
    <style:style style:name="T304" style:parent-style-name="預設段落字型" style:family="text">
      <style:text-properties style:font-name="標楷體" style:font-name-asian="標楷體" style:font-name-complex="Calibri" fo:font-weight="bold" style:font-weight-asian="bold" fo:font-size="16pt" style:font-size-asian="16pt"/>
    </style:style>
    <style:style style:name="T305" style:parent-style-name="預設段落字型" style:family="text">
      <style:text-properties style:font-name="標楷體" style:font-name-asian="標楷體" style:font-name-complex="Calibri" fo:font-weight="bold" style:font-weight-asian="bold" fo:font-size="16pt" style:font-size-asian="16pt"/>
    </style:style>
    <style:style style:name="T306" style:parent-style-name="預設段落字型" style:family="text">
      <style:text-properties style:font-name="標楷體" style:font-name-asian="標楷體" style:font-name-complex="Calibri" fo:font-weight="bold" style:font-weight-asian="bold" fo:font-size="16pt" style:font-size-asian="16pt"/>
    </style:style>
    <style:style style:name="T307" style:parent-style-name="預設段落字型" style:family="text">
      <style:text-properties style:font-name="標楷體" style:font-name-asian="標楷體" style:font-name-complex="Calibri" fo:font-weight="bold" style:font-weight-asian="bold" fo:font-size="16pt" style:font-size-asian="16pt"/>
    </style:style>
    <style:style style:name="T308" style:parent-style-name="預設段落字型" style:family="text">
      <style:text-properties style:font-name="標楷體" style:font-name-asian="標楷體" style:font-name-complex="Calibri" fo:font-weight="bold" style:font-weight-asian="bold" fo:font-size="16pt" style:font-size-asian="16pt"/>
    </style:style>
    <style:style style:name="T309" style:parent-style-name="預設段落字型" style:family="text">
      <style:text-properties style:font-name="標楷體" style:font-name-asian="標楷體" style:font-name-complex="Calibri" fo:font-weight="bold" style:font-weight-asian="bold" fo:font-size="16pt" style:font-size-asian="16pt"/>
    </style:style>
    <style:style style:name="T310" style:parent-style-name="預設段落字型" style:family="text">
      <style:text-properties style:font-name="標楷體" style:font-name-asian="標楷體" style:font-name-complex="Calibri" fo:font-weight="bold" style:font-weight-asian="bold" fo:font-size="16pt" style:font-size-asian="16pt"/>
    </style:style>
    <style:style style:name="T311" style:parent-style-name="預設段落字型" style:family="text">
      <style:text-properties style:font-name="標楷體" style:font-name-asian="標楷體" style:font-name-complex="Calibri" fo:font-weight="bold" style:font-weight-asian="bold" fo:font-size="16pt" style:font-size-asian="16pt"/>
    </style:style>
    <style:style style:name="T312" style:parent-style-name="預設段落字型" style:family="text">
      <style:text-properties style:font-name="標楷體" style:font-name-asian="標楷體" style:font-name-complex="Calibri" fo:font-weight="bold" style:font-weight-asian="bold" fo:font-size="16pt" style:font-size-asian="16pt"/>
    </style:style>
    <style:style style:name="T313" style:parent-style-name="預設段落字型" style:family="text">
      <style:text-properties style:font-name="標楷體" style:font-name-asian="標楷體" style:font-name-complex="Calibri" fo:font-weight="bold" style:font-weight-asian="bold" fo:font-size="16pt" style:font-size-asian="16pt"/>
    </style:style>
    <style:style style:name="T314" style:parent-style-name="預設段落字型" style:family="text">
      <style:text-properties style:font-name="標楷體" style:font-name-asian="標楷體" style:font-name-complex="Calibri" fo:font-weight="bold" style:font-weight-asian="bold" fo:font-size="16pt" style:font-size-asian="16pt"/>
    </style:style>
    <style:style style:name="T315" style:parent-style-name="預設段落字型" style:family="text">
      <style:text-properties style:font-name="標楷體" style:font-name-asian="標楷體" style:font-name-complex="Calibri" fo:font-weight="bold" style:font-weight-asian="bold" fo:font-size="16pt" style:font-size-asian="16pt"/>
    </style:style>
    <style:style style:name="T316" style:parent-style-name="預設段落字型" style:family="text">
      <style:text-properties style:font-name="標楷體" style:font-name-asian="標楷體" style:font-name-complex="Calibri" fo:font-weight="bold" style:font-weight-asian="bold" fo:font-size="16pt" style:font-size-asian="16pt"/>
    </style:style>
    <style:style style:name="T317" style:parent-style-name="預設段落字型" style:family="text">
      <style:text-properties style:font-name="標楷體" style:font-name-asian="標楷體" style:font-name-complex="Calibri" fo:font-weight="bold" style:font-weight-asian="bold" fo:font-size="16pt" style:font-size-asian="16pt"/>
    </style:style>
    <style:style style:name="T318" style:parent-style-name="預設段落字型" style:family="text">
      <style:text-properties style:font-name="標楷體" style:font-name-asian="標楷體" style:font-name-complex="Calibri" fo:font-weight="bold" style:font-weight-asian="bold" fo:font-size="16pt" style:font-size-asian="16pt"/>
    </style:style>
    <style:style style:name="T319" style:parent-style-name="預設段落字型" style:family="text">
      <style:text-properties style:font-name="標楷體" style:font-name-asian="標楷體" style:font-name-complex="Calibri" fo:font-weight="bold" style:font-weight-asian="bold" fo:font-size="16pt" style:font-size-asian="16pt"/>
    </style:style>
    <style:style style:name="T320" style:parent-style-name="預設段落字型" style:family="text">
      <style:text-properties style:font-name="標楷體" style:font-name-asian="標楷體" style:font-name-complex="Calibri" fo:font-weight="bold" style:font-weight-asian="bold" fo:font-size="16pt" style:font-size-asian="16pt"/>
    </style:style>
    <style:style style:name="T321" style:parent-style-name="預設段落字型" style:family="text">
      <style:text-properties style:font-name="標楷體" style:font-name-asian="標楷體" style:font-name-complex="Calibri" fo:font-weight="bold" style:font-weight-asian="bold" fo:font-size="16pt" style:font-size-asian="16pt"/>
    </style:style>
    <style:style style:name="T322" style:parent-style-name="預設段落字型" style:family="text">
      <style:text-properties style:font-name="標楷體" style:font-name-asian="標楷體" style:font-name-complex="Calibri" fo:font-weight="bold" style:font-weight-asian="bold" fo:font-size="16pt" style:font-size-asian="16pt"/>
    </style:style>
    <style:style style:name="T323" style:parent-style-name="預設段落字型" style:family="text">
      <style:text-properties style:font-name="標楷體" style:font-name-asian="標楷體" style:font-name-complex="Calibri" fo:font-weight="bold" style:font-weight-asian="bold" fo:font-size="16pt" style:font-size-asian="16pt"/>
    </style:style>
    <style:style style:name="T324" style:parent-style-name="預設段落字型" style:family="text">
      <style:text-properties style:font-name="標楷體" style:font-name-asian="標楷體" style:font-name-complex="Calibri" fo:font-weight="bold" style:font-weight-asian="bold" fo:font-size="16pt" style:font-size-asian="16pt"/>
    </style:style>
    <style:style style:name="T325" style:parent-style-name="預設段落字型" style:family="text">
      <style:text-properties style:font-name="標楷體" style:font-name-asian="標楷體" style:font-name-complex="Calibri" fo:font-weight="bold" style:font-weight-asian="bold" fo:font-size="16pt" style:font-size-asian="16pt"/>
    </style:style>
    <style:style style:name="T326" style:parent-style-name="預設段落字型" style:family="text">
      <style:text-properties style:font-name="標楷體" style:font-name-asian="標楷體" style:font-name-complex="Calibri" fo:font-weight="bold" style:font-weight-asian="bold" fo:font-size="16pt" style:font-size-asian="16pt"/>
    </style:style>
    <style:style style:name="T327" style:parent-style-name="預設段落字型" style:family="text">
      <style:text-properties style:font-name="標楷體" style:font-name-asian="標楷體" style:font-name-complex="Calibri" fo:font-weight="bold" style:font-weight-asian="bold" fo:font-size="16pt" style:font-size-asian="16pt"/>
    </style:style>
    <style:style style:name="T328" style:parent-style-name="預設段落字型" style:family="text">
      <style:text-properties style:font-name="標楷體" style:font-name-asian="標楷體" style:font-name-complex="Calibri" fo:font-weight="bold" style:font-weight-asian="bold" fo:font-size="16pt" style:font-size-asian="16pt"/>
    </style:style>
    <style:style style:name="T329" style:parent-style-name="預設段落字型" style:family="text">
      <style:text-properties style:font-name="標楷體" style:font-name-asian="標楷體" style:font-name-complex="Calibri" fo:font-weight="bold" style:font-weight-asian="bold" fo:font-size="16pt" style:font-size-asian="16pt"/>
    </style:style>
    <style:style style:name="T330" style:parent-style-name="預設段落字型" style:family="text">
      <style:text-properties style:font-name="標楷體" style:font-name-asian="標楷體" style:font-name-complex="Calibri" fo:font-weight="bold" style:font-weight-asian="bold" fo:font-size="16pt" style:font-size-asian="16pt"/>
    </style:style>
    <style:style style:name="T331" style:parent-style-name="預設段落字型" style:family="text">
      <style:text-properties style:font-name="標楷體" style:font-name-asian="標楷體" style:font-name-complex="Calibri" fo:font-weight="bold" style:font-weight-asian="bold" fo:font-size="16pt" style:font-size-asian="16pt"/>
    </style:style>
    <style:style style:name="T332" style:parent-style-name="預設段落字型" style:family="text">
      <style:text-properties style:font-name="標楷體" style:font-name-asian="標楷體" style:font-name-complex="Calibri" fo:font-weight="bold" style:font-weight-asian="bold" fo:font-size="16pt" style:font-size-asian="16pt"/>
    </style:style>
    <style:style style:name="T333" style:parent-style-name="預設段落字型" style:family="text">
      <style:text-properties style:font-name="標楷體" style:font-name-asian="標楷體" style:font-name-complex="Calibri" fo:font-weight="bold" style:font-weight-asian="bold" fo:font-size="16pt" style:font-size-asian="16pt"/>
    </style:style>
    <style:style style:name="T334" style:parent-style-name="預設段落字型" style:family="text">
      <style:text-properties style:font-name="標楷體" style:font-name-asian="標楷體" style:font-name-complex="Calibri" fo:font-weight="bold" style:font-weight-asian="bold" fo:font-size="16pt" style:font-size-asian="16pt"/>
    </style:style>
    <style:style style:name="T335" style:parent-style-name="預設段落字型" style:family="text">
      <style:text-properties style:font-name="標楷體" style:font-name-asian="標楷體" style:font-name-complex="Calibri" fo:font-weight="bold" style:font-weight-asian="bold" fo:font-size="16pt" style:font-size-asian="16pt"/>
    </style:style>
    <style:style style:name="T336" style:parent-style-name="預設段落字型" style:family="text">
      <style:text-properties style:font-name="標楷體" style:font-name-asian="標楷體" style:font-name-complex="Calibri" fo:font-weight="bold" style:font-weight-asian="bold" fo:font-size="16pt" style:font-size-asian="16pt"/>
    </style:style>
    <style:style style:name="T337" style:parent-style-name="預設段落字型" style:family="text">
      <style:text-properties style:font-name="標楷體" style:font-name-asian="標楷體" style:font-name-complex="Calibri" fo:font-weight="bold" style:font-weight-asian="bold" fo:font-size="16pt" style:font-size-asian="16pt"/>
    </style:style>
    <style:style style:name="T338" style:parent-style-name="預設段落字型" style:family="text">
      <style:text-properties style:font-name="標楷體" style:font-name-asian="標楷體" style:font-name-complex="Calibri" fo:font-weight="bold" style:font-weight-asian="bold" fo:font-size="16pt" style:font-size-asian="16pt"/>
    </style:style>
    <style:style style:name="T3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4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4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45" style:family="table-column">
      <style:table-column-properties style:column-width="0.5118in"/>
    </style:style>
    <style:style style:name="TableColumn346" style:family="table-column">
      <style:table-column-properties style:column-width="1.2423in"/>
    </style:style>
    <style:style style:name="TableColumn347" style:family="table-column">
      <style:table-column-properties style:column-width="3.6423in"/>
    </style:style>
    <style:style style:name="TableColumn348" style:family="table-column">
      <style:table-column-properties style:column-width="1.6229in"/>
    </style:style>
    <style:style style:name="Table344" style:family="table">
      <style:table-properties style:width="7.0194in" fo:margin-left="0in" table:align="center"/>
    </style:style>
    <style:style style:name="TableRow349" style:family="table-row">
      <style:table-row-properties style:min-row-height="0.3944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58" style:family="table-row">
      <style:table-row-properties style:min-row-height="0.394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67" style:family="table-row">
      <style:table-row-properties style:min-row-height="0.394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76" style:family="table-row">
      <style:table-row-properties style:min-row-height="0.3944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85" style:family="table-row">
      <style:table-row-properties style:min-row-height="0.3944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94" style:family="table-row">
      <style:table-row-properties style:min-row-height="0.3944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03" style:family="table-row">
      <style:table-row-properties style:min-row-height="0.394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4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13" style:family="table-row">
      <style:table-row-properties style:min-row-height="0.3944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2" style:family="table-row">
      <style:table-row-properties style:min-row-height="0.3944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1" style:family="table-row">
      <style:table-row-properties style:min-row-height="0.3944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0" style:family="table-row">
      <style:table-row-properties style:min-row-height="0.3944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9" style:family="table-row">
      <style:table-row-properties style:min-row-height="0.3944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45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9" style:family="table-row">
      <style:table-row-properties style:min-row-height="0.3944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6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469"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01次市政會議紀錄</text:p>
      <text:list text:style-name="LFO2" text:continue-numbering="true">
        <text:list-item>
          <text:p text:style-name="P3">時間：110年8月24日（星期二）上午9時30分</text:p>
        </text:list-item>
        <text:list-item>
          <text:p text:style-name="P4">地點：市政大樓9樓市政廳</text:p>
        </text:list-item>
        <text:list-item>
          <text:p text:style-name="P5">主持人：盧市長秀燕<text:s/><text:s/><text:s/><text:s text:c="12"/><text:s text:c="3"/><text:s/>紀錄：陳姿伶<text:s/></text:p>
        </text:list-item>
        <text:list-item>
          <text:p text:style-name="P6">討論提案：1件計畫案、3件法規案、1件預算案、1件土地處分案及6件墊付案照案通過；法規案交02、交03、農01送請法制局發布，其餘均送請臺中市議會審議。（詳如附件）</text:p>
        </text:list-item>
        <text:list-item>
          <text:p text:style-name="P7">指（裁）示事項：</text:p>
        </text:list-item>
      </text:list>
      <text:list text:style-name="LFO1" text:continue-numbering="true">
        <text:list-item>
          <text:p text:style-name="P8"><text:span text:style-name="T9">今年</text:span><text:span text:style-name="T10">全國受到COVID-19</text:span><text:span text:style-name="T11">疫情</text:span><text:span text:style-name="T12">影響，</text:span><text:span text:style-name="T13">經濟與民生受嚴重衝擊，因此</text:span><text:span text:style-name="T14">疫後重建及</text:span><text:span text:style-name="T15">相關</text:span><text:span text:style-name="T16">民生配套措施是市府</text:span><text:span text:style-name="T17">現階段最</text:span><text:span text:style-name="T18">重要</text:span><text:span text:style-name="T19">的工作。</text:span><text:span text:style-name="T20">今天將</text:span><text:span text:style-name="T21">審議</text:span><text:span text:style-name="T22">本府110年第一次追加(減)預算案，本次追加重點除了配合中央補助款淨追加約42億</text:span><text:span text:style-name="T23">元之</text:span><text:span text:style-name="T24">外，</text:span><text:span text:style-name="T25">也有許多重大工程因進度超前，原先編列於明年</text:span><text:span text:style-name="T26">的</text:span><text:span text:style-name="T27">預算可提前</text:span><text:span text:style-name="T28">在</text:span><text:span text:style-name="T29">本次追加</text:span><text:span text:style-name="T30">，</text:span><text:span text:style-name="T31">本府</text:span><text:span text:style-name="T32">在疫情期間對於建設同</text:span><text:span text:style-name="T33">樣積極努力</text:span><text:span text:style-name="T34">。本次追加(減)預算案總計歲入淨追加84億755萬元，歲出淨追加84億755萬元，歲入歲出平衡，沒有舉債且建設</text:span><text:span text:style-name="T35">規劃完整</text:span><text:span text:style-name="T36">，</text:span><text:span text:style-name="T37">本府財務</text:span><text:span text:style-name="T38">相當</text:span><text:span text:style-name="T39">健全</text:span><text:span text:style-name="T40">。我們深知</text:span><text:span text:style-name="T41">預算來自於</text:span><text:span text:style-name="T42">全民</text:span><text:span text:style-name="T43">，市府會珍惜使用，也請各機關首長積極與議員溝通協調，</text:span><text:span text:style-name="T44">爭取</text:span><text:span text:style-name="T45">本次追加(減)</text:span><text:span text:style-name="T46">預算並能</text:span><text:span text:style-name="T47">順利通過，振興臺中經濟，讓市民幸福過日子</text:span><text:span text:style-name="T48">，</text:span><text:span text:style-name="T49">以下就重要預算內容分述如下</text:span><text:span text:style-name="T50">：</text:span><text:span text:style-name="T51">(辦理</text:span><text:span text:style-name="T52">機關</text:span><text:span text:style-name="T53">：本府各機關)</text:span></text:p>
        </text:list-item>
      </text:list>
      <text:list text:style-name="LFO26" text:continue-numbering="true">
        <text:list-item>
          <text:p text:style-name="P54">在紓困方面，針對單親家庭及弱勢家庭分別擴大補助生活津貼10,000元及加碼補助2,500元，共追加約2,200萬元；另外，針對受疫情影響之觀光旅館業、民宿、旅宿業以及觀光遊樂業者給予金額補貼，追加1,500萬元，期能共同攜手度過難關。</text:p>
        </text:list-item>
        <text:list-item>
          <text:p text:style-name="P55">對於中央即將發放的振興券，本府也已經做好準備，將追加3億5,000萬元，搭配第3屆「臺中購物節」，盼能吸引全國各地民眾前來臺中消費；同時，本人要代表本市小攤商店家向中央呼籲，振興券至少有3,000元規劃為百元券面額，讓民眾使用更方便，也更加速店家營業復甦。</text:p>
        </text:list-item>
        <text:list-item>
          <text:p text:style-name="P56">防疫期間本市許多重大建設照常開工施作，甚至進度超前：大眾運輸建設方面，追加2億元建置「iBike倍增計畫」，原預計3年增設1,000個站點，目前已建置達600站，可望超前建置完成，讓市民安心享受捷運新生活；交通路網方面，「溫寮溪旁(甲后路至經國路)聯絡道路新闢工程」追加1億3,000萬元以及「臺中市龍井區中部科學工業園區西南向聯外道路工程」追加約1億2,000萬元，逐步完善交通路網建設；民生建設方面，「燙平專案」及「道路橋梁養護小型工程計畫」各追加1億元；將於今年動工的「水湳轉運中心」將追加8億元；規模擴大的「太平國民運動中心」也將追加1億元以及國際壘球運動園區追加6,000萬元；不僅如此，也持續將歷史場域活化，如「臺中州廳、大屯郡役所及其附屬建築群歷史場域再造計畫」以及「臺中刑務所官舍群歷史現場再造計畫」等，共追加1億5,200萬元，持續活化舊城區。</text:p>
        </text:list-item>
        <text:list-item>
          <text:p text:style-name="P57">一座城市的發展有賴於健全的財政，本人上任後重視財政紀律，今年仍秉持著零基預算的精神，落實開源節流、撙節開支，持續滾動檢討各項政策並辦理追減，如因疫情停辦或減辦之出國計畫及各項活動減列近1<text:soft-page-break/>億1,000萬元、「市民限定雙十公車優惠政策」減列3億元等，以作為本次追加預算之財源。</text:p>
        </text:list-item>
      </text:list>
      <text:list text:style-name="LFO1" text:continue-numbering="true">
        <text:list-item>
          <text:p text:style-name="P58"><text:span text:style-name="T59">全</text:span><text:span text:style-name="T60">國自</text:span><text:span text:style-name="T61">7月27日</text:span><text:span text:style-name="T62">起</text:span><text:span text:style-name="T63">降為二級</text:span><text:span text:style-name="T64">警</text:span><text:span text:style-name="T65">戒後，</text:span><text:span text:style-name="T66">搭乘捷</text:span><text:span text:style-name="T67">運的人次也增多了</text:span><text:span text:style-name="T68">，</text:span><text:span text:style-name="T69">經</text:span><text:span text:style-name="T70">統計，自</text:span><text:span text:style-name="T71">8</text:span><text:span text:style-name="T72">月</text:span><text:span text:style-name="T73">11</text:span><text:span text:style-name="T74">日</text:span><text:span text:style-name="T75">開</text:span><text:span text:style-name="T76">始，</text:span><text:span text:style-name="T77">中</text:span><text:span text:style-name="T78">捷</text:span><text:span text:style-name="T79">搭</text:span><text:span text:style-name="T80">乘人數</text:span><text:span text:style-name="T81">每天</text:span><text:span text:style-name="T82">都破萬，</text:span><text:span text:style-name="T83">再加上</text:span><text:span text:style-name="T84">9</text:span><text:span text:style-name="T85">月1日</text:span><text:span text:style-name="T86">即將</text:span><text:span text:style-name="T87">開</text:span><text:span text:style-name="T88">學</text:span><text:span text:style-name="T89">，</text:span><text:span text:style-name="T90">預估</text:span><text:span text:style-name="T91">有近</text:span><text:span text:style-name="T92">40萬</text:span><text:span text:style-name="T93">的師生</text:span><text:span text:style-name="T94">加入</text:span><text:span text:style-name="T95">通學通勤</text:span><text:span text:style-name="T96">的行列</text:span><text:span text:style-name="T97">，</text:span><text:span text:style-name="T98">因此</text:span><text:span text:style-name="T99">中捷</text:span><text:span text:style-name="T100">特別提出</text:span><text:span text:style-name="T101">乘車</text:span><text:span text:style-name="T102">回</text:span><text:span text:style-name="T103">饋專案</text:span><text:span text:style-name="T104">，每月搭乘</text:span><text:span text:style-name="T105">次</text:span><text:span text:style-name="T106">數</text:span><text:span text:style-name="T107">達</text:span><text:span text:style-name="T108">40</text:span><text:span text:style-name="T109">-</text:span><text:span text:style-name="T110">49次</text:span><text:span text:style-name="T111">者</text:span><text:span text:style-name="T112">，次月</text:span><text:span text:style-name="T113">將</text:span><text:span text:style-name="T114">會回饋上月搭乘金額的</text:span><text:span text:style-name="T115">20</text:span><text:span text:style-name="T116">%</text:span><text:span text:style-name="T117">；</text:span><text:span text:style-name="T118">搭乘</text:span><text:span text:style-name="T119">5</text:span><text:span text:style-name="T120"><text:s/></text:span><text:span text:style-name="T121">0</text:span><text:span text:style-name="T122">－</text:span><text:span text:style-name="T123">59次</text:span><text:span text:style-name="T124">者</text:span><text:span text:style-name="T125">回饋</text:span><text:span text:style-name="T126">25</text:span><text:span text:style-name="T127">％；</text:span><text:span text:style-name="T128">60</text:span><text:span text:style-name="T129">次</text:span><text:span text:style-name="T130">以上</text:span><text:span text:style-name="T131">則</text:span><text:span text:style-name="T132">回饋</text:span><text:span text:style-name="T133">30</text:span><text:span text:style-name="T134">%</text:span><text:span text:style-name="T135">，等同</text:span><text:span text:style-name="T136">票價</text:span><text:span text:style-name="T137">最多可</text:span><text:span text:style-name="T138">打七折，</text:span><text:span text:style-name="T139">減輕</text:span><text:span text:style-name="T140">通勤族</text:span><text:span text:style-name="T141">經濟負</text:span><text:span text:style-name="T142">擔</text:span><text:span text:style-name="T143">，</text:span><text:span text:style-name="T144">回饋金</text:span><text:span text:style-name="T145">將</text:span><text:span text:style-name="T146">於次月4日後至</text:span><text:span text:style-name="T147">各</text:span><text:span text:style-name="T148">車站加值售票機或詢問處旁的票卡查詢機靠卡，即會存入電子票證中，</text:span><text:span text:style-name="T149">歡迎</text:span><text:span text:style-name="T150">市民朋友</text:span><text:span text:style-name="T151">多</text:span><text:span text:style-name="T152">加利</text:span><text:span text:style-name="T153">用</text:span><text:span text:style-name="T154">，</text:span><text:span text:style-name="T155">並</text:span><text:span text:style-name="T156">請各機關積極</text:span><text:span text:style-name="T157">協助</text:span><text:span text:style-name="T158">宣傳</text:span><text:span text:style-name="T159">。</text:span><text:span text:style-name="T160">(辦理機關</text:span><text:span text:style-name="T161">：</text:span><text:span text:style-name="T162">臺中捷運股份有限公司</text:span><text:span text:style-name="T163">)</text:span></text:p>
        </text:list-item>
        <text:list-item>
          <text:p text:style-name="P164"><text:span text:style-name="T165">最新的</text:span><text:span text:style-name="T166">「</text:span><text:span text:style-name="T167">臺北臺中米其林指南</text:span><text:span text:style-name="T168">」</text:span><text:span text:style-name="T169">完整摘星名單即將在8</text:span><text:span text:style-name="T170">月</text:span><text:span text:style-name="T171">25</text:span><text:span text:style-name="T172">日</text:span><text:span text:style-name="T173">正式公佈</text:span><text:span text:style-name="T174">，</text:span><text:span text:style-name="T175">去年</text:span><text:span text:style-name="T176">本</text:span><text:span text:style-name="T177">市第一次受評鑑，</text:span><text:span text:style-name="T178">有4家</text:span><text:span text:style-name="T179">異</text:span><text:span text:style-name="T180">國美食</text:span><text:span text:style-name="T181">餐廳</text:span><text:span text:style-name="T182">榮獲</text:span><text:span text:style-name="T183">星級「米其林指南」，</text:span><text:span text:style-name="T184">相</text:span><text:span text:style-name="T185">信今年有更多餐廳入榜，除了異國美食，</text:span><text:span text:style-name="T186">本市還有很多優質</text:span><text:span text:style-name="T187">中</text:span><text:span text:style-name="T188">式</text:span><text:span text:style-name="T189">餐廳</text:span><text:span text:style-name="T190">尚未被發掘</text:span><text:span text:style-name="T191">，如</text:span><text:span text:style-name="T192">与玥樓</text:span><text:span text:style-name="T193">、</text:span><text:span text:style-name="T194">金悅軒</text:span><text:span text:style-name="T195">、</text:span><text:span text:style-name="T196">頂粵吉品</text:span><text:span text:style-name="T197">等</text:span><text:span text:style-name="T198">，</text:span><text:span text:style-name="T199">我們非常有信心，也請</text:span><text:span text:style-name="T200">大</text:span><text:span text:style-name="T201">家拭目以待</text:span><text:span text:style-name="T202">；此</text:span><text:span text:style-name="T203">外，</text:span><text:span text:style-name="T204">也</text:span><text:span text:style-name="T205">請</text:span><text:span text:style-name="T206">大家</text:span><text:span text:style-name="T207">別忘了</text:span><text:span text:style-name="T208">享</text:span><text:span text:style-name="T209">受美食</text:span><text:span text:style-name="T210">之</text:span><text:span text:style-name="T211">餘</text:span><text:span text:style-name="T212">還是要遵守防疫規範，</text:span><text:span text:style-name="T213">才</text:span><text:span text:style-name="T214">能吃得安全又開心</text:span><text:span text:style-name="T215">。</text:span><text:span text:style-name="T216">(辦理機關</text:span><text:span text:style-name="T217">：</text:span><text:span text:style-name="T218">本府各機關</text:span><text:span text:style-name="T219">)</text:span></text:p>
        </text:list-item>
        <text:list-item>
          <text:p text:style-name="P220"><text:span text:style-name="T221">針對今日</text:span><text:span text:style-name="T222">衛</text:span><text:span text:style-name="T223">生局「</text:span><text:span text:style-name="T224">臺中市政府8</text:span><text:span text:style-name="T225">月</text:span><text:span text:style-name="T226">24日起防疫措施調</text:span><text:span text:style-name="T227">整</text:span><text:span text:style-name="T228">」</text:span><text:span text:style-name="T229">專案報告，</text:span><text:span text:style-name="T230">今</text:span><text:span text:style-name="T231">日起至</text:span><text:span text:style-name="T232">9月6日</text:span><text:span text:style-name="T233">全國</text:span><text:span text:style-name="T234">防</text:span><text:span text:style-name="T235">疫</text:span><text:span text:style-name="T236">仍</text:span><text:span text:style-name="T237">維持二級警戒，</text:span><text:span text:style-name="T238">部</text:span><text:span text:style-name="T239">分場所防疫規</text:span><text:span text:style-name="T240">定</text:span><text:span text:style-name="T241">略有鬆綁，</text:span><text:span text:style-name="T242">請</text:span><text:span text:style-name="T243">各機關</text:span><text:span text:style-name="T244">多</text:span><text:span text:style-name="T245">加宣導</text:span><text:span text:style-name="T246">；</text:span><text:span text:style-name="T247">民眾倘</text:span><text:span text:style-name="T248">有</text:span><text:span text:style-name="T249">疑</text:span><text:span text:style-name="T250">問之處亦可撥打1999</text:span><text:span text:style-name="T251">或</text:span><text:span text:style-name="T252">各機關聯絡電話洽詢，期盼大家</text:span><text:span text:style-name="T253">持</text:span><text:span text:style-name="T254">續</text:span><text:span text:style-name="T255">遵守</text:span><text:span text:style-name="T256">防</text:span><text:span text:style-name="T257">疫</text:span><text:span text:style-name="T258">規範</text:span><text:span text:style-name="T259">，</text:span><text:span text:style-name="T260">共同維護目前得來不易的防疫成</text:span><text:soft-page-break/><text:span text:style-name="T261">果。</text:span><text:span text:style-name="T262">(辦理機關：本府各機關)</text:span></text:p>
        </text:list-item>
        <text:list-item>
          <text:p text:style-name="P263"><text:span text:style-name="T264">針</text:span><text:span text:style-name="T265">對今日家</text:span><text:span text:style-name="T266">庭</text:span><text:span text:style-name="T267">暴力</text:span><text:span text:style-name="T268">及性侵害</text:span><text:span text:style-name="T269">防治中心</text:span><text:span text:style-name="T270">「</text:span><text:span text:style-name="T271">拒絕暴力—疫情下的保護性工作</text:span><text:span text:style-name="T272">」</text:span><text:span text:style-name="T273">專</text:span><text:span text:style-name="T274">案報告，</text:span><text:span text:style-name="T275">社</text:span><text:span text:style-name="T276">工人員工作繁重，不僅要</text:span><text:span text:style-name="T277">協助</text:span><text:span text:style-name="T278">解決</text:span><text:span text:style-name="T279">服務對象</text:span><text:span text:style-name="T280">的困境，也要</text:span><text:span text:style-name="T281">確保其</text:span><text:span text:style-name="T282">隱私，</text:span><text:span text:style-name="T283">工作</text:span><text:span text:style-name="T284">績</text:span><text:span text:style-name="T285">效不易彰顯，卻是</text:span><text:span text:style-name="T286">社</text:span><text:span text:style-name="T287">會上看不見的穩定力量，</text:span><text:span text:style-name="T288">尤其</text:span><text:span text:style-name="T289">防疫期間</text:span><text:span text:style-name="T290">必須減少人與人的接觸，使得</text:span><text:span text:style-name="T291">工作</text:span><text:span text:style-name="T292">執行</text:span><text:span text:style-name="T293">更加困難</text:span><text:span text:style-name="T294">，</text:span><text:span text:style-name="T295">本</text:span><text:span text:style-name="T296">人</text:span><text:span text:style-name="T297">特別</text:span><text:span text:style-name="T298">感謝</text:span><text:span text:style-name="T299">社工人員</text:span><text:span text:style-name="T300">的</text:span><text:span text:style-name="T301">努力與奉獻精神</text:span><text:span text:style-name="T302">，同時也呼</text:span><text:span text:style-name="T303">籲</text:span><text:span text:style-name="T304">市</text:span><text:span text:style-name="T305">民朋友，</text:span><text:span text:style-name="T306">社會安全網有待全民共同建立，</text:span><text:span text:style-name="T307">倘周</text:span><text:span text:style-name="T308">遭</text:span><text:span text:style-name="T309">有</text:span><text:span text:style-name="T310">疑似</text:span><text:span text:style-name="T311">需要幫助</text:span><text:span text:style-name="T312">之</text:span><text:span text:style-name="T313">情事</text:span><text:span text:style-name="T314">，請積極</text:span><text:span text:style-name="T315">協助通報，讓</text:span><text:span text:style-name="T316">政府</text:span><text:span text:style-name="T317">介入</text:span><text:span text:style-name="T318">協助</text:span><text:span text:style-name="T319">；</text:span><text:span text:style-name="T320">此外，</text:span><text:span text:style-name="T321">雖然</text:span><text:span text:style-name="T322">疫情期間</text:span><text:span text:style-name="T323">必須以</text:span><text:span text:style-name="T324">電話</text:span><text:span text:style-name="T325">、</text:span><text:span text:style-name="T326">視訊</text:span><text:span text:style-name="T327">方式來服務</text:span><text:span text:style-name="T328">，</text:span><text:span text:style-name="T329">但科技方</text:span><text:span text:style-name="T330">式</text:span><text:span text:style-name="T331">不能完</text:span><text:span text:style-name="T332">全取代親</text:span><text:span text:style-name="T333">自</text:span><text:span text:style-name="T334">訪視，</text:span><text:span text:style-name="T335">以</text:span><text:span text:style-name="T336">避免</text:span><text:span text:style-name="T337">案件瞭解不完全，錯失提供保護服務對象的機會，在此提醒請大家注意</text:span><text:span text:style-name="T338">。</text:span><text:span text:style-name="T339">(辦理機關：</text:span><text:span text:style-name="T340">社會局)</text:span></text:p>
        </text:list-item>
      </text:list>
      <text:list text:style-name="LFO2" text:continue-numbering="true">
        <text:list-item>
          <text:p text:style-name="P341">散會(上午10時35分)</text:p>
        </text:list-item>
      </text:list>
      <text:soft-page-break/>
      <text:p text:style-name="P342">附件：</text:p>
      <text:p text:style-name="P343">臺中市政府第501次市政會議提案摘要表（110年8月24日）</text:p>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案號</text:p>
            </table:table-cell>
            <table:table-cell table:style-name="TableCell352">
              <text:p text:style-name="P353">機<text:s/>關</text:p>
            </table:table-cell>
            <table:table-cell table:style-name="TableCell354">
              <text:p text:style-name="P355">摘<text:s/>要</text:p>
            </table:table-cell>
            <table:table-cell table:style-name="TableCell356">
              <text:p text:style-name="P357">決<text:s/>議</text:p>
            </table:table-cell>
          </table:table-row>
        </table:table-header-rows>
        <table:table-row table:style-name="TableRow358">
          <table:table-cell table:style-name="TableCell359">
            <text:p text:style-name="P360">交01</text:p>
          </table:table-cell>
          <table:table-cell table:style-name="TableCell361">
            <text:p text:style-name="P362">交通局</text:p>
          </table:table-cell>
          <table:table-cell table:style-name="TableCell363">
            <text:p text:style-name="P364">檢陳「臺中捷運股份有限公司111年度事業計畫」草案1份，敬請審議。</text:p>
          </table:table-cell>
          <table:table-cell table:style-name="TableCell365">
            <text:p text:style-name="P366">照案通過，送請臺中市議會審議。</text:p>
          </table:table-cell>
        </table:table-row>
        <table:table-row table:style-name="TableRow367">
          <table:table-cell table:style-name="TableCell368">
            <text:p text:style-name="P369">交02</text:p>
          </table:table-cell>
          <table:table-cell table:style-name="TableCell370">
            <text:p text:style-name="P371">交通局</text:p>
          </table:table-cell>
          <table:table-cell table:style-name="TableCell372">
            <text:p text:style-name="P373">檢陳訂定「臺中市臺中車站廣場平臺場地使用管理辦法」草案1份，敬請審議。</text:p>
          </table:table-cell>
          <table:table-cell table:style-name="TableCell374">
            <text:p text:style-name="P375">照案通過，送請法制局發布。</text:p>
          </table:table-cell>
        </table:table-row>
        <table:table-row table:style-name="TableRow376">
          <table:table-cell table:style-name="TableCell377">
            <text:p text:style-name="P378">交03</text:p>
          </table:table-cell>
          <table:table-cell table:style-name="TableCell379">
            <text:p text:style-name="P380">交通局</text:p>
          </table:table-cell>
          <table:table-cell table:style-name="TableCell381">
            <text:p text:style-name="P382">檢陳廢止「臺中市軌道系統場站及其毗鄰地區土地開發基金收支保管及運用辦法」條文1份，敬請審議。</text:p>
          </table:table-cell>
          <table:table-cell table:style-name="TableCell383">
            <text:p text:style-name="P384">照案通過，送請法制局發布。</text:p>
          </table:table-cell>
        </table:table-row>
        <table:table-row table:style-name="TableRow385">
          <table:table-cell table:style-name="TableCell386">
            <text:p text:style-name="P387">農01</text:p>
          </table:table-cell>
          <table:table-cell table:style-name="TableCell388">
            <text:p text:style-name="P389">農業局</text:p>
          </table:table-cell>
          <table:table-cell table:style-name="TableCell390">
            <text:p text:style-name="P391">檢陳修正「臺中市農業發展基金收支保管及運用管理辦法」草案1份，敬請審議。</text:p>
          </table:table-cell>
          <table:table-cell table:style-name="TableCell392">
            <text:p text:style-name="P393">照案通過，送請法制局發布。</text:p>
          </table:table-cell>
        </table:table-row>
        <table:table-row table:style-name="TableRow394">
          <table:table-cell table:style-name="TableCell395">
            <text:p text:style-name="P396">主01</text:p>
          </table:table-cell>
          <table:table-cell table:style-name="TableCell397">
            <text:p text:style-name="P398">主計處</text:p>
          </table:table-cell>
          <table:table-cell table:style-name="TableCell399">
            <text:p text:style-name="P400">為因應年度進行中，中央各部會補助及業務上所需，本市110年度總預算第1次追加(減)預算案，已依相關規定彙編完竣，敬請審議。</text:p>
          </table:table-cell>
          <table:table-cell table:style-name="TableCell401">
            <text:p text:style-name="P402">照案通過，送請臺中市議會審議。</text:p>
          </table:table-cell>
        </table:table-row>
        <table:table-row table:style-name="TableRow403">
          <table:table-cell table:style-name="TableCell404">
            <text:p text:style-name="P405">沙鹿01</text:p>
          </table:table-cell>
          <table:table-cell table:style-name="TableCell406">
            <text:p text:style-name="P407">沙鹿</text:p>
            <text:p text:style-name="P408">區公所</text:p>
          </table:table-cell>
          <table:table-cell table:style-name="TableCell409">
            <text:p text:style-name="P410">本府擬處分本市沙鹿區洛泉段422-1及416地號等2筆面積合計282.46㎡（85.44坪）市有非公用土地，敬請審議。</text:p>
          </table:table-cell>
          <table:table-cell table:style-name="TableCell411">
            <text:p text:style-name="P412">照案通過，送請臺中市議會審議。</text:p>
          </table:table-cell>
        </table:table-row>
        <table:table-row table:style-name="TableRow413">
          <table:table-cell table:style-name="TableCell414">
            <text:p text:style-name="P415">墊水01</text:p>
          </table:table-cell>
          <table:table-cell table:style-name="TableCell416">
            <text:p text:style-name="P417">水利局</text:p>
          </table:table-cell>
          <table:table-cell table:style-name="TableCell418">
            <text:p text:style-name="P419">經濟部水利署第三河川局全額補助本局辦理「109年度大甲溪南勢段疏濬工程兼供土石採售分離作業」公益支出362萬4,000元及「大安溪斷面46~48河段疏濬工程兼供土石採售分離作業」公益支出154萬元，經費共計516萬4,000元整，擬請同意辦理先行墊付，敬請審議。</text:p>
          </table:table-cell>
          <table:table-cell table:style-name="TableCell420">
            <text:p text:style-name="P421">照案通過，送請臺中市議會審議。</text:p>
          </table:table-cell>
        </table:table-row>
        <text:soft-page-break/>
        <table:table-row table:style-name="TableRow422">
          <table:table-cell table:style-name="TableCell423">
            <text:p text:style-name="P424">墊水02</text:p>
          </table:table-cell>
          <table:table-cell table:style-name="TableCell425">
            <text:p text:style-name="P426">水利局</text:p>
          </table:table-cell>
          <table:table-cell table:style-name="TableCell427">
            <text:p text:style-name="P428">經濟部補助本府辦理「全國水環境改善計畫」第五批次水環境改善案件，核定本局計2件(起迄時間：110至111年度)，核定總經費1億9,100萬元，其中中央補助款1億4,898萬元(比例78%)、本府配合款4,202萬元(比例22%)。前述屬110年度之中央補助款5,442萬5,000元及本府配合款1,535萬1,000元，以上經費6,977萬6,000元，擬請同意辦理先行墊付，敬請審議。</text:p>
          </table:table-cell>
          <table:table-cell table:style-name="TableCell429">
            <text:p text:style-name="P430">照案通過，送請臺中市議會審議。</text:p>
          </table:table-cell>
        </table:table-row>
        <table:table-row table:style-name="TableRow431">
          <table:table-cell table:style-name="TableCell432">
            <text:p text:style-name="P433">墊水03</text:p>
          </table:table-cell>
          <table:table-cell table:style-name="TableCell434">
            <text:p text:style-name="P435">水利局</text:p>
          </table:table-cell>
          <table:table-cell table:style-name="TableCell436">
            <text:p text:style-name="P437">經濟部補助本府辦理「全國水環境改善計畫」-臺中市水環境改善空間發展藍圖規劃(起迄時間：110至111年度)，核定總經費650萬元，其中中央補助款507萬元(比例78%)、本府配合款143萬元(比例22%)。前述屬110年度之中央補助款156萬元及本府配合款44萬元，以上經費200萬元，擬請同意辦理先行墊付，敬請審議。</text:p>
          </table:table-cell>
          <table:table-cell table:style-name="TableCell438">
            <text:p text:style-name="P439">照案通過，送請臺中市議會審議。</text:p>
          </table:table-cell>
        </table:table-row>
        <table:table-row table:style-name="TableRow440">
          <table:table-cell table:style-name="TableCell441">
            <text:p text:style-name="P442">墊新01</text:p>
          </table:table-cell>
          <table:table-cell table:style-name="TableCell443">
            <text:p text:style-name="P444">新聞局</text:p>
          </table:table-cell>
          <table:table-cell table:style-name="TableCell445">
            <text:p text:style-name="P446">文化部110年度補助本局辦理「110年度中山73影視藝文空間地方影視音發展計畫」，其中中央補助款120萬5,000元 (比例70%)，本府配合款51萬6,000元(比例30%)已由本局110年度相關預算額度內調整容納，合計172萬1,000元整。前述中央補助款120萬5,000元，擬請同意辦理先行墊付，敬請審議。</text:p>
          </table:table-cell>
          <table:table-cell table:style-name="TableCell447">
            <text:p text:style-name="P448">照案通過，送請臺中市議會審議。</text:p>
          </table:table-cell>
        </table:table-row>
        <table:table-row table:style-name="TableRow449">
          <table:table-cell table:style-name="TableCell450">
            <text:p text:style-name="P451">墊客01</text:p>
          </table:table-cell>
          <table:table-cell table:style-name="TableCell452">
            <text:p text:style-name="P453">客家事務</text:p>
            <text:p text:style-name="P454">委員會</text:p>
          </table:table-cell>
          <table:table-cell table:style-name="TableCell455">
            <text:p text:style-name="P456">客家委員會110年度補助本市東勢區公所辦理「2021臺中東勢鯉魚伯公文化祭」，其中中央補助款30萬元(比<text:soft-page-break/>例27%)、本府配合款80萬元(比例73%)已編列預算，合計110萬元整。前述中央補助款30萬元擬請同意辦理先行墊付，敬請審議。</text:p>
          </table:table-cell>
          <table:table-cell table:style-name="TableCell457">
            <text:p text:style-name="P458">照案通過，送請臺中市議會審<text:soft-page-break/>議。</text:p>
          </table:table-cell>
        </table:table-row>
        <text:soft-page-break/>
        <table:table-row table:style-name="TableRow459">
          <table:table-cell table:style-name="TableCell460">
            <text:p text:style-name="P461">臨墊01</text:p>
          </table:table-cell>
          <table:table-cell table:style-name="TableCell462">
            <text:p text:style-name="P463">環境保護局</text:p>
          </table:table-cell>
          <table:table-cell table:style-name="TableCell464">
            <text:p text:style-name="P465">行政院環境保護署110年度補助本局辦理「石岡區既設資源回收貯存場優化計畫」，其中中央補助款110萬9,790元(比例95%)、本府配合款5萬8,410元(比例5%)已編列110年度預算，合計116萬8,200元整。前述中央補助款110萬9,790元，擬請同意辦理先行墊付，敬請審議。</text:p>
          </table:table-cell>
          <table:table-cell table:style-name="TableCell466">
            <text:p text:style-name="P467">照案通過，送請臺中市議會審議。</text:p>
          </table:table-cell>
        </table:table-row>
      </table:table>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Calibri" style:font-name-asian="標楷體" style:font-name-complex="Calibri"/>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08-27T06:48:00Z</meta:creation-date>
    <dc:date>2021-08-27T06:48:00Z</dc:date>
    <meta:print-date>2019-09-03T09:21:00Z</meta:print-date>
    <meta:template xlink:href="Normal.dotm" xlink:type="simple"/>
    <meta:editing-cycles>4</meta:editing-cycles>
    <meta:editing-duration>PT0S</meta:editing-duration>
    <meta:document-statistic meta:page-count="7" meta:paragraph-count="7" meta:word-count="552" meta:character-count="3692" meta:row-count="26" meta:non-whitespace-character-count="3147"/>
  </office:meta>
</office:document-meta>
</file>