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6" style:family="table-column">
      <style:table-column-properties style:column-width="0.5118in"/>
    </style:style>
    <style:style style:name="TableColumn97" style:family="table-column">
      <style:table-column-properties style:column-width="1.2423in"/>
    </style:style>
    <style:style style:name="TableColumn98" style:family="table-column">
      <style:table-column-properties style:column-width="3.6423in"/>
    </style:style>
    <style:style style:name="TableColumn99" style:family="table-column">
      <style:table-column-properties style:column-width="1.6229in"/>
    </style:style>
    <style:style style:name="Table95" style:family="table">
      <style:table-properties style:width="7.0194in" fo:margin-left="0in" table:align="center"/>
    </style:style>
    <style:style style:name="TableRow100" style:family="table-row">
      <style:table-row-properties style:min-row-height="0.394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09" style:family="table-row">
      <style:table-row-properties style:min-row-height="0.394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18" style:family="table-row">
      <style:table-row-properties style:min-row-height="0.394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27" style:family="table-row">
      <style:table-row-properties style:min-row-height="0.394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36" style:family="table-row">
      <style:table-row-properties style:min-row-height="0.3944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45" style:family="table-row">
      <style:table-row-properties style:min-row-height="0.3944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54" style:family="table-row">
      <style:table-row-properties style:min-row-height="0.3944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63" style:family="table-row">
      <style:table-row-properties style:min-row-height="0.3944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72" style:family="table-row">
      <style:table-row-properties style:min-row-height="0.3944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1" style:family="table-row">
      <style:table-row-properties style:min-row-height="0.3944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02次市政會議紀錄</text:p>
      <text:list text:style-name="LFO2" text:continue-numbering="true">
        <text:list-item>
          <text:p text:style-name="P3">時間：110年9月2日（星期四）下午4時</text:p>
        </text:list-item>
        <text:list-item>
          <text:p text:style-name="P4">地點：市政大樓9樓市政廳</text:p>
        </text:list-item>
        <text:list-item>
          <text:p text:style-name="P5">主持人：盧市長秀燕(黃副市長國榮代理)<text:s text:c="4"/>紀錄：陳姿伶</text:p>
        </text:list-item>
        <text:list-item>
          <text:p text:style-name="P6">討論提案：2件預算案及7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府預算向來均核實編列，有效運用市民的納稅錢，</text:span><text:span text:style-name="T10">今(</text:span><text:span text:style-name="T11">110)</text:span><text:span text:style-name="T12">年度追加減預算案日前已經送至</text:span><text:span text:style-name="T13">臺中市</text:span><text:span text:style-name="T14">議會審議，</text:span><text:span text:style-name="T15">明年度</text:span><text:span text:style-name="T16">(111年</text:span><text:span text:style-name="T17">)</text:span><text:span text:style-name="T18">總</text:span><text:span text:style-name="T19">預算</text:span><text:span text:style-name="T20">案</text:span><text:span text:style-name="T21">已完成編列</text:span><text:span text:style-name="T22">，因此</text:span><text:span text:style-name="T23">今天特別召開市政會議討論並</text:span><text:span text:style-name="T24">審視</text:span><text:span text:style-name="T25">；</text:span><text:span text:style-name="T26">後續也</text:span><text:span text:style-name="T27">請各機關務必</text:span><text:span text:style-name="T28">全力</text:span><text:span text:style-name="T29">爭取議會支持、</text:span><text:span text:style-name="T30">積極與各委員會召集人協調溝通，以利預算通過</text:span><text:span text:style-name="T31">，</text:span><text:span text:style-name="T32">確保</text:span><text:span text:style-name="T33">市政</text:span><text:span text:style-name="T34">順利</text:span><text:span text:style-name="T35">推動</text:span><text:span text:style-name="T36">。</text:span><text:span text:style-name="T37">(辦理</text:span><text:span text:style-name="T38">機關</text:span><text:span text:style-name="T39">：本府各機關)</text:span></text:p>
        </text:list-item>
        <text:list-item>
          <text:p text:style-name="P40"><text:span text:style-name="T41">為</text:span><text:span text:style-name="T42">讓市民的每一分錢都能用在刀口上，我們秉持零基預算的精神與撙節開支的原則編列預算。明（111）年總預算案歲出預算為1,515.16億元，對比今（110）年歲出預算1,422.03億元，增加約93億元；另附屬單位預算部分，明（111）年801.56</text:span><text:span text:style-name="T43">億</text:span><text:span text:style-name="T44">元，相較於今（110）年767.02億元，增加約35億元，雖然歲出預算增加，但舉債</text:span><text:span text:style-name="T45">再降低2.86億元</text:span><text:span text:style-name="T46">，</text:span><text:span text:style-name="T47">許多指標性</text:span><text:span text:style-name="T48">的重大工程也有突破性的進展，</text:span><text:span text:style-name="T49">請各機關</text:span><text:span text:style-name="T50">持續努力</text:span><text:span text:style-name="T51">，</text:span><text:span text:style-name="T52">將預算發揮最大效益</text:span><text:span text:style-name="T53">。</text:span><text:span text:style-name="T54">(辦理</text:span><text:span text:style-name="T55">機關</text:span><text:span text:style-name="T56">：本府各機關)</text:span></text:p>
        </text:list-item>
        <text:list-item>
          <text:p text:style-name="P57"><text:span text:style-name="T58">明(111)</text:span><text:span text:style-name="T59">年可說是臺中的「建設起飛年」，多項指標建設</text:span><text:span text:style-name="T60">經過規劃、評估、爭取中央補助、國際競圖等前置作業，終</text:span><text:span text:style-name="T61">將</text:span><text:span text:style-name="T62">在</text:span><text:span text:style-name="T63">明年</text:span><text:span text:style-name="T64">進入大規模建設期</text:span><text:span text:style-name="T65">，</text:span><text:span text:style-name="T66">包括</text:span><text:span text:style-name="T67">臺中巨蛋</text:span><text:span text:style-name="T68">明</text:span><text:span text:style-name="T69">年動工</text:span><text:span text:style-name="T70">、東豐快速道路明年復工、市政路延伸開闢工程、建國北路拓</text:span><text:soft-page-break/><text:span text:style-name="T71">寬工程、</text:span><text:span text:style-name="T72">臺中綠</text:span><text:span text:style-name="T73">美圖</text:span><text:span text:style-name="T74">及臺中國際會展中心</text:span><text:span text:style-name="T75">明年</text:span><text:span text:style-name="T76">完成主體建築工程</text:span><text:span text:style-name="T77">等</text:span><text:span text:style-name="T78">；</text:span><text:span text:style-name="T79">在重大政策方面，</text:span><text:span text:style-name="T80">市民生育一胎從原先補助1萬元加碼至2</text:span><text:span text:style-name="T81">萬元，讓</text:span><text:span text:style-name="T82">年輕人敢生養</text:span><text:span text:style-name="T83">。本府將</text:span><text:span text:style-name="T84">持</text:span><text:span text:style-name="T85">續</text:span><text:span text:style-name="T86">積極推動</text:span><text:span text:style-name="T87">各項亮點政策</text:span><text:span text:style-name="T88">，</text:span><text:span text:style-name="T89">以回應市民期待。</text:span><text:span text:style-name="T90"><text:s/></text:span><text:span text:style-name="T91">(辦理機關：本府各機關)</text:span></text:p>
        </text:list-item>
        <text:list-item>
          <text:p text:style-name="P92">散會(下午4時25分)</text:p>
        </text:list-item>
      </text:list>
      <text:soft-page-break/>
      <text:p text:style-name="P93">附件：</text:p>
      <text:p text:style-name="P94">臺中市政府第502次市政會議提案摘要表（110年9月2日）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案號</text:p>
            </table:table-cell>
            <table:table-cell table:style-name="TableCell103">
              <text:p text:style-name="P104">機關</text:p>
            </table:table-cell>
            <table:table-cell table:style-name="TableCell105">
              <text:p text:style-name="P106">摘要</text:p>
            </table:table-cell>
            <table:table-cell table:style-name="TableCell107">
              <text:p text:style-name="P108">決議</text:p>
            </table:table-cell>
          </table:table-row>
        </table:table-header-rows>
        <table:table-row table:style-name="TableRow109">
          <table:table-cell table:style-name="TableCell110">
            <text:p text:style-name="P111">文01</text:p>
          </table:table-cell>
          <table:table-cell table:style-name="TableCell112">
            <text:p text:style-name="P113">文化局</text:p>
          </table:table-cell>
          <table:table-cell table:style-name="TableCell114">
            <text:p text:style-name="P115">有關「財團法人台中市文教基金會」、「財團法人臺中市文化建設基金會」、「財團法人臺中市港區文化藝術基金會」及「財團法人臺中市影視發展基金會」111年度預算書，敬請審議。</text:p>
          </table:table-cell>
          <table:table-cell table:style-name="TableCell116">
            <text:p text:style-name="P117">照案通過，送請臺中市議會審議。</text:p>
          </table:table-cell>
        </table:table-row>
        <table:table-row table:style-name="TableRow118">
          <table:table-cell table:style-name="TableCell119">
            <text:p text:style-name="P120">主01</text:p>
          </table:table-cell>
          <table:table-cell table:style-name="TableCell121">
            <text:p text:style-name="P122">主計處</text:p>
          </table:table-cell>
          <table:table-cell table:style-name="TableCell123">
            <text:p text:style-name="P124">本市111年度總預算案暨附屬單位預算及綜計表，已依相關規定彙編完竣，敬請審議。</text:p>
          </table:table-cell>
          <table:table-cell table:style-name="TableCell125">
            <text:p text:style-name="P126">照案通過，送請臺中市議會審議。</text:p>
          </table:table-cell>
        </table:table-row>
        <table:table-row table:style-name="TableRow127">
          <table:table-cell table:style-name="TableCell128">
            <text:p text:style-name="P129">墊建01</text:p>
          </table:table-cell>
          <table:table-cell table:style-name="TableCell130">
            <text:p text:style-name="P131">建設局</text:p>
          </table:table-cell>
          <table:table-cell table:style-name="TableCell132">
            <text:p text:style-name="P133">經濟部同意補助本府「全國水環境改善計畫-臺中市大雅區十三寮排水及十四張圳水環境改善計畫」，其中中央補助款2,500萬元(比例78%)、本府配合款705萬2仟元(比例22%)，另增加自籌款750萬8,012元，共計1,456萬12元已由相關110年度預算額度內調整容納，合計3,956萬12元整。前述中央補助款2,500萬元，擬請同意辦理先行墊付，敬請審議。</text:p>
          </table:table-cell>
          <table:table-cell table:style-name="TableCell134">
            <text:p text:style-name="P135">照案通過，送請臺中市議會審議。</text:p>
          </table:table-cell>
        </table:table-row>
        <table:table-row table:style-name="TableRow136">
          <table:table-cell table:style-name="TableCell137">
            <text:p text:style-name="P138">墊水01</text:p>
          </table:table-cell>
          <table:table-cell table:style-name="TableCell139">
            <text:p text:style-name="P140">水利局</text:p>
          </table:table-cell>
          <table:table-cell table:style-name="TableCell141">
            <text:p text:style-name="P142">經濟部水利署全額補助本局辦理「前瞻基礎建設計畫-縣市管河川及區域排水整體改善計畫」-「山腳排水上游延伸段治理工程（第三標）併辦土石標售」共新臺幣518萬2,282元整，擬請同意辦理先行墊付，敬請審議。</text:p>
          </table:table-cell>
          <table:table-cell table:style-name="TableCell143">
            <text:p text:style-name="P144">照案通過，送請臺中市議會審議。</text:p>
          </table:table-cell>
        </table:table-row>
        <table:table-row table:style-name="TableRow145">
          <table:table-cell table:style-name="TableCell146">
            <text:p text:style-name="P147">墊農01</text:p>
          </table:table-cell>
          <table:table-cell table:style-name="TableCell148">
            <text:p text:style-name="P149">農業局</text:p>
          </table:table-cell>
          <table:table-cell table:style-name="TableCell150">
            <text:p text:style-name="P151">行政院農業委員會林務局東勢林區管理處補助本府辦理「110年臺中市政府輔導農民辦理防治臺灣獼猴危害農作計畫」，其中中央補助款72萬3,000元(比例80%)、本府配合款18萬元(比<text:soft-page-break/>例20%)已編列110年度預算(或)已由相關預算額度內調整容納，合計90萬3,000元整，前述中央補助款72萬3,000元，擬請同意辦理先行墊付，敬請審議。</text:p>
          </table:table-cell>
          <table:table-cell table:style-name="TableCell152">
            <text:p text:style-name="P153">照案通過，送請臺中市議會審議。</text:p>
          </table:table-cell>
        </table:table-row>
        <table:table-row table:style-name="TableRow154">
          <table:table-cell table:style-name="TableCell155">
            <text:p text:style-name="P156">墊社01</text:p>
          </table:table-cell>
          <table:table-cell table:style-name="TableCell157">
            <text:p text:style-name="P158">社會局</text:p>
          </table:table-cell>
          <table:table-cell table:style-name="TableCell159">
            <text:p text:style-name="P160">衛生福利部社會及家庭署110年度全額補助本府辦理「因應社會救助法修正增加對地方政府補助經費－身心障礙者生活補助、日間照顧及住宿式照顧費用補助、輔具費用補助」1億4,371萬5,000元整，查110年度已編列1億4,137萬4,000元(已辦理110年度第1次身心障礙者生活補助計畫追減577萬4,000元在案)，前述補助增加234萬1,000元，擬請同意辦理先行墊付，敬請審議。</text:p>
          </table:table-cell>
          <table:table-cell table:style-name="TableCell161">
            <text:p text:style-name="P162">照案通過，送請臺中市議會審議。</text:p>
          </table:table-cell>
        </table:table-row>
        <table:table-row table:style-name="TableRow163">
          <table:table-cell table:style-name="TableCell164">
            <text:p text:style-name="P165">墊社02</text:p>
          </table:table-cell>
          <table:table-cell table:style-name="TableCell166">
            <text:p text:style-name="P167">社會局</text:p>
          </table:table-cell>
          <table:table-cell table:style-name="TableCell168">
            <text:p text:style-name="P169">衛生福利部110年度全額補助本局辦理「110年臺中市高齡暨企業志工精進計畫」19萬元整，擬請同意辦理先行墊付，敬請審議。</text:p>
          </table:table-cell>
          <table:table-cell table:style-name="TableCell170">
            <text:p text:style-name="P171">照案通過，送請臺中市議會審議。</text:p>
          </table:table-cell>
        </table:table-row>
        <table:table-row table:style-name="TableRow172">
          <table:table-cell table:style-name="TableCell173">
            <text:p text:style-name="P174">墊衛01</text:p>
          </table:table-cell>
          <table:table-cell table:style-name="TableCell175">
            <text:p text:style-name="P176">衛生局</text:p>
          </table:table-cell>
          <table:table-cell table:style-name="TableCell177">
            <text:p text:style-name="P178">衛生福利部社會及家庭署(以下稱社家署)110年度增列獎助本局辦理「臺中市中低收入失能老人機構公費安置費計畫」，其中中央補助款新臺幣(以下同)2,256萬8,000元(比例20%)、本府配合款7,291萬2,000元(比例80%)已編列110年度預算，合計9,548萬元整。前述中央補助款2,256萬8,000元，其中3萬2,200元已納編110度預算，餘2,253萬5,800元，擬請同意辦理先行墊付，敬請審議。</text:p>
          </table:table-cell>
          <table:table-cell table:style-name="TableCell179">
            <text:p text:style-name="P180">照案通過，送請臺中市議會審議。</text:p>
          </table:table-cell>
        </table:table-row>
        <text:soft-page-break/>
        <table:table-row table:style-name="TableRow181">
          <table:table-cell table:style-name="TableCell182">
            <text:p text:style-name="P183">墊衛02</text:p>
          </table:table-cell>
          <table:table-cell table:style-name="TableCell184">
            <text:p text:style-name="P185">衛生局</text:p>
          </table:table-cell>
          <table:table-cell table:style-name="TableCell186">
            <text:p text:style-name="P187">衛生福利部110年度全額補助本局辦理「充實心衛社工駐點辦公空間及設施設備計畫」120萬元整，擬請同意辦理先行墊付，敬請審議。</text:p>
          </table:table-cell>
          <table:table-cell table:style-name="TableCell188">
            <text:p text:style-name="P189">照案通過，送請臺中市議會審議。</text:p>
          </table:table-cell>
        </table:table-row>
      </table:table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9-08T02:56:00Z</meta:creation-date>
    <dc:date>2021-09-08T02:56:00Z</dc:date>
    <meta:print-date>2019-09-03T09:21:00Z</meta:print-date>
    <meta:template xlink:href="Normal.dotm" xlink:type="simple"/>
    <meta:editing-cycles>3</meta:editing-cycles>
    <meta:editing-duration>PT0S</meta:editing-duration>
    <meta:document-statistic meta:page-count="5" meta:paragraph-count="4" meta:word-count="313" meta:character-count="2096" meta:row-count="14" meta:non-whitespace-character-count="1787"/>
  </office:meta>
</office:document-meta>
</file>