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justify" fo:line-height="0.3611in">
        <style:tab-stops>
          <style:tab-stop style:type="left" style:position="-2.1638in"/>
          <style:tab-stop style:type="left" style:position="-1.4152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  <style:tab-stop style:type="left" style:position="-0.201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69" style:family="table-column">
      <style:table-column-properties style:column-width="0.5118in"/>
    </style:style>
    <style:style style:name="TableColumn170" style:family="table-column">
      <style:table-column-properties style:column-width="1.2423in"/>
    </style:style>
    <style:style style:name="TableColumn171" style:family="table-column">
      <style:table-column-properties style:column-width="3.6423in"/>
    </style:style>
    <style:style style:name="TableColumn172" style:family="table-column">
      <style:table-column-properties style:column-width="1.6229in"/>
    </style:style>
    <style:style style:name="Table168" style:family="table">
      <style:table-properties style:width="7.0194in" fo:margin-left="0in" table:align="center"/>
    </style:style>
    <style:style style:name="TableRow173" style:family="table-row">
      <style:table-row-properties style:min-row-height="0.3944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2" style:family="table-row">
      <style:table-row-properties style:min-row-height="0.3944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2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05次市政會議紀錄</text:p>
      <text:list text:style-name="LFO1" text:continue-numbering="true">
        <text:list-item>
          <text:p text:style-name="P2">時間：110年10月5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6"/><text:s text:c="2"/>紀錄：陳姿伶</text:p>
        </text:list-item>
        <text:list-item>
          <text:p text:style-name="P5">討論提案：1件墊付案照案通過，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中秋連假後，全臺疫情控制良好，中央流行疫情指揮中心已宣布全國二級警戒延長至</text:span><text:span text:style-name="T9">10</text:span><text:span text:style-name="T10">月</text:span><text:span text:style-name="T11">18</text:span><text:span text:style-name="T12">日，並進</text:span><text:span text:style-name="T13">一步鬆綁宗教聚會、娛樂活動及餐飲內用等防疫限制，本市防疫規定原則與中央一致，其餘細項規定，民眾可至本府各機關網站查詢或撥打</text:span><text:span text:style-name="T14">1999</text:span><text:span text:style-name="T15">詢問，也請各機關、市民仍持續遵守防疫作為，避免疫情再起。</text:span><text:span text:style-name="T16">(</text:span><text:span text:style-name="T17">辦理機關：本府各機關</text:span><text:span text:style-name="T18">)</text:span></text:p>
        </text:list-item>
        <text:list-item>
          <text:p text:style-name="P19"><text:span text:style-name="T20">為振興疫情後經濟，中央日前宣布發放全民五倍券，並於</text:span><text:span text:style-name="T21">10</text:span><text:span text:style-name="T22">月</text:span><text:span text:style-name="T23">8</text:span><text:span text:style-name="T24">日開始使用，本市為搭配中央政策，於</text:span><text:span text:style-name="T25">10</text:span><text:span text:style-name="T26">月</text:span><text:span text:style-name="T27">10</text:span><text:span text:style-name="T28">日開始舉辦為期</text:span><text:span text:style-name="T29">2</text:span><text:span text:style-name="T30">個月的「第三屆臺中購物節」，相關資訊如下：</text:span><text:span text:style-name="T31">(</text:span><text:span text:style-name="T32">辦理機關：經濟發展局</text:span><text:span text:style-name="T33">)</text:span></text:p>
        </text:list-item>
      </text:list>
      <text:list text:style-name="LFO3" text:continue-numbering="true">
        <text:list-item>
          <text:p text:style-name="P34"><text:span text:style-name="T35">為搭配行政院振興五倍券政策，「</text:span><text:span text:style-name="T36">2021</text:span><text:span text:style-name="T37">臺中購物節」特別訂在</text:span><text:span text:style-name="T38">10</text:span><text:span text:style-name="T39">月</text:span><text:span text:style-name="T40">10</text:span><text:span text:style-name="T41">日</text:span><text:span text:style-name="T42">-12</text:span><text:span text:style-name="T43">月</text:span><text:span text:style-name="T44">9</text:span><text:span text:style-name="T45">日推出，本市採用現金抽獎方案，比其</text:span><text:span text:style-name="T46">它縣市「以券換券」更加吸引人。只要來臺中消費，累計滿</text:span><text:span text:style-name="T47">500</text:span><text:span text:style-name="T48">元就獲</text:span><text:span text:style-name="T49">1</text:span><text:span text:style-name="T50">次抽獎機會，每天抽出</text:span><text:span text:style-name="T51">1,000</text:span><text:span text:style-name="T52">組</text:span><text:span text:style-name="T53">5,000</text:span><text:span text:style-name="T54">元、每週抽</text:span><text:span text:style-name="T55">10</text:span><text:span text:style-name="T56">組</text:span><text:span text:style-name="T57">10</text:span><text:span text:style-name="T58">萬元、每月抽</text:span><text:span text:style-name="T59">1</text:span><text:span text:style-name="T60">組</text:span><text:span text:style-name="T61">100</text:span><text:span text:style-name="T62">萬元；此外，更推出臺中市民每周加碼</text:span><text:span text:style-name="T63">2</text:span><text:span text:style-name="T64">組抽</text:span><text:span text:style-name="T65">10</text:span><text:span text:style-name="T66">萬元、每月加碼</text:span><text:span text:style-name="T67">1</text:span><text:span text:style-name="T68">組抽</text:span><text:span text:style-name="T69">100</text:span><text:span text:style-name="T70">萬元，歡迎市民朋友們踴躍在地消費。</text:span></text:p>
        </text:list-item>
        <text:list-item>
          <text:p text:style-name="P71"><text:span text:style-name="T72">臺中購物節早鳥活動目前正在熱烈進行中，只要在</text:span><text:span text:style-name="T73">10</text:span><text:span text:style-name="T74">月</text:span><text:span text:style-name="T75">9</text:span><text:span text:style-name="T76">日中午</text:span><text:span text:style-name="T77">12</text:span><text:span text:style-name="T78">點前安裝、更新並登入「臺中購物節</text:span><text:span text:style-name="T79">APP</text:span><text:span text:style-name="T80">」成功，即可獲得早鳥抽獎券，早鳥活動期間天天抽、天天送，有機會抽中</text:span><text:span text:style-name="T81">iPhone</text:span><text:span text:style-name="T82">、</text:span><text:span text:style-name="T83">Dyson</text:span><text:span text:style-name="T84">吹風機或</text:span><text:span text:style-name="T85">Switch</text:span><text:span text:style-name="T86">等多項獎品，活動自</text:span><text:span text:style-name="T87">9</text:span><text:span text:style-name="T88">月</text:span><text:span text:style-name="T89">24</text:span><text:span text:style-name="T90">日開跑，累積下載數已</text:span><text:span text:style-name="T91">突破</text:span><text:span text:style-name="T92">40</text:span><text:span text:style-name="T93">萬大關，目前持續增加中，歡迎全臺民眾踴躍下載並前來臺中消費。</text:span></text:p>
        </text:list-item>
      </text:list>
      <text:list text:style-name="LFO2" text:continue-numbering="true">
        <text:list-item>
          <text:p text:style-name="P94"><text:span text:style-name="T95">市府不只拚經濟，各項建設不受疫情影響持續推進，繼去年打通大智路後，武德街拓寬案也順利在</text:span><text:span text:style-name="T96">9</text:span><text:span text:style-name="T97">月底完工通車，並改名為「大智北路」，周邊交通比起過去更為順暢；感謝原持有武德街土地的賴家、戴家兩個家族共</text:span><text:span text:style-name="T98">4</text:span><text:span text:style-name="T99">名地主同意自行拆除地上物，讓後站與前站一樣能發達興旺，也讓遊客來臺中旅遊更方便，為市民打開舊城區經濟起飛的新門戶。</text:span><text:span text:style-name="T100">(</text:span><text:span text:style-name="T101">辦理機關：本府各機關</text:span><text:span text:style-name="T102">)</text:span></text:p>
        </text:list-item>
        <text:list-item>
          <text:p text:style-name="P103"><text:span text:style-name="T104">臺中市第二屆青年事務</text:span><text:span text:style-name="T105">諮詢委員會錄取名單出爐，經過層層關卡，我們最終篩選出</text:span><text:span text:style-name="T106">100</text:span><text:span text:style-name="T107">位青年諮詢委員，謝謝熱情參加遴</text:span><text:span text:style-name="T108">選的青年們。這次參與的青年遍及各界翹楚，包括原住民、客家族群及新住民等多元族群，也有不少人曾參與過國內外</text:span><text:span text:style-name="T109">NGO</text:span><text:span text:style-name="T110">或長期從事跨國企業協調工作，在公、私領域中都有出色表現，感謝他們願意將所學、所聞回饋家園，積極投入公共事務，對於公共議題也表現出超乎想像的深度及獨到眼界，讓評審委員直呼後起之秀，人才輩出。臺中是個新興的城市，我們歡迎新血加入，讓市政業務的推展能更貼近時代趨勢，也讓民眾更有感。</text:span><text:span text:style-name="T111">(</text:span><text:span text:style-name="T112">辦理機關：研究發展考核委員會</text:span><text:span text:style-name="T113">)</text:span></text:p>
        </text:list-item>
        <text:list-item>
          <text:p text:style-name="P114"><text:span text:style-name="T115">「</text:span><text:span text:style-name="T116">110</text:span><text:span text:style-name="T117">年全國運動會足球賽」男子組自</text:span><text:span text:style-name="T118">9</text:span><text:span text:style-name="T119">月</text:span><text:span text:style-name="T120">26</text:span><text:span text:style-name="T121">日起於新莊</text:span><text:soft-page-break/><text:span text:style-name="T122">田徑場舉辦，本市男子足球代表隊最終以</text:span><text:span text:style-name="T123">3</text:span><text:span text:style-name="T124">：</text:span><text:span text:style-name="T125">1</text:span><text:span text:style-name="T126">擊敗新北市，奪得冠軍殊榮，締造二連霸紀錄，恭喜他們。為發展臺中酷運動酷城市，市府積極培育運動人才，日前市政會議已審議通過「臺中市績優運動選手培訓獎助金發給辦法」，大幅提高培訓獎勵額度，例如個人金牌從原本的</text:span><text:span text:style-name="T127">1</text:span><text:span text:style-name="T128">萬</text:span><text:span text:style-name="T129">2,000</text:span><text:span text:style-name="T130">元提高至</text:span><text:span text:style-name="T131">2</text:span><text:span text:style-name="T132">萬元、銀牌從</text:span><text:span text:style-name="T133">4,000</text:span><text:span text:style-name="T134">元提高至</text:span><text:span text:style-name="T135">1</text:span><text:span text:style-name="T136">萬元等，讓選手們可以無後顧之憂專注於運動培訓，歡迎臺中健兒積極爭取。</text:span><text:span text:style-name="T137">(</text:span><text:span text:style-name="T138">辦理機關：運動局</text:span><text:span text:style-name="T139">)</text:span></text:p>
        </text:list-item>
        <text:list-item>
          <text:p text:style-name="P140"><text:span text:style-name="T141">針對今日建設局</text:span><text:span text:style-name="T142">(</text:span><text:span text:style-name="T143">養護工程處</text:span><text:span text:style-name="T144">)</text:span><text:span text:style-name="T145">「職人精神鋪路－臺灣大道最艱難的道路燙平」專案報告，建設是城市發展的基礎，打造臺中成為宜居城市需要大家的努力，下列政策請積極辦理：</text:span><text:span text:style-name="T146">(</text:span><text:span text:style-name="T147">辦理機關：建設局</text:span><text:span text:style-name="T148">)</text:span></text:p>
          <text:list text:continue-numbering="true">
            <text:list-item>
              <text:p text:style-name="P149"><text:span text:style-name="T150">燙平計畫：道路品質攸關用路人安全，不只要平整，更要燙平，因此主次要幹道的維養工作非常重要，截至目前為止，本市共整修長度超過</text:span><text:span text:style-name="T151">406</text:span><text:span text:style-name="T152">公里、面積超過</text:span><text:span text:style-name="T153">387</text:span><text:span text:style-name="T154">萬平方公尺、超過</text:span><text:span text:style-name="T155">1231</text:span><text:span text:style-name="T156">條道路，未來也將持續進行燙平計畫。此外，為避免影響市民日常通行，養工處大多利用夜間施作，同時因為道路下方有許多管線，如自來水管、瓦斯管線、寬頻線、電話線等，施工程度複雜，倘遇附近居民陳情意見，則要溝通協調取得諒解，在此感謝同仁們的辛勞，維護本市優良用路品質。</text:span></text:p>
            </text:list-item>
            <text:list-item>
              <text:p text:style-name="P157">美樂地計畫：本市公園超過500座，然而有的設施已老舊斑駁，或有設計型態已不符現今法規要求，因此本府自108年起積極推動「美樂地計畫」，更新老舊遊具、整修公園道路、改善廁所環境、打造陽光廁所等，預<text:soft-page-break/>計一年整修約50座公園，未來仍會持續進行，提供民眾更好的休閒環境。</text:p>
            </text:list-item>
          </text:list>
        </text:list-item>
        <text:list-item>
          <text:p text:style-name="P158"><text:span text:style-name="T159">新聞局發行的「漾臺中」每月都有不同主題，今年</text:span><text:span text:style-name="T160">10</text:span><text:span text:style-name="T161">月號特別邀請來自本市的奧運柔道銀牌得主楊勇緯為封面人物，搭配介紹楊勇緯成長訓練心路歷程，整份刊物內容豐富且編排相當用心，歡迎民眾索取或至網站查閱，也請各機關積極運用不同管道宣傳或推銷本市，讓外界看見臺中。</text:span><text:span text:style-name="T162">(</text:span><text:span text:style-name="T163">辦理機關：本府各機關</text:span><text:span text:style-name="T164">)</text:span></text:p>
        </text:list-item>
      </text:list>
      <text:list text:style-name="LFO1" text:continue-numbering="true">
        <text:list-item>
          <text:p text:style-name="P165">散會(上午9時55分)</text:p>
        </text:list-item>
      </text:list>
      <text:soft-page-break/>
      <text:p text:style-name="P166">附件：</text:p>
      <text:p text:style-name="P167">臺中市政府第505次市政會議提案摘要表（110年10月5日）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案號</text:p>
            </table:table-cell>
            <table:table-cell table:style-name="TableCell176">
              <text:p text:style-name="P177">機關</text:p>
            </table:table-cell>
            <table:table-cell table:style-name="TableCell178">
              <text:p text:style-name="P179">摘要</text:p>
            </table:table-cell>
            <table:table-cell table:style-name="TableCell180">
              <text:p text:style-name="P181">決議</text:p>
            </table:table-cell>
          </table:table-row>
        </table:table-header-rows>
        <table:table-row table:style-name="TableRow182">
          <table:table-cell table:style-name="TableCell183">
            <text:p text:style-name="P184">墊觀01</text:p>
          </table:table-cell>
          <table:table-cell table:style-name="TableCell185">
            <text:p text:style-name="P186">觀光旅遊局</text:p>
          </table:table-cell>
          <table:table-cell table:style-name="TableCell187">
            <text:p text:style-name="P188">交通部觀光局110及111年度補助本局辦理「環山獵人登山步道環狀線建置工程」及「東后豐自行車道觀光據點-葫蘆墩圳舊引水口周邊環境營造工程」及本市風景區管理所辦理「大坑風景區觀光休憩空間再造及優化指標導覽系統工程」共3案，合計中央補助款5,871萬元（比例57%），本府配合款(含自償款)4,429萬元（比例43%），合計1億300萬元整，擬請同意辦理先行墊付，敬請審議。</text:p>
          </table:table-cell>
          <table:table-cell table:style-name="TableCell189">
            <text:p text:style-name="P190">照案通過，送請臺中市議會審議。</text:p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0-12T06:55:00Z</meta:creation-date>
    <dc:date>2021-10-14T02:21:00Z</dc:date>
    <meta:print-date>2019-09-03T09:21:00Z</meta:print-date>
    <meta:template xlink:href="Normal.dotm" xlink:type="simple"/>
    <meta:editing-cycles>4</meta:editing-cycles>
    <meta:editing-duration>PT60S</meta:editing-duration>
    <meta:document-statistic meta:page-count="5" meta:paragraph-count="4" meta:word-count="332" meta:character-count="2225" meta:row-count="15" meta:non-whitespace-character-count="1897"/>
  </office:meta>
</office:document-meta>
</file>