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 style:parent-style-name="內文" style:family="paragraph">
      <style:paragraph-properties fo:text-align="justify" fo:line-height="0.3611in" fo:margin-left="0.943in" fo:text-indent="-0.4472in">
        <style:tab-stops>
          <style:tab-stop style:type="left" style:position="-0.943in"/>
          <style:tab-stop style:type="left" style:position="-0.1944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line-height="0.3611in" fo:margin-left="0.943in" fo:text-indent="-0.4472in">
        <style:tab-stops>
          <style:tab-stop style:type="left" style:position="-0.943in"/>
          <style:tab-stop style:type="left" style:position="-0.1944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line-height="0.3611in" fo:margin-left="0.943in" fo:text-indent="-0.4472in">
        <style:tab-stops>
          <style:tab-stop style:type="left" style:position="-0.943in"/>
          <style:tab-stop style:type="left" style:position="-0.1944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line-height="0.3611in" fo:margin-left="0.943in" fo:text-indent="-0.4472in">
        <style:tab-stops>
          <style:tab-stop style:type="left" style:position="-0.943in"/>
          <style:tab-stop style:type="left" style:position="-0.1944in"/>
        </style:tab-stops>
      </style:paragraph-properties>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93" style:parent-style-name="預設段落字型" style:family="text">
      <style:text-properties style:font-name="標楷體" style:font-name-asian="標楷體" fo:font-weight="bold" style:font-weight-asian="bold" fo:color="#0070C0" fo:font-size="16pt" style:font-size-asian="16pt" style:font-size-complex="16pt"/>
    </style:style>
    <style:style style:name="P9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6"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79"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82" style:family="table-column">
      <style:table-column-properties style:column-width="0.5118in"/>
    </style:style>
    <style:style style:name="TableColumn283" style:family="table-column">
      <style:table-column-properties style:column-width="1.2423in"/>
    </style:style>
    <style:style style:name="TableColumn284" style:family="table-column">
      <style:table-column-properties style:column-width="3.6423in"/>
    </style:style>
    <style:style style:name="TableColumn285" style:family="table-column">
      <style:table-column-properties style:column-width="1.6229in"/>
    </style:style>
    <style:style style:name="Table281" style:family="table">
      <style:table-properties style:width="7.0194in" fo:margin-left="0in" table:align="center"/>
    </style:style>
    <style:style style:name="TableRow286" style:family="table-row">
      <style:table-row-properties style:min-row-height="0.3944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95" style:family="table-row">
      <style:table-row-properties style:min-row-height="0.394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04" style:family="table-row">
      <style:table-row-properties style:min-row-height="0.3944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13" style:family="table-row">
      <style:table-row-properties style:min-row-height="0.3944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2" style:family="table-row">
      <style:table-row-properties style:min-row-height="0.3944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1" style:family="table-row">
      <style:table-row-properties style:min-row-height="0.394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0" style:family="table-row">
      <style:table-row-properties style:min-row-height="0.394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4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06次市政會議紀錄</text:p>
      <text:list text:style-name="LFO2" text:continue-numbering="true">
        <text:list-item>
          <text:p text:style-name="P3">時間：110年10月12日（星期二）上午9時30分</text:p>
        </text:list-item>
        <text:list-item>
          <text:p text:style-name="P4">地點：市政大樓9樓市政廳</text:p>
        </text:list-item>
        <text:list-item>
          <text:p text:style-name="P5">主持人：盧市長秀燕<text:s/><text:s text:c="17"/>紀錄：陳姿伶</text:p>
        </text:list-item>
        <text:list-item>
          <text:p text:style-name="P6">討論提案：2件法規案及3件墊付案照案通過，1件墊付案撤案；法規案送請法制局發布，墊經01、02及墊水01送請臺中市議會審議，墊運01撤案。（詳如附件）</text:p>
        </text:list-item>
        <text:list-item>
          <text:p text:style-name="P7">指（裁）示事項：</text:p>
        </text:list-item>
      </text:list>
      <text:list text:style-name="LFO1" text:continue-numbering="true">
        <text:list-item>
          <text:p text:style-name="P8"><text:span text:style-name="T9">10</text:span><text:span text:style-name="T10">月</text:span><text:span text:style-name="T11">14</text:span><text:span text:style-name="T12">日</text:span><text:span text:style-name="T13">就是重陽節，家有一老如有一寶，先預祝長輩們健康快樂</text:span><text:span text:style-name="T14">，</text:span><text:span text:style-name="T15">市</text:span><text:span text:style-name="T16">府重視長者的福利</text:span><text:span text:style-name="T17">，</text:span><text:span text:style-name="T18">體</text:span><text:span text:style-name="T19">恤他們</text:span><text:span text:style-name="T20">的</text:span><text:span text:style-name="T21">各項</text:span><text:span text:style-name="T22">相</text:span><text:span text:style-name="T23">關</text:span><text:span text:style-name="T24">措施如下：</text:span><text:span text:style-name="T25">(辦理</text:span><text:span text:style-name="T26">機關</text:span><text:span text:style-name="T27">：</text:span><text:span text:style-name="T28">本</text:span><text:span text:style-name="T29">府各機關</text:span><text:span text:style-name="T30">)</text:span></text:p>
        </text:list-item>
      </text:list>
      <text:list text:style-name="LFO26" text:continue-numbering="true">
        <text:list-item>
          <text:p text:style-name="P31">因疫情影響，各縣市均積極提高新冠肺炎疫苗施打率，中央目前要求全民一律至1922疫苗預約平台進行登記，然而為體恤部分長者可能不便上網，臺中市推出快打站服務，幫65歲以上長輩免預約直接到快打站接種，政策受到好評，目前本市除66歲、67歲長輩還未能打莫德納第二劑外，其餘65歲以上長輩幾乎均已完成兩劑疫苗接種。考量65歲以上長輩兩劑接種已告一段落，再加上第11期中央預計配撥28萬劑疫苗，而本市醫療院所一週接種量能約17萬劑，屆時將增加約11、12萬劑的量能，因此快打站將繼續服務，自11期起65歲以下民眾上1922疫苗預約平台預約時，除可選擇醫療院所外，亦可預約本市快打站，希望加速讓民眾完成疫苗接種，請有需求的民眾多加利用。</text:p>
        </text:list-item>
        <text:list-item>
          <text:p text:style-name="P32">本人一上任就力推恢復老人健保補助政策，不僅保障長輩就醫權益，也減輕子女負擔，符合市民期待。</text:p>
        </text:list-item>
        <text:list-item>
          <text:p text:style-name="P33">今年起敬老愛心卡多面向服務再升級，搭乘計程車折抵金額從50元提高到起跳價85元，為全國補助最高的城市，希望鼓勵長輩們多出外走走，迎向精彩人生下半場。</text:p>
        </text:list-item>
        <text:list-item>
          <text:p text:style-name="P34">市府積極以健康促進、活躍老化的概念推行福利服務，並設置長照據點提供各項照顧關懷服務，目前全市據點數量已超過400處，未來將持續設置。</text:p>
        </text:list-item>
      </text:list>
      <text:list text:style-name="LFO1" text:continue-numbering="true">
        <text:list-item>
          <text:p text:style-name="P35"><text:span text:style-name="T36">2021</text:span><text:span text:style-name="T37">臺中購物節已</text:span><text:span text:style-name="T38">在10</text:span><text:span text:style-name="T39">月</text:span><text:span text:style-name="T40">10</text:span><text:span text:style-name="T41">日</text:span><text:span text:style-name="T42">起跑，</text:span><text:span text:style-name="T43">至12月9日</text:span><text:span text:style-name="T44">結束，</text:span><text:span text:style-name="T45">截至目前為</text:span><text:span text:style-name="T46">止</text:span><text:span text:style-name="T47">臺中購物節</text:span><text:span text:style-name="T48">APP</text:span><text:span text:style-name="T49">下載數已超過</text:span><text:span text:style-name="T50">52萬</text:span><text:span text:style-name="T51">人次</text:span><text:span text:style-name="T52">，</text:span><text:span text:style-name="T53">目前是全國APP</text:span><text:span text:style-name="T54">下載率排</text:span><text:span text:style-name="T55">行榜第1</text:span><text:span text:style-name="T56">名，</text:span><text:span text:style-name="T57">登</text:span><text:span text:style-name="T58">錄的消費金額</text:span><text:span text:style-name="T59">更</text:span><text:span text:style-name="T60">破億元</text:span><text:span text:style-name="T61">。</text:span><text:span text:style-name="T62">此外</text:span><text:span text:style-name="T63">，</text:span><text:span text:style-name="T64">為鼓勵民眾拿五倍券到臺中消費</text:span><text:span text:style-name="T65">，我</text:span><text:span text:style-name="T66">們也提供許多現金抽獎機會，</text:span><text:span text:style-name="T67">首</text:span><text:span text:style-name="T68">波獎項</text:span><text:span text:style-name="T69">於</text:span><text:span text:style-name="T70">10月</text:span><text:span text:style-name="T71">11日在</text:span><text:span text:style-name="T72">市民廣場</text:span><text:span text:style-name="T73">抽</text:span><text:span text:style-name="T74">出</text:span><text:span text:style-name="T75">臺中市民專屬企業加碼</text:span><text:span text:style-name="T76">獎共</text:span><text:span text:style-name="T77">2名10</text:span><text:span text:style-name="T78">萬元現金得主、</text:span><text:span text:style-name="T79">千名5</text:span><text:span text:style-name="T80">,</text:span><text:span text:style-name="T81">000</text:span><text:span text:style-name="T82">元現金得主及</text:span><text:span text:style-name="T83">早鳥活動最終大獎，</text:span><text:span text:style-name="T84">市府將一一通知各中獎人</text:span><text:span text:style-name="T85">並</text:span><text:span text:style-name="T86">協助兌</text:span><text:span text:style-name="T87">領</text:span><text:span text:style-name="T88">。</text:span><text:span text:style-name="T89">(辦理</text:span><text:span text:style-name="T90">機關</text:span><text:span text:style-name="T91">：經</text:span><text:span text:style-name="T92">濟發展局</text:span><text:span text:style-name="T93">)</text:span></text:p>
        </text:list-item>
        <text:list-item>
          <text:p text:style-name="P94"><text:span text:style-name="T95">第58</text:span><text:span text:style-name="T96">屆金馬獎入圍名單上週揭曉，由市府補助並協助拍攝製作的電影</text:span><text:span text:style-name="T97">「</text:span><text:span text:style-name="T98">複身犯</text:span><text:span text:style-name="T99">」</text:span><text:span text:style-name="T100">、</text:span><text:span text:style-name="T101">「</text:span><text:span text:style-name="T102">聽見歌再唱</text:span><text:span text:style-name="T103">」</text:span><text:span text:style-name="T104">、</text:span><text:span text:style-name="T105">「</text:span><text:span text:style-name="T106">高山上的熱氣球</text:span><text:span text:style-name="T107">」</text:span><text:span text:style-name="T108">，以及委託製作的動畫短片</text:span><text:span text:style-name="T109">「</text:span><text:span text:style-name="T110">海角天涯</text:span><text:span text:style-name="T111">」</text:span><text:span text:style-name="T112">入圍4項獎項，表現亮眼</text:span><text:span text:style-name="T113">，</text:span><text:span text:style-name="T114">恭喜入圍的影視團隊，市府與有榮焉!臺中市長期支持影視及動畫產業，去年起雖遭逢疫情衝擊，仍然提供協拍服務1,300件次、作品超過150部以上，並提供經費補助給超過30個劇組；拍攝期間也感謝劇組團隊落地臺中，除了拍攝臺</text:span><text:span text:style-name="T115">中之美，</text:span><text:span text:style-name="T116">更</text:span><text:span text:style-name="T117">帶來旅宿、交通運輸及生活飲食等周邊產業效益，為在地消費注入活水。市府未來將持續支持影視及動畫產業，讓優秀影視人員和作品發光發熱</text:span><text:span text:style-name="T118">。</text:span><text:span text:style-name="T119">(辦理</text:span><text:span text:style-name="T120">機關</text:span><text:span text:style-name="T121">：</text:span><text:span text:style-name="T122">新</text:span><text:span text:style-name="T123">聞局</text:span><text:span text:style-name="T124">)</text:span></text:p>
        </text:list-item>
        <text:list-item>
          <text:p text:style-name="P125"><text:span text:style-name="T126">今</text:span><text:span text:style-name="T127">日</text:span><text:span text:style-name="T128">獻</text:span><text:span text:style-name="T129">獎項目</text:span><text:span text:style-name="T130">-</text:span><text:span text:style-name="T131">「國家卓越建設獎」是國內建設最高榮譽獎</text:span><text:soft-page-break/><text:span text:style-name="T132">之一，市府去年橫掃10項大獎，今年再刷新紀錄，一口氣抱回來17個獎項</text:span><text:span text:style-name="T133">，更</text:span><text:span text:style-name="T134">難能可貴的是</text:span><text:span text:style-name="T135">這</text:span><text:span text:style-name="T136">17個獎項就是市府提案的所有工程項目，恭喜建設局、交通局、水利局、地政局、教育局、文化局、都發局摘下2卓越、7金質、6優質、2特別獎的殊榮，</text:span><text:span text:style-name="T137">尤</text:span><text:span text:style-name="T138">其建設局「</text:span><text:span text:style-name="T139">水</text:span><text:span text:style-name="T140">湳中央公園」</text:span><text:span text:style-name="T141">更</text:span><text:span text:style-name="T142">榮獲「</text:span><text:span text:style-name="T143">2021全</text:span><text:span text:style-name="T144">球卓越建設獎」</text:span><text:span text:style-name="T145">永續發展類銀獎殊榮，見</text:span><text:span text:style-name="T146">證</text:span><text:span text:style-name="T147">本</text:span><text:span text:style-name="T148">市</text:span><text:span text:style-name="T149">宜居城市的堅強實力。</text:span><text:span text:style-name="T150">感謝主辦單位看到本府堅持工程品質的努力不懈，</text:span><text:span text:style-name="T151">也</text:span><text:span text:style-name="T152">要感謝同仁的積極與辛勞，未來</text:span><text:span text:style-name="T153">請</text:span><text:span text:style-name="T154">各</text:span><text:span text:style-name="T155">機關</text:span><text:span text:style-name="T156">再接再厲，持續推動並精進</text:span><text:span text:style-name="T157">公共工程規劃及興建</text:span><text:span text:style-name="T158">。</text:span><text:span text:style-name="T159">(辦理</text:span><text:span text:style-name="T160">機關</text:span><text:span text:style-name="T161">：</text:span><text:span text:style-name="T162">本</text:span><text:span text:style-name="T163">府各機關</text:span><text:span text:style-name="T164">)</text:span></text:p>
        </text:list-item>
        <text:list-item>
          <text:p text:style-name="P165"><text:span text:style-name="T166">為提升臺</text:span><text:span text:style-name="T167">中市計程車服務品質，市府每</text:span><text:span text:style-name="T168">年</text:span><text:span text:style-name="T169">從全市計程車駕駛人中評選出優良駕駛，</text:span><text:span text:style-name="T170">今日</text:span><text:span text:style-name="T171">於</text:span><text:span text:style-name="T172">會議上頒發「</text:span><text:span text:style-name="T173">臺</text:span><text:span text:style-name="T174">中市優良計程車駕</text:span><text:span text:style-name="T175">駛人</text:span><text:span text:style-name="T176">」</text:span><text:span text:style-name="T177">獎，</text:span><text:span text:style-name="T178">感謝</text:span><text:span text:style-name="T179">他們長年為臺中市交通服務的貢獻，特</text:span><text:span text:style-name="T180">別是</text:span><text:span text:style-name="T181">在道路上遇到意外事件時，他</text:span><text:span text:style-name="T182">們</text:span><text:span text:style-name="T183">也常擔任第一時間緊急協助人員，可謂馬路上的無名英雄</text:span><text:span text:style-name="T184">，</text:span><text:span text:style-name="T185">感謝他們</text:span><text:span text:style-name="T186">。</text:span><text:span text:style-name="T187">(辦理</text:span><text:span text:style-name="T188">機關</text:span><text:span text:style-name="T189">：</text:span><text:span text:style-name="T190">交</text:span><text:span text:style-name="T191">通局</text:span><text:span text:style-name="T192">)</text:span></text:p>
        </text:list-item>
        <text:list-item>
          <text:p text:style-name="P193"><text:span text:style-name="T194">針對今日</text:span><text:span text:style-name="T195">社</text:span><text:span text:style-name="T196">會局</text:span><text:span text:style-name="T197">(</text:span><text:span text:style-name="T198">仁愛之家</text:span><text:span text:style-name="T199">)「樂齡宜居在仁家—臺中市立仁愛之家銀髮照顧服務推動情</text:span><text:span text:style-name="T200">形」</text:span><text:span text:style-name="T201">專案報告，</text:span><text:span text:style-name="T202">「仁愛之家」</text:span><text:span text:style-name="T203">是</text:span><text:span text:style-name="T204">中市唯一公設公營老人福利機</text:span><text:span text:style-name="T205">構</text:span><text:span text:style-name="T206">已</text:span><text:span text:style-name="T207">成立45</text:span><text:span text:style-name="T208">年，主要照顧</text:span><text:span text:style-name="T209">本</text:span><text:span text:style-name="T210">市孤苦無依、低收的弱勢長者，</text:span><text:span text:style-name="T211">目</text:span><text:span text:style-name="T212">前</text:span><text:span text:style-name="T213">安置148人，由於服務好，</text:span><text:span text:style-name="T214">再加</text:span><text:span text:style-name="T215">上</text:span><text:span text:style-name="T216">高齡化社會</text:span><text:span text:style-name="T217">來</text:span><text:span text:style-name="T218">臨</text:span><text:span text:style-name="T219">，</text:span><text:span text:style-name="T220">市</text:span><text:span text:style-name="T221">府</text:span><text:span text:style-name="T222">再斥資興建多功能大樓，</text:span><text:span text:style-name="T223">預計明年底完工</text:span><text:span text:style-name="T224">，服務人數</text:span><text:span text:style-name="T225">將</text:span><text:span text:style-name="T226">可</text:span><text:span text:style-name="T227">提升至420人。</text:span><text:span text:style-name="T228">除此</text:span><text:span text:style-name="T229">之外，</text:span><text:span text:style-name="T230">市府規劃</text:span><text:span text:style-name="T231">設立「</text:span><text:span text:style-name="T232">臺</text:span><text:span text:style-name="T233">中市立老人復健綜合醫院」</text:span><text:span text:style-name="T234">，</text:span><text:span text:style-name="T235"><text:s/></text:span><text:span text:style-name="T236">打造一座</text:span><text:span text:style-name="T237">醫養合一，結合民間資源提供多元服務的區域級教學醫院</text:span><text:span text:style-name="T238">，</text:span><text:span text:style-name="T239">提供更完整的醫療及長照服務</text:span><text:span text:style-name="T240">。</text:span><text:span text:style-name="T241">我</text:span><text:span text:style-name="T242">們</text:span><text:span text:style-name="T243">將</text:span><text:span text:style-name="T244">透過不斷的建設與增加相關措施，讓</text:span><text:span text:style-name="T245">長</text:span><text:span text:style-name="T246">輩</text:span><text:span text:style-name="T247">能</text:span><text:span text:style-name="T248">老有所養</text:span><text:span text:style-name="T249">。</text:span><text:span text:style-name="T250">(辦理機</text:span><text:soft-page-break/><text:span text:style-name="T251">關：</text:span><text:span text:style-name="T252">社</text:span><text:span text:style-name="T253">會</text:span><text:span text:style-name="T254">局</text:span><text:span text:style-name="T255">)</text:span></text:p>
        </text:list-item>
        <text:list-item>
          <text:p text:style-name="P256"><text:span text:style-name="T257">本</text:span><text:span text:style-name="T258">府建設</text:span><text:span text:style-name="T259">局</text:span><text:span text:style-name="T260">網站</text:span><text:span text:style-name="T261">提</text:span><text:span text:style-name="T262">供</text:span><text:span text:style-name="T263">「</text:span><text:span text:style-name="T264">建設大臺中</text:span><text:span text:style-name="T265">」電</text:span><text:span text:style-name="T266">子書籍資料</text:span><text:span text:style-name="T267">，</text:span><text:span text:style-name="T268">內</text:span><text:span text:style-name="T269">有市府的各項建設成果，歡迎大家參閱</text:span><text:span text:style-name="T270">，</text:span><text:span text:style-name="T271">也請各機關積極運用電子書籍、</text:span><text:span text:style-name="T272">刊物</text:span><text:span text:style-name="T273">等方式，讓外界了解市府的政策與成果。</text:span><text:span text:style-name="T274">(辦理機關</text:span><text:span text:style-name="T275">：本</text:span><text:span text:style-name="T276">府各機關</text:span><text:span text:style-name="T277">)</text:span></text:p>
        </text:list-item>
      </text:list>
      <text:list text:style-name="LFO2" text:continue-numbering="true">
        <text:list-item>
          <text:p text:style-name="P278">散會(上午10時40分)</text:p>
        </text:list-item>
      </text:list>
      <text:soft-page-break/>
      <text:p text:style-name="P279">附件：</text:p>
      <text:p text:style-name="P280">臺中市政府第506次市政會議提案摘要表（110年10月8日）</text:p>
      <table:table table:style-name="Table281">
        <table:table-columns>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案號</text:p>
            </table:table-cell>
            <table:table-cell table:style-name="TableCell289">
              <text:p text:style-name="P290">機關</text:p>
            </table:table-cell>
            <table:table-cell table:style-name="TableCell291">
              <text:p text:style-name="P292">摘要</text:p>
            </table:table-cell>
            <table:table-cell table:style-name="TableCell293">
              <text:p text:style-name="P294">決議</text:p>
            </table:table-cell>
          </table:table-row>
        </table:table-header-rows>
        <table:table-row table:style-name="TableRow295">
          <table:table-cell table:style-name="TableCell296">
            <text:p text:style-name="P297">環01</text:p>
          </table:table-cell>
          <table:table-cell table:style-name="TableCell298">
            <text:p text:style-name="P299">環境保護局</text:p>
          </table:table-cell>
          <table:table-cell table:style-name="TableCell300">
            <text:p text:style-name="P301">檢陳「臺中市檢舉違反廢棄物清理法案件獎勵辦法」第四條修正草案1份，敬請審議。</text:p>
          </table:table-cell>
          <table:table-cell table:style-name="TableCell302">
            <text:p text:style-name="P303">照案通過，送請法制局發布。</text:p>
          </table:table-cell>
        </table:table-row>
        <table:table-row table:style-name="TableRow304">
          <table:table-cell table:style-name="TableCell305">
            <text:p text:style-name="P306">文01</text:p>
          </table:table-cell>
          <table:table-cell table:style-name="TableCell307">
            <text:p text:style-name="P308">文化局</text:p>
          </table:table-cell>
          <table:table-cell table:style-name="TableCell309">
            <text:p text:style-name="P310">檢陳修正「臺中市立圖書館場地使用管理辦法」第三條、第六條及第五條附表草案1份，敬請審議。</text:p>
          </table:table-cell>
          <table:table-cell table:style-name="TableCell311">
            <text:p text:style-name="P312">照案通過，送請法制局發布。</text:p>
          </table:table-cell>
        </table:table-row>
        <table:table-row table:style-name="TableRow313">
          <table:table-cell table:style-name="TableCell314">
            <text:p text:style-name="P315">墊經01</text:p>
          </table:table-cell>
          <table:table-cell table:style-name="TableCell316">
            <text:p text:style-name="P317">經濟發展局</text:p>
          </table:table-cell>
          <table:table-cell table:style-name="TableCell318">
            <text:p text:style-name="P319">經濟部工業局110年度補助本局辦理「臺中市聚興產業園區計畫南側道路（潭興路1段258巷）拓寬工程」，其中中央補助款5,084萬元(比例56%)、本府配合款3,951萬元(比例44%)，合計9,035萬元整，擬請同意辦理先行墊付，敬請審議。</text:p>
          </table:table-cell>
          <table:table-cell table:style-name="TableCell320">
            <text:p text:style-name="P321">照案通過，送請臺中市議會審議。</text:p>
          </table:table-cell>
        </table:table-row>
        <table:table-row table:style-name="TableRow322">
          <table:table-cell table:style-name="TableCell323">
            <text:p text:style-name="P324">墊經02</text:p>
          </table:table-cell>
          <table:table-cell table:style-name="TableCell325">
            <text:p text:style-name="P326">經濟發展局</text:p>
          </table:table-cell>
          <table:table-cell table:style-name="TableCell327">
            <text:p text:style-name="P328">經濟部110年度補助本局辦理「經濟部對受嚴重特殊傳染性肺炎影響發生營運困難產業及事業紓困振興公有市場及列管夜市設施改善計畫」，針對本市大雅第一公有零售市場補助，中央補助款340萬元(比例85%)，本府配合款60萬元(比例15%)，合計總計畫經費400萬元整，擬請同意辦理先行墊付，敬請審議。</text:p>
          </table:table-cell>
          <table:table-cell table:style-name="TableCell329">
            <text:p text:style-name="P330">照案通過，送請臺中市議會審議。</text:p>
          </table:table-cell>
        </table:table-row>
        <table:table-row table:style-name="TableRow331">
          <table:table-cell table:style-name="TableCell332">
            <text:p text:style-name="P333">墊水01</text:p>
          </table:table-cell>
          <table:table-cell table:style-name="TableCell334">
            <text:p text:style-name="P335">水利局</text:p>
          </table:table-cell>
          <table:table-cell table:style-name="TableCell336">
            <text:p text:style-name="P337">經濟部水利署第三河川局110年度補助本府水利局辦理「109年度大甲溪南勢段疏濬工程兼供土石採售分離作業」公益支出186萬6,000元及「大安溪斷面大安溪斷面46-48河段疏濬工程兼供土石採售分離作業」公益支出84萬元，其中中央補助款270萬<text:soft-page-break/>6,000元(比例73%)、本府配合款99萬4,000元(比例27%)已編列110年度預算，合計370萬元整。前述中央補助款270萬6,000元，擬請同意辦理先行墊付，敬請審議。</text:p>
          </table:table-cell>
          <table:table-cell table:style-name="TableCell338">
            <text:p text:style-name="P339">照案通過，送請臺中市議會審議。</text:p>
          </table:table-cell>
        </table:table-row>
        <table:table-row table:style-name="TableRow340">
          <table:table-cell table:style-name="TableCell341">
            <text:p text:style-name="P342">墊運01</text:p>
          </table:table-cell>
          <table:table-cell table:style-name="TableCell343">
            <text:p text:style-name="P344">運動局</text:p>
          </table:table-cell>
          <table:table-cell table:style-name="TableCell345">
            <text:p text:style-name="P346">教育部體育署110年度補助本府辦理「111年全國身心障礙國民運動會」，其中中央補助款5,000萬元(比例70%)、本府配合款2,100萬元(比例30%)已編列111年度預算，合計7,100萬元整，擬請同意辦理先行墊付，敬請審議。</text:p>
          </table:table-cell>
          <table:table-cell table:style-name="TableCell347">
            <text:p text:style-name="P348">撤案。</text:p>
          </table:table-cell>
        </table:table-row>
      </table:table>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10-15T07:24:00Z</meta:creation-date>
    <dc:date>2021-10-15T07:24:00Z</dc:date>
    <meta:print-date>2019-09-03T09:21:00Z</meta:print-date>
    <meta:template xlink:href="Normal.dotm" xlink:type="simple"/>
    <meta:editing-cycles>3</meta:editing-cycles>
    <meta:editing-duration>PT60S</meta:editing-duration>
    <meta:document-statistic meta:page-count="6" meta:paragraph-count="5" meta:word-count="427" meta:character-count="2859" meta:row-count="20" meta:non-whitespace-character-count="2437"/>
  </office:meta>
</office:document-meta>
</file>