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Arial" style:font-name-complex="Arial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7" style:family="table-column">
      <style:table-column-properties style:column-width="0.5118in"/>
    </style:style>
    <style:style style:name="TableColumn258" style:family="table-column">
      <style:table-column-properties style:column-width="1.2423in"/>
    </style:style>
    <style:style style:name="TableColumn259" style:family="table-column">
      <style:table-column-properties style:column-width="3.6423in"/>
    </style:style>
    <style:style style:name="TableColumn260" style:family="table-column">
      <style:table-column-properties style:column-width="1.6229in"/>
    </style:style>
    <style:style style:name="Table256" style:family="table">
      <style:table-properties style:width="7.0194in" fo:margin-left="0in" table:align="center"/>
    </style:style>
    <style:style style:name="TableRow261" style:family="table-row">
      <style:table-row-properties style:min-row-height="0.394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0" style:family="table-row">
      <style:table-row-properties style:min-row-height="0.394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9" style:family="table-row">
      <style:table-row-properties style:min-row-height="0.394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8" style:family="table-row">
      <style:table-row-properties style:min-row-height="0.39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07次市政會議紀錄</text:p>
      <text:list text:style-name="LFO2" text:continue-numbering="true">
        <text:list-item>
          <text:p text:style-name="P3">時間：110年10月19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 text:c="22"/>紀錄：陳姿伶</text:p>
        </text:list-item>
        <text:list-item>
          <text:p text:style-name="P6">討論提案：1件法規案及2件墊付案照案通過；法規案送請法制局發布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進行2項表揚，分別為</text:span><text:span text:style-name="T10">環保局</text:span><text:span text:style-name="T11">「</text:span><text:span text:style-name="T12">110 年度清潔隊</text:span><text:span text:style-name="T13">員</text:span><text:span text:style-name="T14">績優人員</text:span><text:span text:style-name="T15">」</text:span><text:span text:style-name="T16">、</text:span><text:span text:style-name="T17">經發局「</text:span><text:span text:style-name="T18">109 年度第二階段特定效標商圈評鑑</text:span><text:span text:style-name="T19">」：</text:span><text:span text:style-name="T20">(辦理</text:span><text:span text:style-name="T21">機關</text:span><text:span text:style-name="T22">：本府各機關)</text:span></text:p>
        </text:list-item>
      </text:list>
      <text:list text:style-name="LFO26" text:continue-numbering="true">
        <text:list-item>
          <text:p text:style-name="P23">本市是全國第二大直轄市，環境整潔工作特別繁重，平時有賴各位清潔隊員競競業業、認真負責維護市容；尤其近2年因疫情緣故，常需配合深入熱區進行清消，面臨更高的危險，卻絲毫不畏懼，在此特別感謝所有清潔隊員的付出。</text:p>
        </text:list-item>
        <text:list-item>
          <text:p text:style-name="P24">目前全臺疫情趨緩，臺中購物節刻正舉辦中，各大商圈的人潮不斷，大家都能感受到商機回來了，相信這次購物節搭配五倍券活動，一定能夠刺激消費，吸引全國消費者到臺中，一起拼經濟。</text:p>
        </text:list-item>
      </text:list>
      <text:list text:style-name="LFO1" text:continue-numbering="true">
        <text:list-item>
          <text:p text:style-name="P25"><text:span text:style-name="T26">本</text:span><text:span text:style-name="T27">週</text:span><text:span text:style-name="T28">開始</text:span><text:span text:style-name="T29">進行第</text:span><text:span text:style-name="T30">12輪</text:span><text:span text:style-name="T31">疫苗施打</text:span><text:span text:style-name="T32">，</text:span><text:span text:style-name="T33">分</text:span><text:span text:style-name="T34">2梯</text:span><text:span text:style-name="T35">次</text:span><text:span text:style-name="T36">：</text:span><text:span text:style-name="T37">第12-1梯次(</text:span><text:span text:style-name="T38">10</text:span><text:span text:style-name="T39">月</text:span><text:span text:style-name="T40">22</text:span><text:span text:style-name="T41">日</text:span><text:span text:style-name="T42">-27</text:span><text:span text:style-name="T43">日</text:span><text:span text:style-name="T44">)</text:span><text:span text:style-name="T45">預</text:span><text:span text:style-name="T46">計施打</text:span><text:span text:style-name="T47">超</text:span><text:span text:style-name="T48">過</text:span><text:span text:style-name="T49">30萬</text:span><text:span text:style-name="T50">劑，</text:span><text:span text:style-name="T51">第12-2梯次(</text:span><text:span text:style-name="T52">10</text:span><text:span text:style-name="T53">月</text:span><text:span text:style-name="T54">28</text:span><text:span text:style-name="T55">日</text:span><text:span text:style-name="T56">-11</text:span><text:span text:style-name="T57">月</text:span><text:span text:style-name="T58">3</text:span><text:span text:style-name="T59">日</text:span><text:span text:style-name="T60">)</text:span><text:span text:style-name="T61">預</text:span><text:span text:style-name="T62">計</text:span><text:span text:style-name="T63">超過</text:span><text:span text:style-name="T64">18萬</text:span><text:span text:style-name="T65">劑</text:span><text:span text:style-name="T66">，</text:span><text:span text:style-name="T67">兩梯次</text:span><text:span text:style-name="T68">都超出</text:span><text:span text:style-name="T69">目</text:span><text:span text:style-name="T70">前</text:span><text:span text:style-name="T71">本</text:span><text:span text:style-name="T72">市一周最大接種</text:span><text:span text:style-name="T73">量能</text:span><text:span text:style-name="T74">17萬</text:span><text:span text:style-name="T75">劑，</text:span><text:span text:style-name="T76">負</text:span><text:span text:style-name="T77">荷</text:span><text:span text:style-name="T78">量相當大，但為讓市民早日接種完畢，我們會盡</text:span><text:span text:style-name="T79">全力</text:span><text:span text:style-name="T80">在</text:span><text:span text:style-name="T81">穩健與安全</text:span><text:span text:style-name="T82">條件下提供接種注射服務；</text:span><text:span text:style-name="T83">而在</text:span><text:span text:style-name="T84">人力調度方面，</text:span><text:span text:style-name="T85">也</text:span><text:span text:style-name="T86">會</text:span><text:span text:style-name="T87">以</text:span><text:span text:style-name="T88">醫護人員</text:span><text:span text:style-name="T89">能夠負擔的範圍內安排</text:span><text:span text:style-name="T90">，</text:span><text:span text:style-name="T91">同時也</text:span><text:span text:style-name="T92">感謝本府各機關同仁</text:span><text:span text:style-name="T93">支</text:span><text:soft-page-break/><text:span text:style-name="T94">援</text:span><text:span text:style-name="T95">各</text:span><text:span text:style-name="T96">快打站人力</text:span><text:span text:style-name="T97">，共同成就這項具有挑戰性的工作</text:span><text:span text:style-name="T98">。</text:span><text:span text:style-name="T99">臺</text:span><text:span text:style-name="T100">中市符合</text:span><text:span text:style-name="T101">第1</text:span><text:span text:style-name="T102">2</text:span><text:span text:style-name="T103">期疫苗</text:span><text:span text:style-name="T104">施</text:span><text:span text:style-name="T105">打資格共51萬1</text:span><text:span text:style-name="T106">,</text:span><text:span text:style-name="T107">697人，</text:span><text:span text:style-name="T108">本</text:span><text:span text:style-name="T109">市獲</text:span><text:span text:style-name="T110">配</text:span><text:span text:style-name="T111">3種品牌疫苗共56萬9</text:span><text:span text:style-name="T112">,</text:span><text:span text:style-name="T113">820劑，</text:span><text:span text:style-name="T114">將</text:span><text:span text:style-name="T115">分流在快打站、醫院、診所施打</text:span><text:span text:style-name="T116">，</text:span><text:span text:style-name="T117">其中莫德納第二劑的65</text:span><text:span text:style-name="T118">-</text:span><text:span text:style-name="T119">67歲長者（含55</text:span><text:span text:style-name="T120">-</text:span><text:span text:style-name="T121">57歲原住民）約有5</text:span><text:span text:style-name="T122">萬多人，</text:span><text:span text:style-name="T123">安排於</text:span><text:span text:style-name="T124">1</text:span><text:span text:style-name="T125">0</text:span><text:span text:style-name="T126">月2</text:span><text:span text:style-name="T127">2</text:span><text:span text:style-name="T128">日、2</text:span><text:span text:style-name="T129">7</text:span><text:span text:style-name="T130">日至</text:span><text:span text:style-name="T131">快打站接種</text:span><text:span text:style-name="T132">，本府將</text:span><text:span text:style-name="T133">發放接種通知單，請長</text:span><text:span text:style-name="T134">輩們依通知</text:span><text:span text:style-name="T135">前往快打站</text:span><text:span text:style-name="T136">施打</text:span><text:span text:style-name="T137">。此外，</text:span><text:span text:style-name="T138">本市</text:span><text:span text:style-name="T139">全國首創快打站，</text:span><text:span text:style-name="T140">原為</text:span><text:span text:style-name="T141">服務65歲以上長輩施打疫苗，</text:span><text:span text:style-name="T142">為</text:span><text:span text:style-name="T143">配合</text:span><text:span text:style-name="T144">加速接種，不</text:span><text:span text:style-name="T145">會</text:span><text:span text:style-name="T146">因</text:span><text:span text:style-name="T147">為</text:span><text:span text:style-name="T148">長輩</text:span><text:span text:style-name="T149">施打完畢</text:span><text:span text:style-name="T150">就撤除，後續</text:span><text:span text:style-name="T151">將</text:span><text:span text:style-name="T152">依市民及預約系統需求因應調度，</text:span><text:span text:style-name="T153">以維護市民安全</text:span><text:span text:style-name="T154">，</text:span><text:span text:style-name="T155">請市民放心</text:span><text:span text:style-name="T156">。</text:span><text:span text:style-name="T157">(辦理</text:span><text:span text:style-name="T158">機關</text:span><text:span text:style-name="T159">：本府各機關)</text:span></text:p>
        </text:list-item>
        <text:list-item>
          <text:p text:style-name="P160"><text:span text:style-name="T161">除了</text:span><text:span text:style-name="T162">防</text:span><text:span text:style-name="T163">疫</text:span><text:span text:style-name="T164">，本市</text:span><text:span text:style-name="T165">也要拼經濟</text:span><text:span text:style-name="T166">、降低失業率</text:span><text:span text:style-name="T167">，</text:span><text:span text:style-name="T168">依據行政院主計總處統計，臺中市今年上半年失業率為3.9%，為六都最低；</text:span><text:span text:style-name="T169">另外，本市</text:span><text:span text:style-name="T170">45歲以上的中、高齡勞動人口約56萬1千人，比去年同期增加近3.6萬人</text:span><text:span text:style-name="T171">；</text:span><text:span text:style-name="T172">市府將持續</text:span><text:span text:style-name="T173">加強求職準備</text:span><text:span text:style-name="T174">、</text:span><text:span text:style-name="T175">促進就業媒合</text:span><text:span text:style-name="T176">等</text:span><text:span text:style-name="T177">面向，</text:span><text:span text:style-name="T178">滿足</text:span><text:span text:style-name="T179">中高齡求職</text:span><text:span text:style-name="T180">民眾</text:span><text:span text:style-name="T181">的需求</text:span><text:span text:style-name="T182">。</text:span><text:span text:style-name="T183">(辦理</text:span><text:span text:style-name="T184">機關</text:span><text:span text:style-name="T185">：勞工局)</text:span></text:p>
        </text:list-item>
        <text:list-item>
          <text:p text:style-name="P186"><text:span text:style-name="T187">110年</text:span><text:span text:style-name="T188">全國運動會</text:span><text:span text:style-name="T189">正</text:span><text:span text:style-name="T190">在新北市舉行</text:span><text:span text:style-name="T191">，</text:span><text:span text:style-name="T192">選</text:span><text:span text:style-name="T193">手們</text:span><text:span text:style-name="T194">經年</text:span><text:span text:style-name="T195">累月在運動場上付出汗水練習，為本市爭取榮</text:span><text:span text:style-name="T196">譽</text:span><text:span text:style-name="T197">，截至目前</text:span><text:span text:style-name="T198">為止，臺中市</text:span><text:span text:style-name="T199">共</text:span><text:span text:style-name="T200">獲得2</text:span><text:span text:style-name="T201">9</text:span><text:span text:style-name="T202">面金牌、</text:span><text:span text:style-name="T203">48</text:span><text:span text:style-name="T204">面銀牌、</text:span><text:span text:style-name="T205">30</text:span><text:span text:style-name="T206">面銅牌，</text:span><text:span text:style-name="T207">成績相當優異</text:span><text:span text:style-name="T208">：</text:span><text:span text:style-name="T209">(辦理</text:span><text:span text:style-name="T210">機關</text:span><text:span text:style-name="T211">：</text:span><text:span text:style-name="T212">運動局</text:span><text:span text:style-name="T213">)</text:span></text:p>
        </text:list-item>
      </text:list>
      <text:list text:style-name="LFO28" text:continue-numbering="true">
        <text:list-item>
          <text:p text:style-name="P214">電競：今年全運會首次列入電子競技項目，就由本市盧彥竣及李承杰拿下電競金牌及銀牌；而本市自108年起推動電競嘉年華，終於成功打造金牌團隊，展現臺中選手們傑出競技實力。</text:p>
        </text:list-item>
        <text:list-item>
          <text:p text:style-name="P215">馬術障礙超越團體賽：由上屆個人賽金牌好手黃柏翔及施介祥、王鼎承、陳臻組成的團隊奪得臺中縣市合併以<text:soft-page-break/>來團體賽的第一面金牌。</text:p>
        </text:list-item>
        <text:list-item>
          <text:p text:style-name="P216">鉛球：林家瑩創下全運會1999年開始以來12冠、11連霸紀錄，也成為臺灣體壇之焦點。</text:p>
        </text:list-item>
        <text:list-item>
          <text:p text:style-name="P217"><text:span text:style-name="T218">游泳</text:span><text:span text:style-name="T219">：</text:span><text:span text:style-name="T220">目前已</text:span><text:span text:style-name="T221">累積奪下</text:span><text:span text:style-name="T222">6</text:span><text:span text:style-name="T223">金</text:span><text:span text:style-name="T224">、8</text:span><text:span text:style-name="T225">銀</text:span><text:span text:style-name="T226">、7</text:span><text:span text:style-name="T227">銅</text:span><text:span text:style-name="T228">，其中</text:span><text:span text:style-name="T229">王星皓在男子組400公尺混合式奪得金牌</text:span><text:span text:style-name="T230">，</text:span><text:span text:style-name="T231">創下二連霸</text:span><text:span text:style-name="T232">佳績。</text:span></text:p>
        </text:list-item>
        <text:list-item>
          <text:p text:style-name="P233">自由車：由楊勝凱、蕭世鑫、康世峰及蔡佳勳在男子組團隊競速賽創下四連霸的好成績。</text:p>
        </text:list-item>
        <text:list-item>
          <text:p text:style-name="P234">足球：男子足球奪得冠軍殊榮，締造二連霸紀錄。</text:p>
        </text:list-item>
        <text:list-item>
          <text:p text:style-name="P235">輕艇：摘下女子傳統舟艇500公尺首金，男子傳統舟艇500公尺也勇奪銀牌。</text:p>
        </text:list-item>
        <text:list-item>
          <text:p text:style-name="P236">跆拳道：男子組對打本市獲得54公斤級金牌。</text:p>
        </text:list-item>
        <text:list-item>
          <text:p text:style-name="P237">柔道：楊勇緯拿下男子組第一級金牌，創二連霸佳績；楊俊霆獲得男子組第一級銀牌，與弟弟楊勇緯包下前二名，成為佳話。</text:p>
        </text:list-item>
        <text:list-item>
          <text:p text:style-name="P238">保齡球：女子組個人賽張羽萱奪得金牌。</text:p>
        </text:list-item>
      </text:list>
      <text:list text:style-name="LFO1" text:continue-numbering="true">
        <text:list-item>
          <text:p text:style-name="P239"><text:span text:style-name="T240">針對今</text:span><text:span text:style-name="T241">日</text:span><text:span text:style-name="T242">觀旅局(風景區管理所)「大安及大甲鐵砧山風景區觀光行銷推廣規劃」</text:span><text:span text:style-name="T243">專案報告</text:span><text:span text:style-name="T244">，</text:span><text:span text:style-name="T245">目</text:span><text:span text:style-name="T246">前</text:span><text:span text:style-name="T247">大安濱海樂園</text:span><text:span text:style-name="T248">與大甲鐵砧山已與過去不可同日而語，歡迎遊客來臺中體驗海線風情，也請觀旅局持續打造臺中海線優質旅遊風貌。</text:span><text:span text:style-name="T249">(辦理機關：</text:span><text:span text:style-name="T250">觀光旅遊</text:span><text:span text:style-name="T251">局</text:span><text:span text:style-name="T252">)</text:span></text:p>
        </text:list-item>
      </text:list>
      <text:list text:style-name="LFO2" text:continue-numbering="true">
        <text:list-item>
          <text:p text:style-name="P253">散會(上午10時5分)</text:p>
        </text:list-item>
      </text:list>
      <text:soft-page-break/>
      <text:p text:style-name="P254">附件：</text:p>
      <text:p text:style-name="P255">臺中市政府第507次市政會議提案摘要表（110年10月19日）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案號</text:p>
            </table:table-cell>
            <table:table-cell table:style-name="TableCell264">
              <text:p text:style-name="P265">機關</text:p>
            </table:table-cell>
            <table:table-cell table:style-name="TableCell266">
              <text:p text:style-name="P267">摘要</text:p>
            </table:table-cell>
            <table:table-cell table:style-name="TableCell268">
              <text:p text:style-name="P269">決議</text:p>
            </table:table-cell>
          </table:table-row>
        </table:table-header-rows>
        <table:table-row table:style-name="TableRow270">
          <table:table-cell table:style-name="TableCell271">
            <text:p text:style-name="P272">警01</text:p>
          </table:table-cell>
          <table:table-cell table:style-name="TableCell273">
            <text:p text:style-name="P274">警察局</text:p>
          </table:table-cell>
          <table:table-cell table:style-name="TableCell275">
            <text:p text:style-name="P276">檢陳修正「臺中市義勇人員福利互助辦法」草案1份，敬請審議。</text:p>
          </table:table-cell>
          <table:table-cell table:style-name="TableCell277">
            <text:p text:style-name="P278">照案通過，送請法制局發布。</text:p>
          </table:table-cell>
        </table:table-row>
        <table:table-row table:style-name="TableRow279">
          <table:table-cell table:style-name="TableCell280">
            <text:p text:style-name="P281">墊建01</text:p>
          </table:table-cell>
          <table:table-cell table:style-name="TableCell282">
            <text:p text:style-name="P283">建設局</text:p>
          </table:table-cell>
          <table:table-cell table:style-name="TableCell284">
            <text:p text:style-name="P285">內政部營建署「提升道路品質計畫（內政部）」第六次競爭型補助計畫核定案件「臺中市烏日區高鐵站東側道路及人行環境品質提升改善工程」之設計審查後修正預算書圖經費追加，其中中央補助款485萬5,200元(比例80%，進整千元為485萬6,000元)、本府配合款121萬3,800元(比例20%，進整千元為121萬4,000元)，合計增撥606萬9,000元整（進整千元為607萬元），擬請同意辦理先行墊付，敬請審議。</text:p>
          </table:table-cell>
          <table:table-cell table:style-name="TableCell286">
            <text:p text:style-name="P287">照案通過，送請臺中市議會審議。</text:p>
          </table:table-cell>
        </table:table-row>
        <table:table-row table:style-name="TableRow288">
          <table:table-cell table:style-name="TableCell289">
            <text:p text:style-name="P290">墊文01</text:p>
          </table:table-cell>
          <table:table-cell table:style-name="TableCell291">
            <text:p text:style-name="P292">文化局</text:p>
          </table:table-cell>
          <table:table-cell table:style-name="TableCell293">
            <text:p text:style-name="P294">文化部文化資產局110年度補助本府文化局辦理「臺中市文化資產數位資源保存及建置計畫-國定古蹟臺中州廳數位模型建置計畫」，計畫經費為新臺幣267萬6,540元整，其中中央補助款214萬1,232元(比例80%)、本府配合款53萬5,308元(比例20%)，擬請同意辦理先行墊付，敬請審議。</text:p>
          </table:table-cell>
          <table:table-cell table:style-name="TableCell295">
            <text:p text:style-name="P296">照案通過，送請臺中市議會審議。</text:p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0-25T07:55:00Z</meta:creation-date>
    <dc:date>2021-10-25T07:55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21" meta:character-count="2153" meta:row-count="15" meta:non-whitespace-character-count="1836"/>
  </office:meta>
</office:document-meta>
</file>