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7" style:family="table-column">
      <style:table-column-properties style:column-width="0.5118in"/>
    </style:style>
    <style:style style:name="TableColumn298" style:family="table-column">
      <style:table-column-properties style:column-width="1.2423in"/>
    </style:style>
    <style:style style:name="TableColumn299" style:family="table-column">
      <style:table-column-properties style:column-width="3.6423in"/>
    </style:style>
    <style:style style:name="TableColumn300" style:family="table-column">
      <style:table-column-properties style:column-width="1.6229in"/>
    </style:style>
    <style:style style:name="Table296" style:family="table">
      <style:table-properties style:width="7.0194in" fo:margin-left="0in" table:align="center"/>
    </style:style>
    <style:style style:name="TableRow301" style:family="table-row">
      <style:table-row-properties style:min-row-height="0.39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0" style:family="table-row">
      <style:table-row-properties style:min-row-height="0.39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8" style:family="table-row">
      <style:table-row-properties style:min-row-height="0.39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7" style:family="table-row">
      <style:table-row-properties style:min-row-height="0.394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8次市政會議紀錄</text:p>
      <text:list text:style-name="LFO2" text:continue-numbering="true">
        <text:list-item>
          <text:p text:style-name="P3">時間：110年10月2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5"/><text:s text:c="16"/><text:s/>紀錄：陳姿伶</text:p>
        </text:list-item>
        <text:list-item>
          <text:p text:style-name="P6">討論提案：2件法規案及2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年</text:span><text:span text:style-name="T10">國慶典禮選出的人氣「防疫社交距離宣導員」</text:span><text:span text:style-name="T11">吉祥物競賽</text:span><text:span text:style-name="T12">，有近5萬人參與投票，從</text:span><text:span text:style-name="T13">本市</text:span><text:span text:style-name="T14">10</text:span><text:span text:style-name="T15">個</text:span><text:span text:style-name="T16">非常</text:span><text:span text:style-name="T17">具</text:span><text:span text:style-name="T18">有地方特色的吉祥物中選出前三名，分別是南屯區</text:span><text:span text:style-name="T19">(</text:span><text:span text:style-name="T20">咖煙斗及咖古錐</text:span><text:span text:style-name="T21">)</text:span><text:span text:style-name="T22">、外埔區</text:span><text:span text:style-name="T23">(</text:span><text:span text:style-name="T24">火龍果寶寶</text:span><text:span text:style-name="T25">)</text:span><text:span text:style-name="T26">、沙鹿區</text:span><text:span text:style-name="T27">(</text:span><text:span text:style-name="T28">ㄔㄨㄚ鹿及丹鹿</text:span><text:span text:style-name="T29">)</text:span><text:span text:style-name="T30">，感謝所有參與民眾支持；也提醒大家，目前雖然疫情平穩，但還是要注意適時維持社交距離，遠離病毒，保護你我健康</text:span><text:span text:style-name="T31">。</text:span><text:span text:style-name="T32">(辦理</text:span><text:span text:style-name="T33">機關</text:span><text:span text:style-name="T34">：本府各機關)</text:span></text:p>
        </text:list-item>
        <text:list-item>
          <text:p text:style-name="P35"><text:span text:style-name="T36">臺中市是健康、宜居、友善的城市，</text:span><text:span text:style-name="T37">為了體貼</text:span><text:span text:style-name="T38">長</text:span><text:span text:style-name="T39">輩</text:span><text:span text:style-name="T40">們</text:span><text:span text:style-name="T41">對電腦科技的不熟</text:span><text:span text:style-name="T42">悉</text:span><text:span text:style-name="T43">，</text:span><text:span text:style-name="T44">自</text:span><text:span text:style-name="T45">6</text:span><text:span text:style-name="T46">月</text:span><text:span text:style-name="T47">4</text:span><text:span text:style-name="T48">日</text:span><text:span text:style-name="T49">起開設</text:span><text:span text:style-name="T50">COVID</text:span><text:span text:style-name="T51">-19</text:span><text:span text:style-name="T52">疫苗</text:span><text:span text:style-name="T53">快打站，</text:span><text:span text:style-name="T54">由</text:span><text:span text:style-name="T55">里鄰長</text:span><text:span text:style-name="T56">發放</text:span><text:span text:style-name="T57">接種通知單，</text:span><text:span text:style-name="T58">請長</text:span><text:span text:style-name="T59">輩們直接在</text:span><text:span text:style-name="T60">指定時間至快打站接種</text:span><text:span text:style-name="T61">疫苗</text:span><text:span text:style-name="T62">，非常方便</text:span><text:span text:style-name="T63">。</text:span><text:span text:style-name="T64">目前</text:span><text:span text:style-name="T65">本市</text:span><text:span text:style-name="T66">65</text:span><text:span text:style-name="T67">歲以上長</text:span><text:span text:style-name="T68">者</text:span><text:span text:style-name="T69">及</text:span><text:span text:style-name="T70">55</text:span><text:span text:style-name="T71">歲以上原</text:span><text:span text:style-name="T72">住民長輩</text:span><text:span text:style-name="T73">的</text:span><text:span text:style-name="T74">AZ疫苗</text:span><text:span text:style-name="T75">二劑大</text:span><text:span text:style-name="T76">多</text:span><text:span text:style-name="T77">全部完成，莫得納</text:span><text:span text:style-name="T78">疫苗</text:span><text:span text:style-name="T79">第二劑則預計</text:span><text:span text:style-name="T80">1</text:span><text:span text:style-name="T81">0</text:span><text:span text:style-name="T82">月2</text:span><text:span text:style-name="T83">7</text:span><text:span text:style-name="T84">日</text:span><text:span text:style-name="T85">施打完畢</text:span><text:span text:style-name="T86">，</text:span><text:span text:style-name="T87">屆時本市第一劑疫苗覆蓋率將達</text:span><text:span text:style-name="T88">70%</text:span><text:span text:style-name="T89">以上、第二劑也將達</text:span><text:span text:style-name="T90">30%</text:span><text:span text:style-name="T91">以上，均比中央規定的期程還要早達標；此外，</text:span><text:span text:style-name="T92">快打站不會</text:span><text:span text:style-name="T93">因為本市長</text:span><text:span text:style-name="T94">輩</text:span><text:span text:style-name="T95">疫苗注射完成就</text:span><text:span text:style-name="T96">撤除，將視</text:span><text:span text:style-name="T97">情況持續</text:span><text:span text:style-name="T98">開設</text:span><text:span text:style-name="T99">，</text:span><text:span text:style-name="T100">補充醫療院所</text:span><text:span text:style-name="T101">服務</text:span><text:span text:style-name="T102">量</text:span><text:span text:style-name="T103">能</text:span><text:span text:style-name="T104">的不足</text:span><text:span text:style-name="T105">，</text:span><text:span text:style-name="T106">請市民放心</text:span><text:span text:style-name="T107">。</text:span><text:span text:style-name="T108">(辦理</text:span><text:span text:style-name="T109">機關</text:span><text:span text:style-name="T110">：本府各機關)</text:span></text:p>
        </text:list-item>
        <text:list-item>
          <text:p text:style-name="P111"><text:span text:style-name="T112">110</text:span><text:span text:style-name="T113">年全</text:span><text:span text:style-name="T114">國</text:span><text:span text:style-name="T115">運</text:span><text:span text:style-name="T116">動</text:span><text:span text:style-name="T117">會已</text:span><text:span text:style-name="T118">於</text:span><text:span text:style-name="T119">1</text:span><text:span text:style-name="T120">0</text:span><text:span text:style-name="T121">月2</text:span><text:span text:style-name="T122">1</text:span><text:span text:style-name="T123">日</text:span><text:span text:style-name="T124">圓滿落幕，</text:span><text:span text:style-name="T125">臺中勇奪</text:span><text:span text:style-name="T126">45</text:span><text:soft-page-break/><text:span text:style-name="T127">金、</text:span><text:span text:style-name="T128">70</text:span><text:span text:style-name="T129">銀、</text:span><text:span text:style-name="T130">52</text:span><text:span text:style-name="T131">銅，</text:span><text:span text:style-name="T132">總體成績</text:span><text:span text:style-name="T133">全國第三名</text:span><text:span text:style-name="T134">，</text:span><text:span text:style-name="T135">獲頒行政院長獎，</text:span><text:span text:style-name="T136">在此特別</text:span><text:span text:style-name="T137">感謝參賽的選手們，</text:span><text:span text:style-name="T138">共同為本市增添光彩</text:span><text:span text:style-name="T139">。此外</text:span><text:span text:style-name="T140">，</text:span><text:span text:style-name="T141">為</text:span><text:span text:style-name="T142">使運動選手無後顧之憂</text:span><text:span text:style-name="T143">，</text:span><text:span text:style-name="T144">本市已</text:span><text:span text:style-name="T145">提高「台中市績優運動選手培訓獎助金發給辦法」，並自今年全國運動會開始施行</text:span><text:span text:style-name="T146">，</text:span><text:span text:style-name="T147">期待造福更多</text:span><text:span text:style-name="T148">本</text:span><text:span text:style-name="T149">市籍優秀運動員</text:span><text:span text:style-name="T150">。</text:span><text:span text:style-name="T151">(辦理</text:span><text:span text:style-name="T152">機關</text:span><text:span text:style-name="T153">：運動局)</text:span></text:p>
        </text:list-item>
        <text:list-item>
          <text:p text:style-name="P154"><text:span text:style-name="T155">每一件公共工程都是公私協力的智慧結晶</text:span><text:span text:style-name="T156">，</text:span><text:span text:style-name="T157">為彰顯</text:span><text:span text:style-name="T158">臺</text:span><text:span text:style-name="T159">中市公共工程</text:span><text:span text:style-name="T160">在規劃設計、監造、施工等各階段的優良事蹟與成果，</text:span><text:span text:style-name="T161">我們創辦第</text:span><text:span text:style-name="T162">一屆</text:span><text:span text:style-name="T163">「臺中市政府公共工程獎」，</text:span><text:span text:style-name="T164">經過公平、嚴格的評選，</text:span><text:span text:style-name="T165">今</text:span><text:span text:style-name="T166">年</text:span><text:span text:style-name="T167">共</text:span><text:span text:style-name="T168">12</text:span><text:span text:style-name="T169">件工程獲得殊榮</text:span><text:span text:style-name="T170">：</text:span><text:span text:style-name="T171">4</text:span><text:span text:style-name="T172">件特優、</text:span><text:span text:style-name="T173">8</text:span><text:span text:style-name="T174">件優等，並頒發</text:span><text:span text:style-name="T175">3</text:span><text:span text:style-name="T176">座個人貢獻獎，</text:span><text:span text:style-name="T177">其中</text:span><text:span text:style-name="T178">獲得</text:span><text:span text:style-name="T179">特優</text:span><text:span text:style-name="T180">的</text:span><text:span text:style-name="T181">工</text:span><text:span text:style-name="T182">程</text:span><text:span text:style-name="T183">將代表臺中市競爭國內工程界最高榮譽獎項</text:span><text:span text:style-name="T184">—</text:span><text:span text:style-name="T185">行政院</text:span><text:span text:style-name="T186">所辦理的</text:span><text:span text:style-name="T187">「公共工程金質獎」</text:span><text:span text:style-name="T188">，希望藉</text:span><text:span text:style-name="T189">此</text:span><text:span text:style-name="T190">鼓勵</text:span><text:span text:style-name="T191">各機關及民間團體追求卓越，展現臺中市建設的活力與品質。</text:span><text:span text:style-name="T192">(辦理</text:span><text:span text:style-name="T193">機關</text:span><text:span text:style-name="T194">：本府各機關)</text:span></text:p>
        </text:list-item>
        <text:list-item>
          <text:p text:style-name="P195"><text:span text:style-name="T196">根據行政院農委會公布的最</text:span><text:span text:style-name="T197">新數據，</text:span><text:span text:style-name="T198">110</text:span><text:span text:style-name="T199">年</text:span><text:span text:style-name="T200">9</text:span><text:span text:style-name="T201">月臺</text:span><text:span text:style-name="T202">中市學校午餐使用國產可溯源食材的比率是</text:span><text:span text:style-name="T203">95.35%</text:span><text:span text:style-name="T204">，比起</text:span><text:span text:style-name="T205">108</text:span><text:span text:style-name="T206">年的</text:span><text:span text:style-name="T207">51.48%</text:span><text:span text:style-name="T208">，今年足足大躍進了</text:span><text:span text:style-name="T209">43.87%</text:span><text:span text:style-name="T210">，進步到六都第一名，</text:span><text:span text:style-name="T211">成績</text:span><text:span text:style-name="T212">非常亮眼</text:span><text:span text:style-name="T213">。</text:span><text:span text:style-name="T214">除此之外，</text:span><text:span text:style-name="T215">第四屆臺灣學校午餐大賽決賽結果</text:span><text:span text:style-name="T216">也</text:span><text:span text:style-name="T217">於近日</text:span><text:span text:style-name="T218">出爐，西區忠信國小</text:span><text:span text:style-name="T219">因</text:span><text:span text:style-name="T220">今年疫情影響芒果銷售，特別選用芒果入菜，勇奪冠軍；西</text:span><text:span text:style-name="T221">屯區大鵬國小</text:span><text:span text:style-name="T222">則</text:span><text:span text:style-name="T223">選擇常見的「臺灣養殖虱目魚」</text:span><text:span text:style-name="T224">入菜</text:span><text:span text:style-name="T225">，除了拿下季軍的好成績，也獲得「全家便利商店商品化獎」肯定，未來將在全家便利商店鮮食區販售，讓一般民眾也能品嚐到</text:span><text:span text:style-name="T226">如此</text:span><text:span text:style-name="T227">用心設計的餐點。</text:span><text:span text:style-name="T228">本人</text:span><text:span text:style-name="T229">感謝教育局楊局長、同仁及各級學校的全力推動，並謝謝</text:span><text:span text:style-name="T230">學校</text:span><text:span text:style-name="T231">午餐供應廠商們對政策的配合</text:span><text:soft-page-break/><text:span text:style-name="T232">與協助</text:span><text:span text:style-name="T233">，</text:span><text:span text:style-name="T234">未來市府將繼續</text:span><text:span text:style-name="T235">努力提升學校午餐食材國產可溯源食材使用率，讓低碳、永續扎根校園</text:span><text:span text:style-name="T236">。</text:span><text:span text:style-name="T237">(辦理</text:span><text:span text:style-name="T238">機關</text:span><text:span text:style-name="T239">：</text:span><text:span text:style-name="T240">教育局</text:span><text:span text:style-name="T241">)</text:span></text:p>
        </text:list-item>
        <text:list-item>
          <text:p text:style-name="P242"><text:span text:style-name="T243">針對今日</text:span><text:span text:style-name="T244">農業局(動物保護防疫處)「食在安心源頭管理—監控動物疫病及用藥安全」</text:span><text:span text:style-name="T245">專案報告</text:span><text:span text:style-name="T246">、</text:span><text:span text:style-name="T247">衛生局(食品藥物安全處)「防範非洲豬瘟及強化後市場動物用藥管理措施」</text:span><text:span text:style-name="T248">補充報告</text:span><text:span text:style-name="T249">，</text:span><text:span text:style-name="T250">市民</text:span><text:span text:style-name="T251">食</text:span><text:span text:style-name="T252">用肉品</text:span><text:span text:style-name="T253">的</text:span><text:span text:style-name="T254">安全，</text:span><text:span text:style-name="T255">從安全的</text:span><text:span text:style-name="T256">動物用藥</text:span><text:span text:style-name="T257">及周全的動物防疫開始</text:span><text:span text:style-name="T258">，</text:span><text:span text:style-name="T259">感謝農業局同仁敬業負責，擔當</text:span><text:span text:style-name="T260">第一道把關</text:span><text:span text:style-name="T261">任務；接著由衛生局持續</text:span><text:span text:style-name="T262">不定期查緝</text:span><text:span text:style-name="T263">不</text:span><text:span text:style-name="T264">法</text:span><text:span text:style-name="T265">，並在</text:span><text:span text:style-name="T266">食安處網站定</text:span><text:span text:style-name="T267">期</text:span><text:span text:style-name="T268">公布市面上肉品的</text:span><text:span text:style-name="T269">相關</text:span><text:span text:style-name="T270">資訊</text:span><text:span text:style-name="T271">及取締</text:span><text:span text:style-name="T272">結果，</text:span><text:span text:style-name="T273">提供</text:span><text:span text:style-name="T274">市民</text:span><text:span text:style-name="T275">採購</text:span><text:span text:style-name="T276">肉品</text:span><text:span text:style-name="T277">的</text:span><text:span text:style-name="T278">參考。本府各機關合作無間，</text:span><text:span text:style-name="T279">正</text:span><text:span text:style-name="T280">是</text:span><text:span text:style-name="T281">陽光施政</text:span><text:span text:style-name="T282">的</text:span><text:span text:style-name="T283">落實</text:span><text:span text:style-name="T284">，</text:span><text:span text:style-name="T285">未來我們</text:span><text:span text:style-name="T286">也將持續</text:span><text:span text:style-name="T287">積</text:span><text:span text:style-name="T288">極</text:span><text:span text:style-name="T289">捍衛市民的健康。</text:span><text:span text:style-name="T290">(辦理機關：</text:span><text:span text:style-name="T291">農業局、衛生局</text:span><text:span text:style-name="T292">)</text:span></text:p>
        </text:list-item>
      </text:list>
      <text:list text:style-name="LFO2" text:continue-numbering="true">
        <text:list-item>
          <text:p text:style-name="P293">散會(上午10時17分)</text:p>
        </text:list-item>
      </text:list>
      <text:soft-page-break/>
      <text:p text:style-name="P294">附件：</text:p>
      <text:p text:style-name="P295">臺中市政府第508次市政會議提案摘要表（110年10月26日）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案號</text:p>
            </table:table-cell>
            <table:table-cell table:style-name="TableCell304">
              <text:p text:style-name="P305">機關</text:p>
            </table:table-cell>
            <table:table-cell table:style-name="TableCell306">
              <text:p text:style-name="P307">摘要</text:p>
            </table:table-cell>
            <table:table-cell table:style-name="TableCell308">
              <text:p text:style-name="P309">決議</text:p>
            </table:table-cell>
          </table:table-row>
        </table:table-header-rows>
        <table:table-row table:style-name="TableRow310">
          <table:table-cell table:style-name="TableCell311">
            <text:p text:style-name="P312">01</text:p>
          </table:table-cell>
          <table:table-cell table:style-name="TableCell313">
            <text:p text:style-name="P314">經濟發展局</text:p>
          </table:table-cell>
          <table:table-cell table:style-name="TableCell315">
            <text:p text:style-name="P316">檢陳訂定「臺中市商場低碳認證辦法」草案1份，敬請審議。</text:p>
          </table:table-cell>
          <table:table-cell table:style-name="TableCell317">
            <text:p text:style-name="P318">照案通過，送請法制局發布。</text:p>
          </table:table-cell>
        </table:table-row>
        <table:table-row table:style-name="TableRow319">
          <table:table-cell table:style-name="TableCell320">
            <text:p text:style-name="P321">02</text:p>
          </table:table-cell>
          <table:table-cell table:style-name="TableCell322">
            <text:p text:style-name="P323">衛生局</text:p>
          </table:table-cell>
          <table:table-cell table:style-name="TableCell324">
            <text:p text:style-name="P325">檢陳修正「臺中市食品衛生檢驗收費辦法」草案1份，敬請審議。</text:p>
          </table:table-cell>
          <table:table-cell table:style-name="TableCell326">
            <text:p text:style-name="P327">照案通過，送請法制局發布。</text:p>
          </table:table-cell>
        </table:table-row>
        <table:table-row table:style-name="TableRow328">
          <table:table-cell table:style-name="TableCell329">
            <text:p text:style-name="P330">墊經01</text:p>
          </table:table-cell>
          <table:table-cell table:style-name="TableCell331">
            <text:p text:style-name="P332">經濟發展局</text:p>
          </table:table-cell>
          <table:table-cell table:style-name="TableCell333">
            <text:p text:style-name="P334">科技部中部科學園區管理局同意全額補助本市「110年度后里區地方建設補助案(厚里里)」新臺幣9萬5,000元整，擬請同意辦理先行墊付，敬請審議。</text:p>
          </table:table-cell>
          <table:table-cell table:style-name="TableCell335">
            <text:p text:style-name="P336">照案通過，送請臺中市議會審議。</text:p>
          </table:table-cell>
        </table:table-row>
        <table:table-row table:style-name="TableRow337">
          <table:table-cell table:style-name="TableCell338">
            <text:p text:style-name="P339">墊原01</text:p>
          </table:table-cell>
          <table:table-cell table:style-name="TableCell340">
            <text:p text:style-name="P341">原住民族</text:p>
            <text:p text:style-name="P342">事務委員會</text:p>
          </table:table-cell>
          <table:table-cell table:style-name="TableCell343">
            <text:p text:style-name="P344">原住民族委員會110年度全額補助本會辦理「110年度原住民保留地禁伐補償計畫」補償金經費9萬1,800元整，擬請同意辦理先行墊付，敬請審議。</text:p>
          </table:table-cell>
          <table:table-cell table:style-name="TableCell345">
            <text:p text:style-name="P346">照案通過，送請臺中市議會審議。</text:p>
          </table:table-cell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1-01T01:54:00Z</meta:creation-date>
    <dc:date>2021-11-01T01:54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