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" style:parent-style-name="內文" style:family="paragraph">
      <style:paragraph-properties fo:text-align="justify" fo:line-height="0.3611in" fo:margin-left="0.9041in" fo:text-indent="-0.4409in">
        <style:tab-stops>
          <style:tab-stop style:type="left" style:position="-0.9041in"/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margin-left="0.9041in" fo:text-indent="-0.4409in">
        <style:tab-stops>
          <style:tab-stop style:type="left" style:position="-0.9041in"/>
          <style:tab-stop style:type="left" style:position="-0.155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4" style:parent-style-name="內文" style:family="paragraph">
      <style:paragraph-properties fo:text-align="justify" fo:line-height="0.3611in" fo:margin-left="0.9041in" fo:text-indent="-0.4409in">
        <style:tab-stops>
          <style:tab-stop style:type="left" style:position="-0.9041in"/>
          <style:tab-stop style:type="left" style:position="-0.155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7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8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9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47" style:family="table-column">
      <style:table-column-properties style:column-width="0.5118in"/>
    </style:style>
    <style:style style:name="TableColumn248" style:family="table-column">
      <style:table-column-properties style:column-width="1.2423in"/>
    </style:style>
    <style:style style:name="TableColumn249" style:family="table-column">
      <style:table-column-properties style:column-width="3.6423in"/>
    </style:style>
    <style:style style:name="TableColumn250" style:family="table-column">
      <style:table-column-properties style:column-width="1.6229in"/>
    </style:style>
    <style:style style:name="Table246" style:family="table">
      <style:table-properties style:width="7.0194in" fo:margin-left="0in" table:align="center"/>
    </style:style>
    <style:style style:name="TableRow251" style:family="table-row">
      <style:table-row-properties style:min-row-height="0.3944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60" style:family="table-row">
      <style:table-row-properties style:min-row-height="0.3944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9" style:family="table-row">
      <style:table-row-properties style:min-row-height="0.3944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8" style:family="table-row">
      <style:table-row-properties style:min-row-height="0.394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09次市政會議紀錄</text:p>
      <text:list text:style-name="LFO2" text:continue-numbering="true">
        <text:list-item>
          <text:p text:style-name="P3">時間：110年11月2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9"/>紀錄：陳姿伶</text:p>
        </text:list-item>
        <text:list-item>
          <text:p text:style-name="P6">討論提案：3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因應疫情趨緩，中央流行疫情指揮中心已在1</text:span><text:span text:style-name="T10">0</text:span><text:span text:style-name="T11">月</text:span><text:span text:style-name="T12">28</text:span><text:span text:style-name="T13">日</text:span><text:span text:style-name="T14">宣佈逐步鬆綁相關措施，市政會議配合調整舉行模式</text:span><text:span text:style-name="T15">，自</text:span><text:span text:style-name="T16">下週起</text:span><text:span text:style-name="T17">，區長們</text:span><text:span text:style-name="T18">就會回到會議現場共同研討重要的市政業務</text:span><text:span text:style-name="T19">。</text:span><text:span text:style-name="T20">此外，雖疫情日趨平穩，仍請</text:span><text:span text:style-name="T21">大家</text:span><text:span text:style-name="T22">勿掉以輕心，持續遵守相</text:span><text:span text:style-name="T23">關</text:span><text:span text:style-name="T24">的防疫規範。</text:span><text:span text:style-name="T25">(辦理</text:span><text:span text:style-name="T26">機關</text:span><text:span text:style-name="T27">：本府各機關)</text:span></text:p>
        </text:list-item>
        <text:list-item>
          <text:p text:style-name="P28"><text:span text:style-name="T29">本市疫苗施打相關消息如下</text:span><text:span text:style-name="T30">：</text:span><text:span text:style-name="T31">(辦理</text:span><text:span text:style-name="T32">機關</text:span><text:span text:style-name="T33">：本府各機關)</text:span></text:p>
        </text:list-item>
      </text:list>
      <text:list text:style-name="LFO26" text:continue-numbering="true">
        <text:list-item>
          <text:p text:style-name="P34">第12輪疫苗施打自10月29日起至11月3日止，預約施打的市民高達60萬人次，以本市約282萬人口而言，平均每4位市民就有1人預約施打，感謝醫護人員、民間協助志工、市府工作人員通力合作，承擔如此大的工作量，才能使快打站運作一切順利，秩序良好。</text:p>
        </text:list-item>
        <text:list-item>
          <text:p text:style-name="P35"><text:span text:style-name="T36">第12輪</text:span><text:span text:style-name="T37">疫苗施打結束</text:span><text:span text:style-name="T38">後，</text:span><text:span text:style-name="T39">預估會剩4</text:span><text:span text:style-name="T40">0</text:span><text:span text:style-name="T41">,000</text:span><text:span text:style-name="T42">劑</text:span><text:a xlink:href="https://udn.com/search/tagging/2/%E8%8E%AB%E5%BE%B7%E7%B4%8D%E7%96%AB%E8%8B%97" office:target-frame-name="_top" xlink:show="replace"><text:span text:style-name="T43">莫德納疫苗</text:span></text:a><text:span text:style-name="T44">；倘市民符合</text:span><text:span text:style-name="T45">莫德納第二劑接種對象</text:span><text:span text:style-name="T46">、</text:span><text:span text:style-name="T47">且間隔10周以上，</text:span><text:span text:style-name="T48">於</text:span><text:span text:style-name="T49">11月4</text:span><text:span text:style-name="T50">日至</text:span><text:span text:style-name="T51">7日</text:span><text:span text:style-name="T52">期間，不必線上預約，可直接向醫療院所預約</text:span><text:span text:style-name="T53">接種。</text:span><text:span text:style-name="T54">此外，</text:span><text:span text:style-name="T55">由於第1</text:span><text:span text:style-name="T56">2</text:span><text:span text:style-name="T57">輪疫苗施打對象</text:span><text:span text:style-name="T58">部分</text:span><text:span text:style-name="T59">是各級學校教師、托嬰中心職員</text:span><text:span text:style-name="T60">等，</text:span><text:span text:style-name="T61">因人力調配</text:span><text:span text:style-name="T62">等</text:span><text:span text:style-name="T63">問題，</text:span><text:span text:style-name="T64">導致</text:span><text:span text:style-name="T65">大約</text:span><text:span text:style-name="T66">1</text:span><text:span text:style-name="T67">,</text:span><text:span text:style-name="T68">000多</text:span><text:span text:style-name="T69">人</text:span><text:span text:style-name="T70">因</text:span><text:span text:style-name="T71">上班</text:span><text:span text:style-name="T72">而未</text:span><text:span text:style-name="T73">完成</text:span><text:span text:style-name="T74">注射</text:span><text:span text:style-name="T75">，</text:span><text:span text:style-name="T76">因此</text:span><text:span text:style-name="T77">本市</text:span><text:span text:style-name="T78">醫療院所</text:span><text:span text:style-name="T79">特地</text:span><text:span text:style-name="T80">加開</text:span><text:span text:style-name="T81">週</text:span><text:span text:style-name="T82">末</text:span><text:span text:style-name="T83">時段</text:span><text:span text:style-name="T84">，</text:span><text:span text:style-name="T85">歡迎多加利用</text:span><text:span text:style-name="T86">。</text:span><text:span text:style-name="T87">也</text:span><text:span text:style-name="T88">特別呼籲</text:span><text:span text:style-name="T89">預約成功的民眾如期前往接種，</text:span><text:span text:style-name="T90">珍惜疫苗資源，並</text:span><text:soft-page-break/><text:span text:style-name="T91">避免</text:span><text:span text:style-name="T92">作業上的困擾</text:span><text:span text:style-name="T93">。</text:span></text:p>
        </text:list-item>
        <text:list-item>
          <text:p text:style-name="P94"><text:span text:style-name="T95">上週中央公布第13</text:span><text:span text:style-name="T96">輪</text:span><text:span text:style-name="T97">疫苗施打規劃，</text:span><text:span text:style-name="T98">預計開放BNT及AZ第1、2劑接種，臺中市預計接種超過34萬人，</text:span><text:span text:style-name="T99">除</text:span><text:span text:style-name="T100">了</text:span><text:span text:style-name="T101">醫</text:span><text:span text:style-name="T102">療院所外，</text:span><text:span text:style-name="T103">市府也將在</text:span><text:span text:style-name="T104">11</text:span><text:span text:style-name="T105">月</text:span><text:span text:style-name="T106">8</text:span><text:span text:style-name="T107">日</text:span><text:span text:style-name="T108">至12</text:span><text:span text:style-name="T109">日</text:span><text:span text:style-name="T110">開設快打站為民眾接種疫苗，</text:span><text:span text:style-name="T111">加速提高疫苗覆蓋率</text:span><text:span text:style-name="T112">。</text:span></text:p>
        </text:list-item>
      </text:list>
      <text:list text:style-name="LFO1" text:continue-numbering="true">
        <text:list-item>
          <text:p text:style-name="P113"><text:span text:style-name="T114">據</text:span><text:span text:style-name="T115">經濟部最新統計</text:span><text:span text:style-name="T116">，臺中市多項經濟指標表現持續亮眼，繼第二季有七項指標是全國第一，第三季再更進一步，有八項指標排名全國第一，分別為「公司登記家數成長數」、「公司登記家數成長率」、「公司登記實收資本額成長率」、「商業登記家數成長數」、「商業登記實收資本額成長數」、「新登記工廠家數」、「特定工廠登記及納管核准件數」及「投資臺灣三大方案家數」，渡過疫情黑暗期之後，經濟成績能有更亮眼的表現，要感謝市民</text:span><text:span text:style-name="T117">與企業、政府的合作</text:span><text:span text:style-name="T118">努力，</text:span><text:span text:style-name="T119">本府將持續</text:span><text:span text:style-name="T120">提升本市整體經濟</text:span><text:span text:style-name="T121">環境</text:span><text:span text:style-name="T122">。</text:span><text:span text:style-name="T123">(辦理機關</text:span><text:span text:style-name="T124">：</text:span><text:span text:style-name="T125">經濟發展局</text:span><text:span text:style-name="T126">)</text:span></text:p>
        </text:list-item>
        <text:list-item>
          <text:p text:style-name="P127"><text:span text:style-name="T128">不只經濟方面，臺中市在推動教育</text:span><text:span text:style-name="T129">方面</text:span><text:span text:style-name="T130">也有</text:span><text:span text:style-name="T131">下列亮眼成績</text:span><text:span text:style-name="T132">：</text:span><text:span text:style-name="T133">(辦理機關</text:span><text:span text:style-name="T134">：</text:span><text:span text:style-name="T135">教育局</text:span><text:span text:style-name="T136">)</text:span></text:p>
        </text:list-item>
      </text:list>
      <text:list text:style-name="LFO27" text:continue-numbering="true">
        <text:list-item>
          <text:p text:style-name="P137">教育部近期公布「全臺22縣市學習扶助績優楷模評比」結果，臺中市在績優團隊、績優教師及績優學生三個項目共計7件獲獎，獲獎數全臺第一，謝謝各校教學團隊的努力，未來持續辦理學習扶助計畫，結合各界力量幫助孩子成長。</text:p>
        </text:list-item>
        <text:list-item>
          <text:p text:style-name="P138">市府鼓勵各校進行國際教育旅行課程發展，110學年度共有23件國際教育旅行課程獲得補助，其中有5件方案獲得教育部推薦為績優方案，全國績優方案總共20件中，本市就有5件獲選，件數全國第一！</text:p>
        </text:list-item>
        <text:list-item>
          <text:p text:style-name="P139">市府致力提升學生外語能力與國際觀，除了推廣中小學國際教育普及化，本人上任後也力推「外師三倍增」，邀請外籍師資、國內退休或現任大使分布全市29區任教，今年全市外籍英語師資數達102人，外師數從六都之末一舉躍為六都第一，約13,000名臺中學生受惠，讓臺中的孩子不分城鄉，都能體驗外師親自進行英文教學、駐外經驗及國際觀的分享，並實際互動，更能有效提升學習外語的動力，打造良好外語學習環境。</text:p>
        </text:list-item>
      </text:list>
      <text:list text:style-name="LFO1" text:continue-numbering="true">
        <text:list-item>
          <text:p text:style-name="P140"><text:span text:style-name="T141">臺中購物節</text:span><text:span text:style-name="T142">自10月10</text:span><text:span text:style-name="T143">日</text:span><text:span text:style-name="T144">開跑至1</text:span><text:span text:style-name="T145">2</text:span><text:span text:style-name="T146">月9日止，</text:span><text:span text:style-name="T147">目前</text:span><text:span text:style-name="T148">APP</text:span><text:span text:style-name="T149">下載數已破86萬人</text:span><text:span text:style-name="T150">，截至</text:span><text:span text:style-name="T151">1</text:span><text:span text:style-name="T152">1</text:span><text:span text:style-name="T153">月2日登錄的消費金額</text:span><text:span text:style-name="T154">更突</text:span><text:span text:style-name="T155">破68億元</text:span><text:span text:style-name="T156">，</text:span><text:span text:style-name="T157">消費力相當驚人，</text:span><text:span text:style-name="T158">相信破百億</text:span><text:span text:style-name="T159">元</text:span><text:span text:style-name="T160">應是指日可待，</text:span><text:span text:style-name="T161">請各機關持續宣傳購物節活動，</text:span><text:span text:style-name="T162">也</text:span><text:span text:style-name="T163">歡迎更多民眾到</text:span><text:span text:style-name="T164">臺</text:span><text:span text:style-name="T165">中消費登錄、抽大獎</text:span><text:span text:style-name="T166">。</text:span><text:span text:style-name="T167">(辦理機關</text:span><text:span text:style-name="T168">：本府各機關)</text:span></text:p>
        </text:list-item>
        <text:list-item>
          <text:p text:style-name="P169"><text:span text:style-name="T170">針對今</text:span><text:span text:style-name="T171">日</text:span><text:span text:style-name="T172">都發局(住宅發展工程處)</text:span><text:span text:style-name="T173">專案報告「</text:span><text:span text:style-name="T174">推動宜居臺中好宅5,000戶全數啟動中</text:span><text:span text:style-name="T175">」</text:span><text:span text:style-name="T176">，</text:span><text:span text:style-name="T177">居</text:span><text:span text:style-name="T178">住正義</text:span><text:span text:style-name="T179">是</text:span><text:span text:style-name="T180">本府</text:span><text:span text:style-name="T181">重</text:span><text:span text:style-name="T182">要的施政價值，</text:span><text:span text:style-name="T183">因此本人</text:span><text:span text:style-name="T184">上任後，積極提升社會住宅戶數，並期許4年內至少5</text:span><text:span text:style-name="T185">,</text:span><text:span text:style-name="T186">000</text:span><text:span text:style-name="T187">戶興建或完工，目前第3年已提前達標，接下來本府將持續提升社會好宅戶數，並聆聽市民需求，整合各方意見規劃未來社會好宅的基地，以市民的需求為依歸。</text:span><text:span text:style-name="T188">除了積極興建社會好宅外，</text:span><text:span text:style-name="T189">我們</text:span><text:span text:style-name="T190">也</text:span><text:span text:style-name="T191">採取</text:span><text:span text:style-name="T192">多</text:span><text:span text:style-name="T193">元的</text:span><text:span text:style-name="T194">政</text:span><text:span text:style-name="T195">策方案，</text:span><text:span text:style-name="T196">例如</text:span><text:span text:style-name="T197">租金補貼、包租代管等</text:span><text:span text:style-name="T198">，希望協助</text:span><text:span text:style-name="T199">市民住</text:span><text:span text:style-name="T200">得</text:span><text:span text:style-name="T201">容易、住得安心。</text:span><text:span text:style-name="T202">(辦理機關：</text:span><text:span text:style-name="T203">都市發展局</text:span><text:span text:style-name="T204">)</text:span></text:p>
        </text:list-item>
        <text:list-item>
          <text:p text:style-name="P205"><text:span text:style-name="T206">本府</text:span><text:span text:style-name="T207">客家事務委員會響應</text:span><text:span text:style-name="T208">臺</text:span><text:span text:style-name="T209">中購物節，</text:span><text:span text:style-name="T210">於1</text:span><text:span text:style-name="T211">0</text:span><text:span text:style-name="T212">月3</text:span><text:span text:style-name="T213">1</text:span><text:span text:style-name="T214">日</text:span><text:span text:style-name="T215">在東勢石角庄友善土地市集舉辦「客庄特色假日市集」首場活動，隨後並將於11月6日在新社區香菇街、11月13</text:span><text:span text:style-name="T216">至</text:span><text:span text:style-name="T217">14日、20至21日在東勢客家文化園區</text:span><text:span text:style-name="T218">分別</text:span><text:span text:style-name="T219">舉行，展售</text:span><text:span text:style-name="T220">臺</text:span><text:soft-page-break/><text:span text:style-name="T221">中山城客庄特色手工及農特產品</text:span><text:span text:style-name="T222">；</text:span><text:span text:style-name="T223">此外，</text:span><text:span text:style-name="T224">活動期間民眾手機下載</text:span><text:span text:style-name="T225">臺</text:span><text:span text:style-name="T226">中購物節APP，</text:span><text:span text:style-name="T227">也</text:span><text:span text:style-name="T228">可至現場服務台免費兌換客家精美好禮，登錄發票抽獎序號者還可參加「</text:span><text:span text:style-name="T229">臺</text:span><text:span text:style-name="T230">中搭波購轉轉樂」，將在地好禮帶回家</text:span><text:span text:style-name="T231">，</text:span><text:span text:style-name="T232">活動當日於會場內消費滿500元以上還可獲得加值商品一份</text:span><text:span text:style-name="T233">；</text:span><text:span text:style-name="T234">請各機關積極宣傳，也</text:span><text:span text:style-name="T235">歡迎民眾至</text:span><text:span text:style-name="T236">臺</text:span><text:span text:style-name="T237">中山城健康輕旅遊並帶動客庄產業發展</text:span><text:span text:style-name="T238">。</text:span><text:span text:style-name="T239">(辦理機關</text:span><text:span text:style-name="T240">：</text:span><text:span text:style-name="T241">本府各機關</text:span><text:span text:style-name="T242">)</text:span></text:p>
        </text:list-item>
      </text:list>
      <text:list text:style-name="LFO2" text:continue-numbering="true">
        <text:list-item>
          <text:p text:style-name="P243">散會(上午10時20分)</text:p>
        </text:list-item>
      </text:list>
      <text:soft-page-break/>
      <text:p text:style-name="P244">附件：</text:p>
      <text:p text:style-name="P245">臺中市政府第509次市政會議提案摘要表（110年11月2日）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案號</text:p>
            </table:table-cell>
            <table:table-cell table:style-name="TableCell254">
              <text:p text:style-name="P255">機關</text:p>
            </table:table-cell>
            <table:table-cell table:style-name="TableCell256">
              <text:p text:style-name="P257">摘要</text:p>
            </table:table-cell>
            <table:table-cell table:style-name="TableCell258">
              <text:p text:style-name="P259">決議</text:p>
            </table:table-cell>
          </table:table-row>
        </table:table-header-rows>
        <table:table-row table:style-name="TableRow260">
          <table:table-cell table:style-name="TableCell261">
            <text:p text:style-name="P262">墊社01</text:p>
          </table:table-cell>
          <table:table-cell table:style-name="TableCell263">
            <text:p text:style-name="P264">社會局</text:p>
          </table:table-cell>
          <table:table-cell table:style-name="TableCell265">
            <text:p text:style-name="P266">衛生福利部110年度補助本局辦理「強化社會安全網第二期計畫-366人力之200名保護性社工」，總經費計3,214萬5,762元整，其中中央補助款1,161萬1,000元(40%)、本府配合款1,928萬7,457元(60%)已編列110年度預算，因中央核定補助款增列124萬7,305元，擬請同意辦理先行墊付，敬請審議。</text:p>
          </table:table-cell>
          <table:table-cell table:style-name="TableCell267">
            <text:p text:style-name="P268">照案通過，送請臺中市議會審議。</text:p>
          </table:table-cell>
        </table:table-row>
        <table:table-row table:style-name="TableRow269">
          <table:table-cell table:style-name="TableCell270">
            <text:p text:style-name="P271">墊清水01</text:p>
          </table:table-cell>
          <table:table-cell table:style-name="TableCell272">
            <text:p text:style-name="P273">清水區公所</text:p>
          </table:table-cell>
          <table:table-cell table:style-name="TableCell274">
            <text:p text:style-name="P275">有關台灣中油股份有限公司同意捐助本所新臺幣98萬元整購置自用小貨車-特種1台執行區內綠美化業務1案，擬請同意本所於111年度辦理先行墊付，敬請審議。</text:p>
          </table:table-cell>
          <table:table-cell table:style-name="TableCell276">
            <text:p text:style-name="P277">照案通過，送請臺中市議會審議。</text:p>
          </table:table-cell>
        </table:table-row>
        <table:table-row table:style-name="TableRow278">
          <table:table-cell table:style-name="TableCell279">
            <text:p text:style-name="P280">臨墊01</text:p>
          </table:table-cell>
          <table:table-cell table:style-name="TableCell281">
            <text:p text:style-name="P282">建設局</text:p>
          </table:table-cell>
          <table:table-cell table:style-name="TableCell283">
            <text:p text:style-name="P284">為內政部營建署補助本府「前瞻基礎建設計畫」-「提升道路品質計畫(內政部)」第六次競爭型補助計畫案「臺中市潭子區及大雅區雅潭路二、三段（昌平路四段－崇德路五段）路平及人行道改善工程」其設計審查後修正預算書圖經費追加，其中中央補助款5,036萬1,008元(比例80%,進整千元為5,036萬2,000元)，地方配合款1,259萬252元(比例20%,進整千元為1,259萬1,000元) ，合計增加6,295萬1,260元(進整千元為6,295萬3,000元)，擬請同意辦理先行墊付，敬請審議。</text:p>
          </table:table-cell>
          <table:table-cell table:style-name="TableCell285">
            <text:p text:style-name="P286">照案通過，送請臺中市議會審議。</text:p>
          </table:table-cell>
        </table:table-row>
      </table:table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11-05T00:37:00Z</meta:creation-date>
    <dc:date>2021-11-05T00:37:00Z</dc:date>
    <meta:print-date>2021-11-02T23:20:00Z</meta:print-date>
    <meta:template xlink:href="Normal.dotm" xlink:type="simple"/>
    <meta:editing-cycles>3</meta:editing-cycles>
    <meta:editing-duration>PT60S</meta:editing-duration>
    <meta:document-statistic meta:page-count="6" meta:paragraph-count="5" meta:word-count="405" meta:character-count="2712" meta:row-count="19" meta:non-whitespace-character-count="2312"/>
  </office:meta>
</office:document-meta>
</file>