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36" style:family="table-column">
      <style:table-column-properties style:column-width="0.5118in"/>
    </style:style>
    <style:style style:name="TableColumn337" style:family="table-column">
      <style:table-column-properties style:column-width="1.2423in"/>
    </style:style>
    <style:style style:name="TableColumn338" style:family="table-column">
      <style:table-column-properties style:column-width="3.6423in"/>
    </style:style>
    <style:style style:name="TableColumn339" style:family="table-column">
      <style:table-column-properties style:column-width="1.6229in"/>
    </style:style>
    <style:style style:name="Table335" style:family="table">
      <style:table-properties style:width="7.0194in" fo:margin-left="0in" table:align="center"/>
    </style:style>
    <style:style style:name="TableRow340" style:family="table-row">
      <style:table-row-properties style:min-row-height="0.3944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9" style:family="table-row">
      <style:table-row-properties style:min-row-height="0.3944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8" style:family="table-row">
      <style:table-row-properties style:min-row-height="0.394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7" style:family="table-row">
      <style:table-row-properties style:min-row-height="0.394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6" style:family="table-row">
      <style:table-row-properties style:min-row-height="0.3944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5" style:family="table-row">
      <style:table-row-properties style:min-row-height="0.3944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4" style:family="table-row">
      <style:table-row-properties style:min-row-height="0.3944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3" style:family="table-row">
      <style:table-row-properties style:min-row-height="0.3944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3" style:family="table-row">
      <style:table-row-properties style:min-row-height="0.3944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2" style:family="table-row">
      <style:table-row-properties style:min-row-height="0.3944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1" style:family="table-row">
      <style:table-row-properties style:min-row-height="0.3944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1" style:family="table-row">
      <style:table-row-properties style:min-row-height="0.3944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0" style:family="table-row">
      <style:table-row-properties style:min-row-height="0.3944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Web" style:family="paragraph">
      <style:paragraph-properties fo:text-align="justify" fo:margin-bottom="0in" style:line-height-at-least="0in"/>
    </style:style>
    <style:style style:name="T45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1" style:family="table-row">
      <style:table-row-properties style:min-row-height="0.3944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6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11次市政會議紀錄</text:p>
      <text:list text:style-name="LFO2" text:continue-numbering="true">
        <text:list-item>
          <text:p text:style-name="P3">時間：110年11月16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21"/>紀錄：陳姿伶</text:p>
        </text:list-item>
        <text:list-item>
          <text:p text:style-name="P6">討論提案：2件預算案、2件法規案、9件墊付案照案通過；主01(預算案)依決議方式辦理，其餘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日前宋姓大學生駕車與瑪莎拉蒂</text:span><text:span text:style-name="T10">車主</text:span><text:span text:style-name="T11">發生擦撞，遭</text:span><text:span text:style-name="T12">對方</text:span><text:span text:style-name="T13">重毆昏迷，</text:span><text:span text:style-name="T14">經過</text:span><text:span text:style-name="T15">醫護團隊</text:span><text:span text:style-name="T16">的</text:span><text:span text:style-name="T17">全力</text:span><text:span text:style-name="T18">救治後</text:span><text:span text:style-name="T19">已經</text:span><text:span text:style-name="T20">清醒，並</text:span><text:span text:style-name="T21">轉到普通病房持續</text:span><text:span text:style-name="T22">治療</text:span><text:span text:style-name="T23">中</text:span><text:span text:style-name="T24">，</text:span><text:span text:style-name="T25">上週日，我第二度到臺</text:span><text:span text:style-name="T26">中榮總探視，為他</text:span><text:span text:style-name="T27">打</text:span><text:span text:style-name="T28">氣、加油。針對近期的治安事件，我</text:span><text:span text:style-name="T29">要</text:span><text:span text:style-name="T30">特別</text:span><text:span text:style-name="T31">強調</text:span><text:span text:style-name="T32">：</text:span><text:span text:style-name="T33">「</text:span><text:span text:style-name="T34">臺</text:span><text:span text:style-name="T35">中治安不容挑戰和破壞</text:span><text:span text:style-name="T36">」</text:span><text:span text:style-name="T37">！</text:span><text:span text:style-name="T38">本案</text:span><text:span text:style-name="T39">一發生，市警局立刻展開「除暴安民專案」，至今已經執行第5天（</text:span><text:span text:style-name="T40">自11月</text:span><text:span text:style-name="T41">11</text:span><text:span text:style-name="T42">日</text:span><text:span text:style-name="T43">起）</text:span><text:span text:style-name="T44">，</text:span><text:span text:style-name="T45">不但把逞兇的三名惡少逮捕到案，</text:span><text:span text:style-name="T46">一併</text:span><text:span text:style-name="T47">破獲</text:span><text:span text:style-name="T48">背後的犯罪集團，</text:span><text:span text:style-name="T49">將</text:span><text:span text:style-name="T50">臺</text:span><text:span text:style-name="T51">南</text:span><text:span text:style-name="T52">、</text:span><text:span text:style-name="T53">高雄的</text:span><text:span text:style-name="T54">犯罪</text:span><text:span text:style-name="T55">據點一一掃</text:span><text:span text:style-name="T56">蕩</text:span><text:span text:style-name="T57">，</text:span><text:span text:style-name="T58">一共</text:span><text:span text:style-name="T59">逮補19名犯嫌</text:span><text:span text:style-name="T60">。</text:span><text:span text:style-name="T61">面對歹徒</text:span><text:span text:style-name="T62">逞兇犯案，我們絕不放過，一定斬草除根、除惡務盡</text:span><text:span text:style-name="T63">、</text:span><text:span text:style-name="T64">嚴查嚴辦！</text:span><text:span text:style-name="T65"><text:s/></text:span><text:span text:style-name="T66">(辦理</text:span><text:span text:style-name="T67">機關</text:span><text:span text:style-name="T68">：警</text:span><text:span text:style-name="T69">察局</text:span><text:span text:style-name="T70">)</text:span></text:p>
        </text:list-item>
        <text:list-item>
          <text:p text:style-name="P71"><text:span text:style-name="T72">臺</text:span><text:span text:style-name="T73">中購物節搭配中央振興五倍券</text:span><text:span text:style-name="T74">，刺激消費</text:span><text:span text:style-name="T75">成效良好，截至11</text:span><text:span text:style-name="T76">月15日</text:span><text:span text:style-name="T77">止，</text:span><text:span text:style-name="T78">登</text:span><text:span text:style-name="T79">錄的消費金</text:span><text:span text:style-name="T80">額已破</text:span><text:span text:style-name="T81">140億</text:span><text:span text:style-name="T82">元，</text:span><text:span text:style-name="T83">APP下</text:span><text:span text:style-name="T84">載</text:span><text:span text:style-name="T85">數</text:span><text:span text:style-name="T86">達</text:span><text:span text:style-name="T87">98萬，預</text:span><text:span text:style-name="T88">估本周</text:span><text:span text:style-name="T89">可</text:span><text:span text:style-name="T90">望突破</text:span><text:span text:style-name="T91">150億</text:span><text:span text:style-name="T92">元</text:span><text:span text:style-name="T93">，</text:span><text:span text:style-name="T94">APP</text:span><text:span text:style-name="T95">下載次數</text:span><text:span text:style-name="T96">突</text:span><text:span text:style-name="T97">破</text:span><text:span text:style-name="T98">100萬</text:span><text:span text:style-name="T99">。</text:span><text:span text:style-name="T100">為感謝</text:span><text:span text:style-name="T101">大家共襄盛舉</text:span><text:span text:style-name="T102">，</text:span><text:span text:style-name="T103">本人在此宣布，</text:span><text:span text:style-name="T104">登</text:span><text:span text:style-name="T105">錄的消費金</text:span><text:span text:style-name="T106">額</text:span><text:span text:style-name="T107">破150億</text:span><text:span text:style-name="T108">元時，</text:span><text:span text:style-name="T109">將</text:span><text:span text:style-name="T110">再加碼</text:span><text:span text:style-name="T111">抽</text:span><text:span text:style-name="T112">出</text:span><text:span text:style-name="T113">50萬</text:span><text:span text:style-name="T114">元</text:span><text:span text:style-name="T115">現金一名</text:span><text:span text:style-name="T116">，</text:span><text:span text:style-name="T117">預計</text:span><text:span text:style-name="T118">11月26日</text:span><text:span text:style-name="T119">在太平長億夜市抽出</text:span><text:span text:style-name="T120">；</text:span><text:span text:style-name="T121">App</text:span><text:span text:style-name="T122">下載次數</text:span><text:span text:style-name="T123">破</text:span><text:span text:style-name="T124">100萬，</text:span><text:span text:style-name="T125">也將</text:span><text:span text:style-name="T126">加碼送出</text:span><text:span text:style-name="T127">十支</text:span><text:span text:style-name="T128">iphone</text:span><text:span text:style-name="T129">13</text:span><text:span text:style-name="T130">手機，</text:span><text:span text:style-name="T131">預計</text:span><text:span text:style-name="T132">11</text:span><text:span text:style-name="T133">月</text:span><text:span text:style-name="T134">27</text:span><text:span text:style-name="T135">日於</text:span><text:span text:style-name="T136">大里內新市場</text:span><text:span text:style-name="T137">抽出</text:span><text:span text:style-name="T138">，</text:span><text:span text:style-name="T139">請各機關</text:span><text:span text:style-name="T140">持</text:span><text:span text:style-name="T141">續積極</text:span><text:span text:style-name="T142">協助</text:span><text:span text:style-name="T143">宣傳</text:span><text:span text:style-name="T144">。</text:span><text:soft-page-break/><text:span text:style-name="T145">(辦理</text:span><text:span text:style-name="T146">機關</text:span><text:span text:style-name="T147">：本府各機關)</text:span></text:p>
        </text:list-item>
        <text:list-item>
          <text:p text:style-name="P148"><text:span text:style-name="T149">今</text:span><text:span text:style-name="T150">天頒獎項目中各局處</text:span><text:span text:style-name="T151">都有</text:span><text:span text:style-name="T152">很好的表現，</text:span><text:span text:style-name="T153">感</text:span><text:span text:style-name="T154">謝大家的努力</text:span><text:span text:style-name="T155">。</text:span><text:span text:style-name="T156">其中，</text:span><text:span text:style-name="T157">本市轄屬公立國民中小學配合提升公共化教保服務</text:span><text:span text:style-name="T158">獎項</text:span><text:span text:style-name="T159">，</text:span><text:span text:style-name="T160">共計</text:span><text:span text:style-name="T161">19所</text:span><text:span text:style-name="T162">學校</text:span><text:span text:style-name="T163">提供場地</text:span><text:span text:style-name="T164">作為公幼場所</text:span><text:span text:style-name="T165">，</text:span><text:span text:style-name="T166">積極配合本府</text:span><text:span text:style-name="T167">公托公幼倍增政策</text:span><text:span text:style-name="T168">，且</text:span><text:span text:style-name="T169">有</text:span><text:span text:style-name="T170">二所學</text:span><text:span text:style-name="T171">校受</text:span><text:span text:style-name="T172">表揚者</text:span><text:span text:style-name="T173">為2位</text:span><text:span text:style-name="T174">校長，</text:span><text:span text:style-name="T175">是</text:span><text:span text:style-name="T176">因</text:span><text:span text:style-name="T177">前</text:span><text:span text:style-name="T178">校長輪調</text:span><text:span text:style-name="T179">、</text:span><text:span text:style-name="T180">由現任校長承</text:span><text:span text:style-name="T181">接</text:span><text:span text:style-name="T182">續辦，</text:span><text:span text:style-name="T183">我們一併表揚，</text:span><text:span text:style-name="T184">我們</text:span><text:span text:style-name="T185">不會</text:span><text:span text:style-name="T186">忘記每一位有功的教育人士</text:span><text:span text:style-name="T187">；</text:span><text:span text:style-name="T188">本</text:span><text:span text:style-name="T189">人</text:span><text:span text:style-name="T190">上任時全市</text:span><text:span text:style-name="T191">僅</text:span><text:span text:style-name="T192">有</text:span><text:span text:style-name="T193">90</text:span><text:span text:style-name="T194">個</text:span><text:span text:style-name="T195">班</text:span><text:span text:style-name="T196">，</text:span><text:span text:style-name="T197">無法提供足夠</text:span><text:span text:style-name="T198">的托育</text:span><text:span text:style-name="T199">服務，</text:span><text:span text:style-name="T200">因</text:span><text:span text:style-name="T201">此我們</text:span><text:span text:style-name="T202">訂下公托3倍增的目標</text:span><text:span text:style-name="T203">，</text:span><text:span text:style-name="T204">預計</text:span><text:span text:style-name="T205">4年內</text:span><text:span text:style-name="T206">增加</text:span><text:span text:style-name="T207">180</text:span><text:span text:style-name="T208">個</text:span><text:span text:style-name="T209">班</text:span><text:span text:style-name="T210">，</text:span><text:span text:style-name="T211">截至</text:span><text:span text:style-name="T212">目前</text:span><text:span text:style-name="T213">為止</text:span><text:span text:style-name="T214">已</text:span><text:span text:style-name="T215">超過1</text:span><text:span text:style-name="T216">30</text:span><text:span text:style-name="T217">班，</text:span><text:span text:style-name="T218">未來一定可以</text:span><text:span text:style-name="T219">如期完成</text:span><text:span text:style-name="T220">。</text:span><text:span text:style-name="T221">公幼場地的擴增，除了市府自有興建外，也</text:span><text:span text:style-name="T222">充分</text:span><text:span text:style-name="T223">利用許多閒置場館，</text:span><text:span text:style-name="T224">如</text:span><text:span text:style-name="T225">地方活動中心</text:span><text:span text:style-name="T226">、</text:span><text:span text:style-name="T227">民間場館</text:span><text:span text:style-name="T228">等</text:span><text:span text:style-name="T229">，</text:span><text:span text:style-name="T230">感謝</text:span><text:span text:style-name="T231">教育局積極橫向聯繫，讓權管單位能配合</text:span><text:span text:style-name="T232">釋出</text:span><text:span text:style-name="T233">閒置的土地</text:span><text:span text:style-name="T234">及空間</text:span><text:span text:style-name="T235">，</text:span><text:span text:style-name="T236">讓</text:span><text:span text:style-name="T237">公托3倍增</text:span><text:span text:style-name="T238">計畫</text:span><text:span text:style-name="T239">順利</text:span><text:span text:style-name="T240">成功</text:span><text:span text:style-name="T241">。</text:span><text:span text:style-name="T242"><text:s/></text:span><text:span text:style-name="T243">(辦理</text:span><text:span text:style-name="T244">機關</text:span><text:span text:style-name="T245">：教育局)</text:span></text:p>
        </text:list-item>
        <text:list-item>
          <text:p text:style-name="P246"><text:span text:style-name="T247">雙</text:span><text:span text:style-name="T248">十公車</text:span><text:span text:style-name="T249">政</text:span><text:span text:style-name="T250">策自今年一月</text:span><text:span text:style-name="T251">開始施行</text:span><text:span text:style-name="T252">，</text:span><text:span text:style-name="T253">截至目前為止成效良好。</text:span><text:span text:style-name="T254">凡</text:span><text:span text:style-name="T255">臺</text:span><text:span text:style-name="T256">中市民</text:span><text:span text:style-name="T257">、</text:span><text:span text:style-name="T258">外籍配偶和</text:span><text:span text:style-name="T259">就讀臺中學校的</text:span><text:span text:style-name="T260">學生，只要綁定電子票證，就能繼續享有10公里免費、超過</text:span><text:span text:style-name="T261">1</text:span><text:span text:style-name="T262">0</text:span><text:span text:style-name="T263">公里</text:span><text:span text:style-name="T264">上限</text:span><text:span text:style-name="T265">僅收取1</text:span><text:span text:style-name="T266">0</text:span><text:span text:style-name="T267">元</text:span><text:span text:style-name="T268">之優惠</text:span><text:span text:style-name="T269">，目前綁卡數已達1</text:span><text:span text:style-name="T270">41</text:span><text:span text:style-name="T271">萬，</text:span><text:span text:style-name="T272">深</text:span><text:span text:style-name="T273">獲</text:span><text:span text:style-name="T274">市</text:span><text:span text:style-name="T275">民肯定</text:span><text:span text:style-name="T276">。</text:span><text:span text:style-name="T277">本項</text:span><text:span text:style-name="T278">「</text:span><text:span text:style-name="T279">雙十公車</text:span><text:span text:style-name="T280">政</text:span><text:span text:style-name="T281">策</text:span><text:span text:style-name="T282">」</text:span><text:span text:style-name="T283">，</text:span><text:span text:style-name="T284">最大</text:span><text:span text:style-name="T285">受惠者就是原縣區民眾，</text:span><text:span text:style-name="T286">能夠</text:span><text:span text:style-name="T287">大幅減低到市區通勤、就學者的</text:span><text:span text:style-name="T288">經濟</text:span><text:span text:style-name="T289">負擔，</text:span><text:span text:style-name="T290">讓</text:span><text:span text:style-name="T291">各區居民</text:span><text:span text:style-name="T292">都能</text:span><text:span text:style-name="T293">同等</text:span><text:span text:style-name="T294">享受</text:span><text:span text:style-name="T295">優惠</text:span><text:span text:style-name="T296">的</text:span><text:span text:style-name="T297">公共運輸服務</text:span><text:span text:style-name="T298">。此外</text:span><text:span text:style-name="T299">，</text:span><text:span text:style-name="T300">本市</text:span><text:span text:style-name="T301">除了發給</text:span><text:span text:style-name="T302">6</text:span><text:span text:style-name="T303">-12</text:span><text:span text:style-name="T304">歲孩童</text:span><text:span text:style-name="T305">交通</text:span><text:span text:style-name="T306">實體卡</text:span><text:span text:style-name="T307">，</text:span><text:span text:style-name="T308">享受搭乘公車優惠外，連</text:span><text:span text:style-name="T309">乘</text:span><text:span text:style-name="T310">坐捷運</text:span><text:span text:style-name="T311">也享</text:span><text:span text:style-name="T312">半價</text:span><text:span text:style-name="T313">優惠</text:span><text:span text:style-name="T314">，福利獨步全國；</text:span><text:span text:style-name="T315">歡迎市民朋友</text:span><text:span text:style-name="T316">踴躍</text:span><text:span text:style-name="T317">至指定地點過卡綁定</text:span><text:span text:style-name="T318">，</text:span><text:span text:style-name="T319">善</text:span><text:span text:style-name="T320">加利用</text:span><text:span text:style-name="T321">。</text:span><text:span text:style-name="T322">(辦理機關</text:span><text:span text:style-name="T323">：</text:span><text:span text:style-name="T324">本府各機關</text:span><text:span text:style-name="T325">)</text:span></text:p>
        </text:list-item>
        <text:list-item>
          <text:p text:style-name="P326"><text:span text:style-name="T327">議會將於下週召開一讀會，近日會議通過之各項墊付案，</text:span><text:soft-page-break/><text:span text:style-name="T328">請各機關依黃副市長指示，於本週內送交府會聯絡小組，俾利納入議會審議</text:span><text:span text:style-name="T329">。</text:span><text:span text:style-name="T330">(辦理機關</text:span><text:span text:style-name="T331">：本府各機關)</text:span></text:p>
        </text:list-item>
      </text:list>
      <text:list text:style-name="LFO2" text:continue-numbering="true">
        <text:list-item>
          <text:p text:style-name="P332">散會(上午10時40分)</text:p>
        </text:list-item>
      </text:list>
      <text:soft-page-break/>
      <text:p text:style-name="P333">附件：</text:p>
      <text:p text:style-name="P334">臺中市政府第511次市政會議提案摘要表（110年11月16日）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>案號</text:p>
            </table:table-cell>
            <table:table-cell table:style-name="TableCell343">
              <text:p text:style-name="P344">機關</text:p>
            </table:table-cell>
            <table:table-cell table:style-name="TableCell345">
              <text:p text:style-name="P346">摘要</text:p>
            </table:table-cell>
            <table:table-cell table:style-name="TableCell347">
              <text:p text:style-name="P348">決議</text:p>
            </table:table-cell>
          </table:table-row>
        </table:table-header-rows>
        <table:table-row table:style-name="TableRow349">
          <table:table-cell table:style-name="TableCell350">
            <text:p text:style-name="P351">主01</text:p>
          </table:table-cell>
          <table:table-cell table:style-name="TableCell352">
            <text:p text:style-name="P353">主計處</text:p>
          </table:table-cell>
          <table:table-cell table:style-name="TableCell354">
            <text:p text:style-name="P355">本市110年度總預算第一次追加(減)預算案，業經本市議會第3屆第9次臨時會審議修正通過，審議意見經各機關依規區分類型為「主決議」及「附帶決議」二部分，敬請審議。</text:p>
          </table:table-cell>
          <table:table-cell table:style-name="TableCell356">
            <text:p text:style-name="P357">主決議已遵照議會決議辦理，附帶決議移請研究發展考核委員會列管。</text:p>
          </table:table-cell>
        </table:table-row>
        <table:table-row table:style-name="TableRow358">
          <table:table-cell table:style-name="TableCell359">
            <text:p text:style-name="P360">墊教01</text:p>
          </table:table-cell>
          <table:table-cell table:style-name="TableCell361">
            <text:p text:style-name="P362">教育局</text:p>
          </table:table-cell>
          <table:table-cell table:style-name="TableCell363">
            <text:p text:style-name="P364">為行政院農委會核定110年度「本市推動學校午餐採用國產可溯源食材」獎勵金超出原編預算之7,844萬元整辦理先行墊付案，敬請審議。</text:p>
          </table:table-cell>
          <table:table-cell table:style-name="TableCell365">
            <text:p text:style-name="P366">照案通過，送請臺中市議會審議。</text:p>
          </table:table-cell>
        </table:table-row>
        <table:table-row table:style-name="TableRow367">
          <table:table-cell table:style-name="TableCell368">
            <text:p text:style-name="P369">墊建01</text:p>
          </table:table-cell>
          <table:table-cell table:style-name="TableCell370">
            <text:p text:style-name="P371">建設局</text:p>
          </table:table-cell>
          <table:table-cell table:style-name="TableCell372">
            <text:p text:style-name="P373">經濟部水利署同意補助本府110、111年度「中央管流域整體改善與調適計畫-旱溪排水光竹橋改建工程」1,800萬元整，擬請同意辦理先行墊付，敬請審議。</text:p>
          </table:table-cell>
          <table:table-cell table:style-name="TableCell374">
            <text:p text:style-name="P375">照案通過，送請臺中市議會審議。</text:p>
          </table:table-cell>
        </table:table-row>
        <table:table-row table:style-name="TableRow376">
          <table:table-cell table:style-name="TableCell377">
            <text:p text:style-name="P378">墊衛01</text:p>
          </table:table-cell>
          <table:table-cell table:style-name="TableCell379">
            <text:p text:style-name="P380">衛生局</text:p>
          </table:table-cell>
          <table:table-cell table:style-name="TableCell381">
            <text:p text:style-name="P382">衛生福利部補助本局辦理「前瞻基礎建設2.0（110-114年）-城鄉建設-公共服務據點整備-公有危險建築補強重建（地方政府衛生局及衛生所）計畫」，核定總經費4,308萬7,059元，其中中央補助款3,662萬4,000元(比例85%)、本府配合款646萬3,059元(比例15%)。前述屬111年度之中央補助款1,394萬2,000元及本府配合款246萬353元，以上經費1,640萬2,353元，擬請同意辦理先行墊付，敬請審議。</text:p>
          </table:table-cell>
          <table:table-cell table:style-name="TableCell383">
            <text:p text:style-name="P384">照案通過，送請臺中市議會審議。</text:p>
          </table:table-cell>
        </table:table-row>
        <table:table-row table:style-name="TableRow385">
          <table:table-cell table:style-name="TableCell386">
            <text:p text:style-name="P387">墊衛02</text:p>
          </table:table-cell>
          <table:table-cell table:style-name="TableCell388">
            <text:p text:style-name="P389">衛生局</text:p>
          </table:table-cell>
          <table:table-cell table:style-name="TableCell390">
            <text:p text:style-name="P391">衛生福利部111年度全額補助本局辦理「111年度公益彩券回饋金排除就醫<text:soft-page-break/>障礙補助計畫」528萬9,000元整，擬請同意辦理先行墊付，敬請審議。</text:p>
          </table:table-cell>
          <table:table-cell table:style-name="TableCell392">
            <text:p text:style-name="P393">照案通過，送請臺中市議會審<text:soft-page-break/>議。</text:p>
          </table:table-cell>
        </table:table-row>
        <text:soft-page-break/>
        <table:table-row table:style-name="TableRow394">
          <table:table-cell table:style-name="TableCell395">
            <text:p text:style-name="P396">墊衛03</text:p>
          </table:table-cell>
          <table:table-cell table:style-name="TableCell397">
            <text:p text:style-name="P398">衛生局</text:p>
          </table:table-cell>
          <table:table-cell table:style-name="TableCell399">
            <text:p text:style-name="P400">衛生福利部110年度補助本局辦理「原住民族及離島地區衛生所醫療相關設備及巡迴醫療(機)車(第2次需求)更新計畫」，其中中央補助款7萬2,160元(比例88%)、本府配合款9,840元(比例12%)已由相關預算額度內調整容納，合計8萬2,000元整。前述中央補助款7萬2,160元，擬請同意辦理先行墊付，敬請審議。</text:p>
          </table:table-cell>
          <table:table-cell table:style-name="TableCell401">
            <text:p text:style-name="P402">照案通過，送請臺中市議會審議。</text:p>
          </table:table-cell>
        </table:table-row>
        <table:table-row table:style-name="TableRow403">
          <table:table-cell table:style-name="TableCell404">
            <text:p text:style-name="P405">墊原01</text:p>
          </table:table-cell>
          <table:table-cell table:style-name="TableCell406">
            <text:p text:style-name="P407">原住民族</text:p>
            <text:p text:style-name="P408">事務委員會</text:p>
          </table:table-cell>
          <table:table-cell table:style-name="TableCell409">
            <text:p text:style-name="P410">原住民族委員會110年度全額補助本會辦理「110年度原住民族家庭服務中心購置設施設備執行計畫」58萬2,000元整，擬請同意辦理先行墊付，敬請審議。</text:p>
          </table:table-cell>
          <table:table-cell table:style-name="TableCell411">
            <text:p text:style-name="P412">照案通過，送請臺中市議會審議。</text:p>
          </table:table-cell>
        </table:table-row>
        <table:table-row table:style-name="TableRow413">
          <table:table-cell table:style-name="TableCell414">
            <text:p text:style-name="P415">臨01</text:p>
          </table:table-cell>
          <table:table-cell table:style-name="TableCell416">
            <text:p text:style-name="P417">都市發展局</text:p>
          </table:table-cell>
          <table:table-cell table:style-name="TableCell418">
            <text:p text:style-name="P419">檢陳修正「臺中市建築管理自治條例」修正草案1份，敬請審議。</text:p>
          </table:table-cell>
          <table:table-cell table:style-name="TableCell420">
            <text:p text:style-name="P421">照案通過，送請臺中市議會審議。</text:p>
          </table:table-cell>
        </table:table-row>
        <table:table-row table:style-name="TableRow422">
          <table:table-cell table:style-name="TableCell423">
            <text:p text:style-name="P424">臨02</text:p>
          </table:table-cell>
          <table:table-cell table:style-name="TableCell425">
            <text:p text:style-name="P426">都市發展局</text:p>
          </table:table-cell>
          <table:table-cell table:style-name="TableCell427">
            <text:p text:style-name="P428">檢陳修正「都市計畫法臺中市施行自治條例」草案1份，敬請審議。</text:p>
          </table:table-cell>
          <table:table-cell table:style-name="TableCell429">
            <text:p text:style-name="P430">照案通過，送請臺中市議會審議。</text:p>
          </table:table-cell>
        </table:table-row>
        <table:table-row table:style-name="TableRow431">
          <table:table-cell table:style-name="TableCell432">
            <text:p text:style-name="P433">臨03</text:p>
          </table:table-cell>
          <table:table-cell table:style-name="TableCell434">
            <text:p text:style-name="P435">運動局</text:p>
            <text:p text:style-name="P436">交通局</text:p>
          </table:table-cell>
          <table:table-cell table:style-name="TableCell437">
            <text:p text:style-name="P438">交通局所管本市停車場基金辦理110年度「北屯國民運動中心增加停車空間興建計畫案補辦預算」一案，敬請審議。</text:p>
          </table:table-cell>
          <table:table-cell table:style-name="TableCell439">
            <text:p text:style-name="P440">照案通過，送請臺中市議會審議。</text:p>
          </table:table-cell>
        </table:table-row>
        <table:table-row table:style-name="TableRow441">
          <table:table-cell table:style-name="TableCell442">
            <text:p text:style-name="P443">臨墊01</text:p>
          </table:table-cell>
          <table:table-cell table:style-name="TableCell444">
            <text:p text:style-name="P445">民政局</text:p>
          </table:table-cell>
          <table:table-cell table:style-name="TableCell446">
            <text:p text:style-name="P447">內政部補助本府辦理「公共服務據點整備及公有危險建築補強重建計畫」-霧峰區聯合行政中心興建計畫工程(起迄時間：110至114年度)，核定總經費5億3,578萬2,585元，其中中<text:soft-page-break/>央(內政部)補助款1億元100萬元(比例19%)(其中100萬元已納編預算)、衛生福利部補助款418萬2,585元(比例約1%)及本府配合款4億3,060萬元(比例約80%)。前述屬111年度之中央(內政部)補助款3,000萬元，擬請同意辦理先行墊付，敬請審議。</text:p>
          </table:table-cell>
          <table:table-cell table:style-name="TableCell448">
            <text:p text:style-name="P449">照案通過，送請臺中市議會審議。</text:p>
          </table:table-cell>
        </table:table-row>
        <table:table-row table:style-name="TableRow450">
          <table:table-cell table:style-name="TableCell451">
            <text:p text:style-name="P452">臨墊02</text:p>
          </table:table-cell>
          <table:table-cell table:style-name="TableCell453">
            <text:p text:style-name="P454">建設局</text:p>
          </table:table-cell>
          <table:table-cell table:style-name="TableCell455">
            <text:p text:style-name="P456"><text:span text:style-name="T457">為內政部營建署補助本府「提升道路品質計畫（內政部）」第六次競爭型補助計畫核定案件「北區忠明路(西屯路至中清路)道路、共桿建置及人行道改善工程」其設計審查後修正計畫書經費追加，其中中央補助款1,760萬元(比例80%)，地方配合款440萬元(比例20%)，合計增加2,200萬元，擬請同意辦理先行墊付，敬請審議</text:span><text:span text:style-name="T458">。</text:span></text:p>
          </table:table-cell>
          <table:table-cell table:style-name="TableCell459">
            <text:p text:style-name="P460">照案通過，送請臺中市議會審議。</text:p>
          </table:table-cell>
        </table:table-row>
        <table:table-row table:style-name="TableRow461">
          <table:table-cell table:style-name="TableCell462">
            <text:p text:style-name="P463">臨墊03</text:p>
          </table:table-cell>
          <table:table-cell table:style-name="TableCell464">
            <text:p text:style-name="P465">原住民族</text:p>
            <text:p text:style-name="P466">事務委員會</text:p>
          </table:table-cell>
          <table:table-cell table:style-name="TableCell467">
            <text:p text:style-name="P468">原住民族委員會110年度補助本會辦理「前瞻基礎建設計畫-城鄉建設-原民部落營造-服務據點周邊及部落內公共設施改善(第三期110-111年)」，其中中央補助318萬7,000元 (比例85%)，本府配合款56萬3,000元(比例15%)，合計375萬元，擬請同意辦理先行墊付，敬請審議。</text:p>
          </table:table-cell>
          <table:table-cell table:style-name="TableCell469">
            <text:p text:style-name="P470">照案通過，送請臺中市議會審議。</text:p>
          </table:table-cell>
        </table:table-row>
      </table:table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11-22T00:36:00Z</meta:creation-date>
    <dc:date>2021-11-22T00:36:00Z</dc:date>
    <meta:print-date>2019-09-03T09:21:00Z</meta:print-date>
    <meta:template xlink:href="Normal.dotm" xlink:type="simple"/>
    <meta:editing-cycles>3</meta:editing-cycles>
    <meta:editing-duration>PT0S</meta:editing-duration>
    <meta:document-statistic meta:page-count="6" meta:paragraph-count="6" meta:word-count="464" meta:character-count="3108" meta:row-count="22" meta:non-whitespace-character-count="2650"/>
  </office:meta>
</office:document-meta>
</file>