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54" style:family="table-column">
      <style:table-column-properties style:column-width="0.5118in"/>
    </style:style>
    <style:style style:name="TableColumn355" style:family="table-column">
      <style:table-column-properties style:column-width="1.2423in"/>
    </style:style>
    <style:style style:name="TableColumn356" style:family="table-column">
      <style:table-column-properties style:column-width="3.6423in"/>
    </style:style>
    <style:style style:name="TableColumn357" style:family="table-column">
      <style:table-column-properties style:column-width="1.6229in"/>
    </style:style>
    <style:style style:name="Table353" style:family="table">
      <style:table-properties style:width="7.0194in" fo:margin-left="0in" table:align="center"/>
    </style:style>
    <style:style style:name="TableRow358" style:family="table-row">
      <style:table-row-properties style:min-row-height="0.394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67" style:family="table-row">
      <style:table-row-properties style:min-row-height="0.394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6" style:family="table-row">
      <style:table-row-properties style:min-row-height="0.3944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13次市政會議紀錄</text:p>
      <text:list text:style-name="LFO2" text:continue-numbering="true">
        <text:list-item>
          <text:p text:style-name="P3">時間：110年11月30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19"/>紀錄：陳姿伶</text:p>
        </text:list-item>
        <text:list-item>
          <text:p text:style-name="P6">討論提案：2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府於歲末年終之際對所屬各</text:span><text:span text:style-name="T10">機關</text:span><text:span text:style-name="T11">進行多項考核，成績優異的</text:span><text:span text:style-name="T12">機關將獲</text:span><text:span text:style-name="T13">市政會議</text:span><text:span text:style-name="T14">公開頒獎</text:span><text:span text:style-name="T15">；</text:span><text:span text:style-name="T16">此外，</text:span><text:span text:style-name="T17">「</text:span><text:span text:style-name="T18">獻獎</text:span><text:span text:style-name="T19">」</text:span><text:span text:style-name="T20">則</text:span><text:span text:style-name="T21">是本府獲得中央肯定的獎項，</text:span><text:span text:style-name="T22">特地在市政會議獻給</text:span><text:span text:style-name="T23">市民</text:span><text:span text:style-name="T24">，由本人代表接受，與全體市民</text:span><text:span text:style-name="T25">共同分享榮耀</text:span><text:span text:style-name="T26">。期許各機關同仁</text:span><text:span text:style-name="T27">持續精進各項施政，</text:span><text:span text:style-name="T28">共同實現富市</text:span><text:span text:style-name="T29">臺</text:span><text:span text:style-name="T30">中，新好生活</text:span><text:span text:style-name="T31">。</text:span><text:span text:style-name="T32">(辦理</text:span><text:span text:style-name="T33">機關</text:span><text:span text:style-name="T34">：本府各機關)</text:span></text:p>
        </text:list-item>
        <text:list-item>
          <text:p text:style-name="P35"><text:span text:style-name="T36">為</text:span><text:span text:style-name="T37">配合鯉魚潭廠原水站閥類設備改善工程、鯉魚潭水庫輸水隧道檢視工程，</text:span><text:span text:style-name="T38">自來水公司</text:span><text:span text:style-name="T39">自11月30日上午9時起</text:span><text:span text:style-name="T40">於臺中市原8區及大雅區、潭子區等</text:span><text:span text:style-name="T41">停水47小時</text:span><text:span text:style-name="T42">，影響</text:span><text:span text:style-name="T43">本市</text:span><text:span text:style-name="T44">約17萬戶</text:span><text:span text:style-name="T45">；</text:span><text:span text:style-name="T46">后里區、大甲區及外埔區約1萬3</text:span><text:span text:style-name="T47">,</text:span><text:span text:style-name="T48">600戶</text:span><text:span text:style-name="T49">則採</text:span><text:span text:style-name="T50">降壓供水</text:span><text:span text:style-name="T51">。而</text:span><text:span text:style-name="T52">為</text:span><text:span text:style-name="T53">避</text:span><text:span text:style-name="T54">免造成市民生活不便，</text:span><text:span text:style-name="T55">自來水公司</text:span><text:span text:style-name="T56">設置臨</text:span><text:span text:style-name="T57">時取水站56處，</text:span><text:span text:style-name="T58">有需要的</text:span><text:span text:style-name="T59">市民</text:span><text:span text:style-name="T60">可就近</text:span><text:span text:style-name="T61">取用。此外，</text:span><text:span text:style-name="T62">停水期間</text:span><text:span text:style-name="T63">市府與自來水公司</text:span><text:span text:style-name="T64">共</text:span><text:span text:style-name="T65">同建立網路即時通報平臺</text:span><text:span text:style-name="T66">，</text:span><text:span text:style-name="T67">市</text:span><text:span text:style-name="T68">民</text:span><text:span text:style-name="T69">可洽1910</text:span><text:span text:style-name="T70">自來水公司</text:span><text:span text:style-name="T71">服務專線查詢停復水狀況</text:span><text:span text:style-name="T72">，</text:span><text:span text:style-name="T73">如需市府</text:span><text:span text:style-name="T74">協助</text:span><text:span text:style-name="T75">則</text:span><text:span text:style-name="T76">可</text:span><text:span text:style-name="T77">撥打</text:span><text:span text:style-name="T78">1999</text:span><text:span text:style-name="T79">。</text:span><text:span text:style-name="T80">另外</text:span><text:span text:style-name="T81">，提醒市民，於停水期間應關閉抽水機電源，避免馬達空轉而損壞或釀</text:span><text:span text:style-name="T82">成</text:span><text:span text:style-name="T83">火災，復水後</text:span><text:span text:style-name="T84">則須</text:span><text:span text:style-name="T85">將抽水機排氣閥打開排氣</text:span><text:span text:style-name="T86">，避免空氣阻塞無法進水。</text:span><text:span text:style-name="T87">(辦理</text:span><text:span text:style-name="T88">機關</text:span><text:span text:style-name="T89">：經濟發展局)</text:span></text:p>
        </text:list-item>
        <text:list-item>
          <text:p text:style-name="P90"><text:span text:style-name="T91">第</text:span><text:span text:style-name="T92">三屆</text:span><text:span text:style-name="T93">臺</text:span><text:span text:style-name="T94">中購物節</text:span><text:span text:style-name="T95">自10月10日</text:span><text:span text:style-name="T96">起跑至今</text:span><text:span text:style-name="T97">，累積登錄</text:span><text:span text:style-name="T98">消</text:span><text:span text:style-name="T99">費</text:span><text:soft-page-break/><text:span text:style-name="T100">金額</text:span><text:span text:style-name="T101">已</text:span><text:span text:style-name="T102">破</text:span><text:span text:style-name="T103">200</text:span><text:span text:style-name="T104">億</text:span><text:span text:style-name="T105">元、</text:span><text:span text:style-name="T106">手機APP</text:span><text:span text:style-name="T107">下載次數</text:span><text:span text:style-name="T108">也</text:span><text:span text:style-name="T109">超過100萬次</text:span><text:span text:style-name="T110">，</text:span><text:span text:style-name="T111">為慶祝</text:span><text:span text:style-name="T112">消費金額屢創新</text:span><text:span text:style-name="T113">高</text:span><text:span text:style-name="T114">，</text:span><text:span text:style-name="T115">本人特別宣布獎項</text:span><text:span text:style-name="T116">再度</text:span><text:span text:style-name="T117">加碼，</text:span><text:span text:style-name="T118">12月5日</text:span><text:span text:style-name="T119">將</text:span><text:span text:style-name="T120">由</text:span><text:span text:style-name="T121">代言人謝金燕</text:span><text:span text:style-name="T122">抽</text:span><text:span text:style-name="T123">出</text:span><text:span text:style-name="T124">2組</text:span><text:span text:style-name="T125">百萬元現金獎</text:span><text:span text:style-name="T126">項</text:span><text:span text:style-name="T127">。臺中購物節</text:span><text:span text:style-name="T128">活</text:span><text:span text:style-name="T129">動至</text:span><text:span text:style-name="T130">12月9日</text:span><text:span text:style-name="T131">截止，</text:span><text:span text:style-name="T132">仍</text:span><text:span text:style-name="T133">有許多獎項會陸續抽出，包括</text:span><text:span text:style-name="T134">近</text:span><text:span text:style-name="T135">一萬組</text:span><text:span text:style-name="T136">5</text:span><text:span text:style-name="T137">,</text:span><text:span text:style-name="T138">000</text:span><text:span text:style-name="T139">元</text:span><text:span text:style-name="T140">現</text:span><text:span text:style-name="T141">金獎、</text:span><text:span text:style-name="T142">附</text:span><text:span text:style-name="T143">車位的千萬好宅等</text:span><text:span text:style-name="T144">，</text:span><text:span text:style-name="T145">歡</text:span><text:span text:style-name="T146">迎</text:span><text:span text:style-name="T147">大家</text:span><text:span text:style-name="T148">至</text:span><text:span text:style-name="T149">臺中消費</text:span><text:span text:style-name="T150">、抽大獎</text:span><text:span text:style-name="T151">，也請各機關積極宣傳</text:span><text:span text:style-name="T152">。</text:span><text:span text:style-name="T153">(辦理</text:span><text:span text:style-name="T154">機關</text:span><text:span text:style-name="T155">：本府各機關)</text:span></text:p>
        </text:list-item>
        <text:list-item>
          <text:p text:style-name="P156"><text:span text:style-name="T157">距</text:span><text:span text:style-name="T158">元旦</text:span><text:span text:style-name="T159">僅</text:span><text:span text:style-name="T160">約</text:span><text:span text:style-name="T161">一個月時間，近日許多市民詢問</text:span><text:span text:style-name="T162">跨</text:span><text:span text:style-name="T163">年活動</text:span><text:span text:style-name="T164">資</text:span><text:span text:style-name="T165">訊</text:span><text:span text:style-name="T166">，</text:span><text:span text:style-name="T167">市</text:span><text:span text:style-name="T168">府將另行</text:span><text:span text:style-name="T169">舉辦</text:span><text:span text:style-name="T170">記者會告知大眾相關訊</text:span><text:span text:style-name="T171">息</text:span><text:span text:style-name="T172">。</text:span><text:span text:style-name="T173">目前臺灣疫情尚稱平穩，但</text:span><text:span text:style-name="T174">新</text:span><text:span text:style-name="T175">型</text:span><text:span text:style-name="T176">病毒</text:span><text:span text:style-name="T177">omicron</text:span><text:span text:style-name="T178">仍有可能侵襲</text:span><text:span text:style-name="T179">臺灣，因此大型活動要有應變計畫，</text:span><text:span text:style-name="T180">臺中採取「</text:span><text:span text:style-name="T181">一個準備、</text:span><text:span text:style-name="T182">二</text:span><text:span text:style-name="T183">個</text:span><text:span text:style-name="T184">應變</text:span><text:span text:style-name="T185">」</text:span><text:span text:style-name="T186">：</text:span><text:span text:style-name="T187">倘疫情仍平緩，跨年晚會將</text:span><text:span text:style-name="T188">如</text:span><text:span text:style-name="T189">期舉辦，除了實體現場演出，也</text:span><text:span text:style-name="T190">開放</text:span><text:span text:style-name="T191">觀眾進場</text:span><text:span text:style-name="T192">；</text:span><text:span text:style-name="T193">疫情</text:span><text:span text:style-name="T194">若</text:span><text:span text:style-name="T195">出現</text:span><text:span text:style-name="T196">變化，</text:span><text:span text:style-name="T197">本</text:span><text:span text:style-name="T198">府將配合中央</text:span><text:span text:style-name="T199">採取</text:span><text:span text:style-name="T200">二</text:span><text:span text:style-name="T201">個</text:span><text:span text:style-name="T202">應變</text:span><text:span text:style-name="T203">措施</text:span><text:span text:style-name="T204">，一</text:span><text:span text:style-name="T205">是</text:span><text:span text:style-name="T206">線上舉辦，</text:span><text:span text:style-name="T207">一是取消活動</text:span><text:span text:style-name="T208">，市府將隨時因應疫情變化作調整</text:span><text:span text:style-name="T209">，並公布</text:span><text:span text:style-name="T210">周知</text:span><text:span text:style-name="T211">。</text:span><text:span text:style-name="T212">(辦理</text:span><text:span text:style-name="T213">機關</text:span><text:span text:style-name="T214">：</text:span><text:span text:style-name="T215">新聞局</text:span><text:span text:style-name="T216">)</text:span></text:p>
        </text:list-item>
        <text:list-item>
          <text:p text:style-name="P217"><text:span text:style-name="T218">中華職棒總冠軍賽</text:span><text:span text:style-name="T219">已於臺</text:span><text:span text:style-name="T220">中洲際棒球場打完前2戰，</text:span><text:span text:style-name="T221">臺中地主隊中信兄弟</text:span><text:span text:style-name="T222">隊</text:span><text:span text:style-name="T223">2戰皆勝</text:span><text:span text:style-name="T224">。</text:span><text:span text:style-name="T225">目前疫情比較平緩，幾乎場場滿座，</text:span><text:span text:style-name="T226">本人也親自前往為球隊加油，</text:span><text:span text:style-name="T227">很開心看到這麼多球迷</text:span><text:span text:style-name="T228">共襄盛舉，誠摯</text:span><text:span text:style-name="T229">邀請市民一起為中信兄弟加油，也祝福中信兄弟順利拿下總冠軍。</text:span><text:span text:style-name="T230">(辦理</text:span><text:span text:style-name="T231">機關</text:span><text:span text:style-name="T232">：本府各機關)</text:span></text:p>
        </text:list-item>
        <text:list-item>
          <text:p text:style-name="P233"><text:span text:style-name="T234">行政院公共工程委員會揭曉「第21屆公共工程金質獎」得獎名單，市府</text:span><text:span text:style-name="T235">在工程類</text:span><text:span text:style-name="T236">拿下6件金質獎，與新北市並列全國第一；特別貢獻獎更是連續2年獲獎，</text:span><text:span text:style-name="T237">今年</text:span><text:span text:style-name="T238">總得獎數</text:span><text:span text:style-name="T239">共計</text:span><text:span text:style-name="T240">7座，歷年最多。</text:span><text:span text:style-name="T241">在此</text:span><text:span text:style-name="T242">特別感謝市府同仁的努力，一一克服工程困難，不斷的精進公共建設品質，未來我們也會持續為公共工程品質做最嚴謹的把關，與優良廠商攜手</text:span><text:soft-page-break/><text:span text:style-name="T243">打造優質建設，帶給市民最宜居的環境。</text:span><text:span text:style-name="T244">(辦理</text:span><text:span text:style-name="T245">機關</text:span><text:span text:style-name="T246">：本府各機關)</text:span></text:p>
        </text:list-item>
        <text:list-item>
          <text:p text:style-name="P247"><text:span text:style-name="T248">經濟日報公布「2021年縣市幸福指數大調查」結果，其中</text:span><text:span text:style-name="T249">，</text:span><text:span text:style-name="T250">地方政府施政滿意度，臺中市從去年72.8%進步到今年77.6%，名列六都第2、全國第4</text:span><text:span text:style-name="T251">，</text:span><text:span text:style-name="T252">感謝市民肯定</text:span><text:span text:style-name="T253">，</text:span><text:span text:style-name="T254">市府積極推動市政服務，讓民眾安心，進而對臺中充滿信心。</text:span><text:span text:style-name="T255">這次調查結果</text:span><text:span text:style-name="T256">將</text:span><text:span text:style-name="T257">做為施政參考</text:span><text:span text:style-name="T258">，持續努力</text:span><text:span text:style-name="T259">打造幸福城市</text:span><text:span text:style-name="T260">。</text:span><text:span text:style-name="T261">(辦理</text:span><text:span text:style-name="T262">機關</text:span><text:span text:style-name="T263">：本府各機關)</text:span></text:p>
        </text:list-item>
        <text:list-item>
          <text:p text:style-name="P264"><text:span text:style-name="T265">第58屆金馬獎頒獎典禮在11</text:span><text:span text:style-name="T266">月</text:span><text:span text:style-name="T267">27</text:span><text:span text:style-name="T268">日</text:span><text:span text:style-name="T269">舉行，市府委託製作的動畫短片</text:span><text:span text:style-name="T270">「</text:span><text:span text:style-name="T271">海角天涯</text:span><text:span text:style-name="T272">」</text:span><text:span text:style-name="T273">榮獲最佳動畫短片獎，導演吳德淳發表得獎感言時，特別感謝臺中市政府在製作期間給予</text:span><text:span text:style-name="T274">的</text:span><text:span text:style-name="T275">建議與協助，讓整體創作更加完善。市府長期以實質經費補助，並偕同「臺中市影視發展基金會影視協拍中心」的能量支援影視劇組落地拍攝，在疫情衝擊影視產業的艱困現況中，仍然持續有優秀作品在臺中的協助下誕生，並且在影視舞臺上綻放光芒</text:span><text:span text:style-name="T276">，感謝新聞局等相關單位的努力。</text:span><text:span text:style-name="T277">本次第58屆金馬獎除了</text:span><text:span text:style-name="T278">「</text:span><text:span text:style-name="T279">海角天涯</text:span><text:span text:style-name="T280">」</text:span><text:span text:style-name="T281">獲獎，另外補助作品</text:span><text:span text:style-name="T282">「</text:span><text:span text:style-name="T283">複身犯</text:span><text:span text:style-name="T284">」</text:span><text:span text:style-name="T285">、</text:span><text:span text:style-name="T286">「</text:span><text:span text:style-name="T287">聽見歌再唱</text:span><text:span text:style-name="T288">」</text:span><text:span text:style-name="T289">及</text:span><text:span text:style-name="T290">「</text:span><text:span text:style-name="T291">高山上的熱氣球</text:span><text:span text:style-name="T292">」</text:span><text:span text:style-name="T293">也入圍，入圍就是肯定，再次恭喜獲獎團隊</text:span><text:span text:style-name="T294">。</text:span><text:span text:style-name="T295">(辦理</text:span><text:span text:style-name="T296">機關</text:span><text:span text:style-name="T297">：新聞局)</text:span></text:p>
        </text:list-item>
        <text:list-item>
          <text:p text:style-name="P298"><text:span text:style-name="T299">針對今日</text:span><text:span text:style-name="T300">交通局(停車管理處)「停車場興建推動計畫」</text:span><text:span text:style-name="T301">專案報告，</text:span><text:span text:style-name="T302">本市為全國第二大城，人口超過2</text:span><text:span text:style-name="T303">80</text:span><text:span text:style-name="T304">萬，在寸土寸金的城市裡，停車問題更顯窘迫，</text:span><text:span text:style-name="T305">市府近幾年投入龐大預算</text:span><text:span text:style-name="T306">興建停車場，滿足</text:span><text:span text:style-name="T307">停車需求，但</text:span><text:span text:style-name="T308">仍</text:span><text:span text:style-name="T309">無法</text:span><text:span text:style-name="T310">追上</text:span><text:span text:style-name="T311">停車</text:span><text:span text:style-name="T312">位需求</text:span><text:span text:style-name="T313">增加</text:span><text:span text:style-name="T314">的速度</text:span><text:span text:style-name="T315">，最根本之道仍是提供完善的大眾運輸系統，</text:span><text:span text:style-name="T316">雙管齊下。</text:span><text:span text:style-name="T317">因此</text:span><text:span text:style-name="T318">，除了</text:span><text:span text:style-name="T319">中部第一條捷運於4月2</text:span><text:span text:style-name="T320">5</text:span><text:span text:style-name="T321">日通車，</text:span><text:soft-page-break/><text:span text:style-name="T322">市府</text:span><text:span text:style-name="T323">更</text:span><text:span text:style-name="T324">於今年初推動「雙十公車」</text:span><text:span text:style-name="T325">優惠</text:span><text:span text:style-name="T326">，吸引外縣市民眾高價收購本市已綁定之交通卡，</text:span><text:span text:style-name="T327">當然這於法不合，我們會依法查辦，不過，這也</text:span><text:span text:style-name="T328">顯</text:span><text:span text:style-name="T329">示</text:span><text:span text:style-name="T330">政策</text:span><text:span text:style-name="T331">受到民眾</text:span><text:span text:style-name="T332">高度</text:span><text:span text:style-name="T333">認同</text:span><text:span text:style-name="T334">；</text:span><text:span text:style-name="T335">另外，</text:span><text:span text:style-name="T336">我們</text:span><text:span text:style-name="T337">更預計於3年內增設1</text:span><text:span text:style-name="T338">,</text:span><text:span text:style-name="T339">000</text:span><text:span text:style-name="T340">個ibike站點，屆時可提供市民更</text:span><text:span text:style-name="T341">多元且</text:span><text:span text:style-name="T342">完善的大眾運輸系統，</text:span><text:span text:style-name="T343">減少自行開車需求，</text:span><text:span text:style-name="T344">從</text:span><text:span text:style-name="T345">源頭</text:span><text:span text:style-name="T346">解決停車問題。</text:span><text:span text:style-name="T347">(辦理機關：</text:span><text:span text:style-name="T348">交通局</text:span><text:span text:style-name="T349">)</text:span></text:p>
        </text:list-item>
      </text:list>
      <text:list text:style-name="LFO2" text:continue-numbering="true">
        <text:list-item>
          <text:p text:style-name="P350">散會(上午10時20分)</text:p>
        </text:list-item>
      </text:list>
      <text:soft-page-break/>
      <text:p text:style-name="P351">附件：</text:p>
      <text:p text:style-name="P352">臺中市政府第513次市政會議提案摘要表（110年11月30日）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案號</text:p>
            </table:table-cell>
            <table:table-cell table:style-name="TableCell361">
              <text:p text:style-name="P362">機關</text:p>
            </table:table-cell>
            <table:table-cell table:style-name="TableCell363">
              <text:p text:style-name="P364">摘要</text:p>
            </table:table-cell>
            <table:table-cell table:style-name="TableCell365">
              <text:p text:style-name="P366">決議</text:p>
            </table:table-cell>
          </table:table-row>
        </table:table-header-rows>
        <table:table-row table:style-name="TableRow367">
          <table:table-cell table:style-name="TableCell368">
            <text:p text:style-name="P369">墊都01</text:p>
          </table:table-cell>
          <table:table-cell table:style-name="TableCell370">
            <text:p text:style-name="P371">都市發展局</text:p>
          </table:table-cell>
          <table:table-cell table:style-name="TableCell372">
            <text:p text:style-name="P373">為內政部營建署111年度全額補助本局住宅發展工程處辦理「社會住宅使用後評估及檢討計畫案」計畫，經費共計210萬元整，擬請同意辦理先行墊付，敬請審議。</text:p>
          </table:table-cell>
          <table:table-cell table:style-name="TableCell374">
            <text:p text:style-name="P375">照案通過，送請臺中市議會審議。</text:p>
          </table:table-cell>
        </table:table-row>
        <table:table-row table:style-name="TableRow376">
          <table:table-cell table:style-name="TableCell377">
            <text:p text:style-name="P378">墊觀01</text:p>
          </table:table-cell>
          <table:table-cell table:style-name="TableCell379">
            <text:p text:style-name="P380">觀光旅遊局</text:p>
          </table:table-cell>
          <table:table-cell table:style-name="TableCell381">
            <text:p text:style-name="P382">交通部觀光局111年度全額補助本局辦理「111年度臺中市執行違法旅宿管理工作」440萬元整，擬請同意辦理先行墊付，敬請審議。</text:p>
          </table:table-cell>
          <table:table-cell table:style-name="TableCell383">
            <text:p text:style-name="P384">照案通過，送請臺中市議會審議。</text:p>
          </table:table-cell>
        </table:table-row>
      </table:table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12-06T02:27:00Z</meta:creation-date>
    <dc:date>2021-12-06T02:28:00Z</dc:date>
    <meta:print-date>2021-12-01T02:39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38" meta:character-count="2265" meta:row-count="16" meta:non-whitespace-character-count="1931"/>
  </office:meta>
</office:document-meta>
</file>