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45in" fo:text-indent="-0.45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70C0" fo:font-size="16pt" style:font-size-asian="16pt" style:font-size-complex="16pt"/>
    </style:style>
    <style:style style:name="T70" style:parent-style-name="預設段落字型" style:family="text">
      <style:text-properties style:font-name="標楷體" style:font-name-asian="標楷體" fo:font-weight="bold" style:font-weight-asian="bold" fo:color="#0070C0" fo:font-size="16pt" style:font-size-asian="16pt" style:font-size-complex="16pt"/>
    </style:style>
    <style:style style:name="T71" style:parent-style-name="預設段落字型" style:family="text">
      <style:text-properties style:font-name="標楷體" style:font-name-asian="標楷體" fo:font-weight="bold" style:font-weight-asian="bold" fo:color="#0070C0" fo:font-size="16pt" style:font-size-asian="16pt" style:font-size-complex="16pt"/>
    </style:style>
    <style:style style:name="P72"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09"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19" style:parent-style-name="內文" style:family="paragraph">
      <style:paragraph-properties fo:text-align="justify" fo:line-height="0.3611in" fo:margin-left="0.9333in" fo:text-indent="-0.4409in">
        <style:tab-stops>
          <style:tab-stop style:type="left" style:position="-0.9333in"/>
          <style:tab-stop style:type="left" style:position="-0.1847in"/>
        </style:tab-stops>
      </style:paragraph-properties>
      <style:text-properties style:font-name="標楷體" style:font-name-asian="標楷體" fo:font-weight="bold" style:font-weight-asian="bold" fo:color="#000000" fo:font-size="16pt" style:font-size-asian="16pt" style:font-size-complex="16pt"/>
    </style:style>
    <style:style style:name="P120" style:parent-style-name="內文" style:family="paragraph">
      <style:paragraph-properties fo:text-align="justify" fo:line-height="0.3611in" fo:margin-left="0.9333in" fo:text-indent="-0.4409in">
        <style:tab-stops>
          <style:tab-stop style:type="left" style:position="-0.9333in"/>
          <style:tab-stop style:type="left" style:position="-0.1847in"/>
        </style:tab-stops>
      </style:paragraph-properties>
      <style:text-properties style:font-name="標楷體" style:font-name-asian="標楷體" fo:font-weight="bold" style:font-weight-asian="bold" fo:color="#000000" fo:font-size="16pt" style:font-size-asian="16pt" style:font-size-complex="16pt"/>
    </style:style>
    <style:style style:name="P121" style:parent-style-name="內文" style:family="paragraph">
      <style:paragraph-properties fo:text-align="justify" fo:line-height="0.3611in" fo:margin-left="0.9333in" fo:text-indent="-0.4409in">
        <style:tab-stops>
          <style:tab-stop style:type="left" style:position="-0.9333in"/>
          <style:tab-stop style:type="left" style:position="-0.1847in"/>
        </style:tab-stops>
      </style:paragraph-properties>
      <style:text-properties style:font-name="標楷體" style:font-name-asian="標楷體" fo:font-weight="bold" style:font-weight-asian="bold" fo:color="#000000" fo:font-size="16pt" style:font-size-asian="16pt" style:font-size-complex="16pt"/>
    </style:style>
    <style:style style:name="P122" style:parent-style-name="內文" style:family="paragraph">
      <style:paragraph-properties fo:text-align="justify" fo:line-height="0.3611in" fo:margin-left="0.9333in" fo:text-indent="-0.4409in">
        <style:tab-stops>
          <style:tab-stop style:type="left" style:position="-0.9333in"/>
          <style:tab-stop style:type="left" style:position="-0.1847in"/>
        </style:tab-stops>
      </style:paragraph-properties>
      <style:text-properties style:font-name="標楷體" style:font-name-asian="標楷體" fo:font-weight="bold" style:font-weight-asian="bold" fo:color="#000000" fo:font-size="16pt" style:font-size-asian="16pt" style:font-size-complex="16pt"/>
    </style:style>
    <style:style style:name="P123" style:parent-style-name="內文" style:family="paragraph">
      <style:paragraph-properties fo:text-align="justify" fo:line-height="0.3611in" fo:margin-left="0.9333in" fo:text-indent="-0.4409in">
        <style:tab-stops>
          <style:tab-stop style:type="left" style:position="-0.9333in"/>
          <style:tab-stop style:type="left" style:position="-0.1847in"/>
        </style:tab-stops>
      </style:paragraph-properties>
      <style:text-properties style:font-name="標楷體" style:font-name-asian="標楷體" fo:font-weight="bold" style:font-weight-asian="bold" fo:color="#000000" fo:font-size="16pt" style:font-size-asian="16pt" style:font-size-complex="16pt"/>
    </style:style>
    <style:style style:name="P124" style:parent-style-name="內文" style:family="paragraph">
      <style:paragraph-properties fo:text-align="justify" fo:line-height="0.3611in" fo:margin-left="0.9333in" fo:text-indent="-0.4409in">
        <style:tab-stops>
          <style:tab-stop style:type="left" style:position="-0.9333in"/>
          <style:tab-stop style:type="left" style:position="-0.1847in"/>
        </style:tab-stops>
      </style:paragraph-properties>
      <style:text-properties style:font-name="標楷體" style:font-name-asian="標楷體" fo:font-weight="bold" style:font-weight-asian="bold" fo:color="#000000" fo:font-size="16pt" style:font-size-asian="16pt" style:font-size-complex="16pt"/>
    </style:style>
    <style:style style:name="P12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6" style:parent-style-name="預設段落字型" style:family="text">
      <style:text-properties style:font-name="標楷體" style:font-name-asian="標楷體" fo:font-weight="bold" style:font-weight-asian="bold" fo:color="#0070C0" fo:font-size="16pt" style:font-size-asian="16pt" style:font-size-complex="16pt"/>
    </style:style>
    <style:style style:name="P15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89"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0" style:parent-style-name="預設段落字型" style:family="text">
      <style:text-properties style:font-name="標楷體" style:font-name-asian="標楷體" fo:font-weight="bold" style:font-weight-asian="bold" fo:color="#0070C0" fo:font-size="16pt" style:font-size-asian="16pt" style:font-size-complex="16pt"/>
    </style:style>
    <style:style style:name="P211"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6" style:parent-style-name="預設段落字型" style:family="text">
      <style:text-properties style:font-name="標楷體" style:font-name-asian="標楷體" fo:font-weight="bold" style:font-weight-asian="bold" fo:color="#0070C0" fo:font-size="16pt" style:font-size-asian="16pt" style:font-size-complex="16pt"/>
    </style:style>
    <style:style style:name="P247"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4" style:parent-style-name="預設段落字型" style:family="text">
      <style:text-properties style:font-name="標楷體" style:font-name-asian="標楷體" fo:font-weight="bold" style:font-weight-asian="bold" fo:color="#0070C0" fo:font-size="16pt" style:font-size-asian="16pt" style:font-size-complex="16pt"/>
    </style:style>
    <style:style style:name="P255"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6" style:parent-style-name="預設段落字型" style:family="text">
      <style:text-properties style:font-name="標楷體" style:font-name-asian="標楷體" fo:font-weight="bold" style:font-weight-asian="bold" fo:color="#0070C0" fo:font-size="16pt" style:font-size-asian="16pt" style:font-size-complex="16pt"/>
    </style:style>
    <style:style style:name="P26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268"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269"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271" style:family="table-column">
      <style:table-column-properties style:column-width="0.5118in"/>
    </style:style>
    <style:style style:name="TableColumn272" style:family="table-column">
      <style:table-column-properties style:column-width="1.2423in"/>
    </style:style>
    <style:style style:name="TableColumn273" style:family="table-column">
      <style:table-column-properties style:column-width="3.6423in"/>
    </style:style>
    <style:style style:name="TableColumn274" style:family="table-column">
      <style:table-column-properties style:column-width="1.6229in"/>
    </style:style>
    <style:style style:name="Table270" style:family="table">
      <style:table-properties style:width="7.0194in" fo:margin-left="0in" table:align="center"/>
    </style:style>
    <style:style style:name="TableRow275" style:family="table-row">
      <style:table-row-properties style:min-row-height="0.3944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284" style:family="table-row">
      <style:table-row-properties style:min-row-height="0.3944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293" style:family="table-row">
      <style:table-row-properties style:min-row-height="0.3944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302" style:family="table-row">
      <style:table-row-properties style:min-row-height="0.3944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311" style:family="table-row">
      <style:table-row-properties style:min-row-height="0.3944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320" style:family="table-row">
      <style:table-row-properties style:min-row-height="0.3944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29" style:family="table-row">
      <style:table-row-properties style:min-row-height="0.3944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38" style:family="table-row">
      <style:table-row-properties style:min-row-height="0.3944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47" style:family="table-row">
      <style:table-row-properties style:min-row-height="0.3944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56" style:family="table-row">
      <style:table-row-properties style:min-row-height="0.3944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65" style:family="table-row">
      <style:table-row-properties style:min-row-height="0.3944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74" style:family="table-row">
      <style:table-row-properties style:min-row-height="0.3944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83" style:family="table-row">
      <style:table-row-properties style:min-row-height="0.3944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392"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393"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514次市政會議紀錄</text:p>
      <text:list text:style-name="LFO2" text:continue-numbering="true">
        <text:list-item>
          <text:p text:style-name="P3">時間：110年12月21日（星期二）上午9時30分</text:p>
        </text:list-item>
        <text:list-item>
          <text:p text:style-name="P4">地點：市政大樓9樓市政廳</text:p>
        </text:list-item>
        <text:list-item>
          <text:p text:style-name="P5">主持人：盧市長秀燕<text:s/><text:s/><text:s/><text:s text:c="11"/><text:s text:c="3"/><text:s/>紀錄：陳姿伶<text:s/></text:p>
        </text:list-item>
        <text:list-item>
          <text:p text:style-name="P6">討論提案：4件法規案及8件墊付案照案通過；法規案送請法制局辦理發布，墊付案送請臺中市議會審議。（詳如附件）</text:p>
        </text:list-item>
        <text:list-item>
          <text:p text:style-name="P7">指（裁）示事項：</text:p>
        </text:list-item>
      </text:list>
      <text:list text:style-name="LFO1" text:continue-numbering="true">
        <text:list-item>
          <text:p text:style-name="P8"><text:span text:style-name="T9">由於</text:span><text:span text:style-name="T10">臺中市議會舉行市政總質詢</text:span><text:span text:style-name="T11">，本</text:span><text:span text:style-name="T12">人</text:span><text:span text:style-name="T13">及</text:span><text:span text:style-name="T14">一級機關首長前往備詢，因此市政會議停</text:span><text:span text:style-name="T15">開</text:span><text:span text:style-name="T16">兩週</text:span><text:span text:style-name="T17">，本週起恢復辦理</text:span><text:span text:style-name="T18">。</text:span><text:span text:style-name="T19">臺中購物節活動</text:span><text:span text:style-name="T20">自10月</text:span><text:span text:style-name="T21">1</text:span><text:span text:style-name="T22">0</text:span><text:span text:style-name="T23">日</text:span><text:span text:style-name="T24">開</text:span><text:span text:style-name="T25">始，</text:span><text:span text:style-name="T26">搭配</text:span><text:span text:style-name="T27">中</text:span><text:span text:style-name="T28">央五倍券</text:span><text:span text:style-name="T29">發放</text:span><text:span text:style-name="T30">效應</text:span><text:span text:style-name="T31">，</text:span><text:span text:style-name="T32">消費</text:span><text:span text:style-name="T33">登錄金額</text:span><text:span text:style-name="T34">一舉突</text:span><text:span text:style-name="T35">破</text:span><text:span text:style-name="T36">290億</text:span><text:span text:style-name="T37">元，</text:span><text:span text:style-name="T38">APP</text:span><text:span text:style-name="T39">下載人次將近</text:span><text:span text:style-name="T40">110萬</text:span><text:span text:style-name="T41">人次</text:span><text:span text:style-name="T42">，</text:span><text:span text:style-name="T43">成</text:span><text:span text:style-name="T44">為全臺購物節辦得最好的</text:span><text:span text:style-name="T45">縣</text:span><text:span text:style-name="T46">市之一</text:span><text:span text:style-name="T47">；</text:span><text:span text:style-name="T48">壓軸大獎-</text:span><text:span text:style-name="T49">千</text:span><text:span text:style-name="T50">萬好宅</text:span><text:span text:style-name="T51">也將於今日抽出</text:span><text:span text:style-name="T52">，</text:span><text:span text:style-name="T53">感謝市民及各地民眾支持，帶動臺中市後疫情消費商機，創造驚人成效。</text:span><text:span text:style-name="T54">但我們並不因此自滿</text:span><text:span text:style-name="T55">，市府拚經濟一檔接一檔，臺中購物節、</text:span><text:span text:style-name="T56">十大伴手禮票選之</text:span><text:span text:style-name="T57">後</text:span><text:span text:style-name="T58">，</text:span><text:span text:style-name="T59">後續</text:span><text:span text:style-name="T60">還有聖誕燈會、跨年晚會、</text:span><text:span text:style-name="T61">各大市場年節採購活動</text:span><text:span text:style-name="T62">以及</text:span><text:span text:style-name="T63">中臺灣元宵燈會</text:span><text:span text:style-name="T64">等接續上檔，</text:span><text:span text:style-name="T65">期盼</text:span><text:span text:style-name="T66">大家</text:span><text:span text:style-name="T67">一</text:span><text:span text:style-name="T68">起拚經濟！</text:span><text:span text:style-name="T69">(辦理</text:span><text:span text:style-name="T70">機關</text:span><text:span text:style-name="T71">：本府各機關)</text:span></text:p>
        </text:list-item>
        <text:list-item>
          <text:p text:style-name="P72"><text:span text:style-name="T73">目前本市</text:span><text:span text:style-name="T74">新冠肺炎疫苗</text:span><text:span text:style-name="T75">第一劑接種率已經超過</text:span><text:span text:style-name="T76">8</text:span><text:span text:style-name="T77">3%</text:span><text:span text:style-name="T78">，</text:span><text:span text:style-name="T79">為</text:span><text:span text:style-name="T80">持續衝高接種率，本</text:span><text:span text:style-name="T81">市啟動人潮聚集場所疫苗接種站</text:span><text:span text:style-name="T82">，</text:span><text:span text:style-name="T83">獲得16處業者支持，自</text:span><text:span text:style-name="T84">12月</text:span><text:span text:style-name="T85">11</text:span><text:span text:style-name="T86">日</text:span><text:span text:style-name="T87">起</text:span><text:span text:style-name="T88">於</text:span><text:span text:style-name="T89">百貨</text:span><text:span text:style-name="T90">或</text:span><text:span text:style-name="T91">賣場</text:span><text:span text:style-name="T92">等地點</text:span><text:span text:style-name="T93">進行</text:span><text:span text:style-name="T94">疫苗</text:span><text:span text:style-name="T95">接種</text:span><text:span text:style-name="T96">服務</text:span><text:span text:style-name="T97">。另為服務外籍移工，</text:span><text:span text:style-name="T98">本府</text:span><text:span text:style-name="T99">結合移民署、勞工局、衛生局、基層診所</text:span><text:span text:style-name="T100">等於東協廣場</text:span><text:span text:style-name="T101">開設接種站，強化臺中市安全防護網</text:span><text:span text:style-name="T102">，</text:span><text:span text:style-name="T103">共同守護城市健康!</text:span><text:span text:style-name="T104"><text:s/></text:span><text:span text:style-name="T105">(辦理</text:span><text:span text:style-name="T106">機關</text:span><text:span text:style-name="T107">：</text:span><text:span text:style-name="T108">本府各機關)</text:span></text:p>
        </text:list-item>
        <text:list-item>
          <text:p text:style-name="P109"><text:span text:style-name="T110">為陪伴市民歡慶佳節，市府在</text:span><text:span text:style-name="T111">全市</text:span><text:span text:style-name="T112">多個地點打造溫馨、絕</text:span><text:soft-page-break/><text:span text:style-name="T113">美的光環境</text:span><text:span text:style-name="T114">，塑造溫馨節慶氣氛</text:span><text:span text:style-name="T115">，歡迎民眾前往觀賞</text:span><text:span text:style-name="T116">：</text:span><text:span text:style-name="T117">(辦理機關：</text:span><text:span text:style-name="T118">本府各機關)</text:span></text:p>
        </text:list-item>
      </text:list>
      <text:list text:style-name="LFO26" text:continue-numbering="true">
        <text:list-item>
          <text:p text:style-name="P119">第三屆石岡花漾藝術燈節12月19日在情人木橋旁熱鬧登場，今年以活力浪漫為主題，打造「石岡．勁壩超光樂園」，將特有的水漾自然、森林療癒，結合光壩的絢麗、光樂園符號的融合呈現，展期至明年2月15日。</text:p>
        </text:list-item>
        <text:list-item>
          <text:p text:style-name="P120">豐原葫蘆墩公園是附近民眾平日休憩運動的好地方，今年市府在此舉辦「2021豐原光影藝術展」，於12月24日點燈，除了慶祝聖誕節，更結合意境燈飾作品的展出，讓葫蘆墩公園在夜間更加美麗，展期自明年1月9日止。</text:p>
        </text:list-item>
        <text:list-item>
          <text:p text:style-name="P121">舊臺中火車站前廣場布置全國獨家10米高的「有你珍好」珍珠奶茶耶誕樹，美麗光景一路延伸到柳川、綠川，其中綠川水面有「甜到會麋鹿」駐足、柳川則有20公尺高的「垂涎60尺」水水耶誕樹，自12月24日盛大登場，流動循環的水光雕絕對讓人驚呼不已，展期至明年1月9日。</text:p>
        </text:list-item>
        <text:list-item>
          <text:p text:style-name="P122">建設局於本市多處公園佈燈，其中，水湳中央公園有充滿童趣的「時空光廊」，紅色的旋轉木馬搭配一旁的立體紅色小禮物模型，在夜晚時還會點上溫暖的黃色燈飾，是一座小小的聖誕樂園；中臺灣元宵燈會則於文心森林公園舉行。</text:p>
        </text:list-item>
        <text:list-item>
          <text:p text:style-name="P123">臺中捷運綠線自今年4月正式通車後首次迎接聖誕節，車站也進行妝點，中捷市政府站外設置了10米高的「夢幻冰藍色聖誕樹」，12月20日已舉辦點燈儀式，1號出口也將舉辦6場聖誕市集，全國第一臺會移動的捷運扭蛋車也會在12月25日首度曝光，民眾轉扭蛋就有機會<text:soft-page-break/>得到限量「小綠綠祈福御守」，讓大家轉出好運！中捷吉祥物「小綠綠」會不定時現身聖誕市集現場，隨機發送精美小禮物；聖誕節前夕聖誕老公公更將不定時出現在捷運列車或車站，除了帶給遊客驚喜，也營造充滿樂趣的節慶氛圍。</text:p>
        </text:list-item>
        <text:list-item>
          <text:p text:style-name="P124">為迎接即將到來的聖誕節、跨年等節慶，市府於本市各區選定一條重要道路加以裝飾、點綴，以惠中路為例，已由西屯區公所、南屯區公所共同規劃具聖誕節意象之街景。</text:p>
        </text:list-item>
      </text:list>
      <text:list text:style-name="LFO1" text:continue-numbering="true">
        <text:list-item>
          <text:p text:style-name="P125"><text:span text:style-name="T126">2</text:span><text:span text:style-name="T127">022</text:span><text:span text:style-name="T128">跨</text:span><text:span text:style-name="T129">年晚會</text:span><text:span text:style-name="T130">，</text:span><text:span text:style-name="T131">目</text:span><text:span text:style-name="T132">前規劃</text:span><text:span text:style-name="T133">於</text:span><text:span text:style-name="T134">12</text:span><text:span text:style-name="T135">月</text:span><text:span text:style-name="T136">31</text:span><text:span text:style-name="T137">日</text:span><text:span text:style-name="T138">晚間</text:span><text:span text:style-name="T139">七</text:span><text:span text:style-name="T140">點在臺中水湳中央公園正式開唱，邀請多組天王、天后、天團級別的卡司輪番演出，預計長達6小時不間斷的精彩表演，用歌聲陪大家迎向全新的</text:span><text:span text:style-name="T141">一</text:span><text:span text:style-name="T142">年</text:span><text:span text:style-name="T143">；惟目前</text:span><text:span text:style-name="T144">仍</text:span><text:span text:style-name="T145">處防疫</text:span><text:span text:style-name="T146">期間，市府</text:span><text:span text:style-name="T147">除了持續相關防疫作為外，也</text:span><text:span text:style-name="T148">將</text:span><text:span text:style-name="T149">隨時</text:span><text:span text:style-name="T150">視疫情狀況滾動調整</text:span><text:span text:style-name="T151">晚會舉行方式</text:span><text:span text:style-name="T152">。</text:span><text:span text:style-name="T153">(辦理</text:span><text:span text:style-name="T154">機關</text:span><text:span text:style-name="T155">：</text:span><text:span text:style-name="T156">新聞局)</text:span></text:p>
        </text:list-item>
        <text:list-item>
          <text:p text:style-name="P157"><text:span text:style-name="T158">「中華民國電子競技運動協會」舉辦的「2021</text:span><text:span text:style-name="T159">第三屆大專盃電競錦標賽」</text:span><text:span text:style-name="T160">在12</text:span><text:span text:style-name="T161">月</text:span><text:span text:style-name="T162">18</text:span><text:span text:style-name="T163">日</text:span><text:span text:style-name="T164">舉行</text:span><text:span text:style-name="T165">「</text:span><text:span text:style-name="T166">英雄聯盟</text:span><text:span text:style-name="T167">」</text:span><text:span text:style-name="T168">項目決賽，最終由臺中地主隊弘光科技大學奪冠，恭喜得獎團隊。市府</text:span><text:span text:style-name="T169">長</text:span><text:span text:style-name="T170">年致力於電競產業，</text:span><text:span text:style-name="T171">每年</text:span><text:span text:style-name="T172">更</text:span><text:span text:style-name="T173">編列預算舉辦電競嘉年華</text:span><text:span text:style-name="T174">活</text:span><text:span text:style-name="T175">動</text:span><text:span text:style-name="T176">，</text:span><text:span text:style-name="T177">並</text:span><text:span text:style-name="T178">與學校合作</text:span><text:span text:style-name="T179">積極</text:span><text:span text:style-name="T180">培養在地好手，</text:span><text:span text:style-name="T181">而</text:span><text:span text:style-name="T182">今年臺中電競成績大放異彩，在全運會一舉奪下兩金一銀，</text:span><text:span text:style-name="T183">多年耕耘終於開花結果，</text:span><text:span text:style-name="T184">未來市府也將持續結合學校、產業界資源，培養專業人才，打造臺中成為電競酷城市。</text:span><text:span text:style-name="T185">(辦理</text:span><text:span text:style-name="T186">機關</text:span><text:span text:style-name="T187">：</text:span><text:span text:style-name="T188">運動局)</text:span></text:p>
        </text:list-item>
        <text:list-item>
          <text:p text:style-name="P189"><text:span text:style-name="T190">「2022第十三屆臺中市十大伴手禮」首獎名單已公布，歲末年終將迎來聖誕節、跨年及</text:span><text:span text:style-name="T191">農</text:span><text:span text:style-name="T192">曆春節，</text:span><text:span text:style-name="T193">正是送禮</text:span><text:span text:style-name="T194">的好時</text:span><text:soft-page-break/><text:span text:style-name="T195">節，</text:span><text:span text:style-name="T196">歡</text:span><text:span text:style-name="T197">迎</text:span><text:span text:style-name="T198">民</text:span><text:span text:style-name="T199">眾選購</text:span><text:span text:style-name="T200">本</text:span><text:span text:style-name="T201">市十大伴手禮</text:span><text:span text:style-name="T202">，</text:span><text:span text:style-name="T203">也</text:span><text:span text:style-name="T204">請各機關積極</text:span><text:span text:style-name="T205">協助</text:span><text:span text:style-name="T206">宣傳</text:span><text:span text:style-name="T207">。</text:span><text:span text:style-name="T208">(辦理</text:span><text:span text:style-name="T209">機關</text:span><text:span text:style-name="T210">：本府各機關)</text:span></text:p>
        </text:list-item>
        <text:list-item>
          <text:p text:style-name="P211"><text:span text:style-name="T212">針對今日</text:span><text:span text:style-name="T213">農業局(海岸資源漁業發展所)</text:span><text:span text:style-name="T214">「</text:span><text:span text:style-name="T215">海洋魚苗放流計畫 創造豐沛漁業資源及提升漁民</text:span><text:span text:style-name="T216">收益」</text:span><text:span text:style-name="T217">專</text:span><text:span text:style-name="T218">案報</text:span><text:span text:style-name="T219">告，</text:span><text:span text:style-name="T220">黃</text:span><text:span text:style-name="T221">副市長提示，</text:span><text:span text:style-name="T222">臺</text:span><text:span text:style-name="T223">灣四面環海</text:span><text:span text:style-name="T224">，</text:span><text:span text:style-name="T225">海洋生態的保</text:span><text:span text:style-name="T226">育</text:span><text:span text:style-name="T227">對我們相當重要，</text:span><text:span text:style-name="T228">透</text:span><text:span text:style-name="T229">過今日的簡報，讓大家對臺中市的漁業資源產業</text:span><text:span text:style-name="T230">型</text:span><text:span text:style-name="T231">態及配合中央的放流計畫有</text:span><text:span text:style-name="T232">進一步</text:span><text:span text:style-name="T233">的了解，</text:span><text:span text:style-name="T234">也感</text:span><text:span text:style-name="T235">謝許多</text:span><text:span text:style-name="T236">民</text:span><text:span text:style-name="T237">間團體</text:span><text:span text:style-name="T238">對海</text:span><text:span text:style-name="T239">洋資源或淨灘活動的付出與努力，對海岸的保護跟生態維護很有幫助，</text:span><text:span text:style-name="T240">也請大家</text:span><text:span text:style-name="T241">繼續</text:span><text:span text:style-name="T242">為保護臺灣海洋生態而努力</text:span><text:span text:style-name="T243">。</text:span><text:span text:style-name="T244">(辦理機關：</text:span><text:span text:style-name="T245">本府各機關</text:span><text:span text:style-name="T246">)</text:span></text:p>
        </text:list-item>
        <text:list-item>
          <text:p text:style-name="P247"><text:span text:style-name="T248">市政會議通過之墊付案請府會聯絡小組積極協助與議會溝通或循非議會期間請託議長等方式</text:span><text:span text:style-name="T249">辦理</text:span><text:span text:style-name="T250">，及時掌握行政流程，以利市政推展順利。</text:span><text:span text:style-name="T251">(辦理機關</text:span><text:span text:style-name="T252">：</text:span><text:span text:style-name="T253">府會聯絡小組</text:span><text:span text:style-name="T254">)</text:span></text:p>
        </text:list-item>
        <text:list-item>
          <text:p text:style-name="P255"><text:span text:style-name="T256">臺中市客家事務委員會出版之「聽·看臺中客」第四期已經出刊，內容包羅萬象，</text:span><text:span text:style-name="T257">除了有創意的封面之外，也</text:span><text:span text:style-name="T258">有</text:span><text:span text:style-name="T259">本市推動客家文化的相關成果，</text:span><text:span text:style-name="T260">請</text:span><text:span text:style-name="T261">公布於網站供民眾瀏覽，也請各機關積極宣傳。</text:span><text:span text:style-name="T262">(辦理</text:span><text:span text:style-name="T263">機關</text:span><text:span text:style-name="T264">：客家事務委員會</text:span><text:span text:style-name="T265">、本府各機關</text:span><text:span text:style-name="T266">)</text:span></text:p>
        </text:list-item>
      </text:list>
      <text:list text:style-name="LFO2" text:continue-numbering="true">
        <text:list-item>
          <text:p text:style-name="P267">散會(上午10時40分)</text:p>
        </text:list-item>
      </text:list>
      <text:soft-page-break/>
      <text:p text:style-name="P268">附件：</text:p>
      <text:p text:style-name="P269">臺中市政府第514次市政會議提案摘要表（110年12月21日）</text:p>
      <table:table table:style-name="Table270">
        <table:table-columns>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案號</text:p>
            </table:table-cell>
            <table:table-cell table:style-name="TableCell278">
              <text:p text:style-name="P279">機<text:s/>關</text:p>
            </table:table-cell>
            <table:table-cell table:style-name="TableCell280">
              <text:p text:style-name="P281">摘<text:s/>要</text:p>
            </table:table-cell>
            <table:table-cell table:style-name="TableCell282">
              <text:p text:style-name="P283">決<text:s/>議</text:p>
            </table:table-cell>
          </table:table-row>
        </table:table-header-rows>
        <table:table-row table:style-name="TableRow284">
          <table:table-cell table:style-name="TableCell285">
            <text:p text:style-name="P286">交01</text:p>
          </table:table-cell>
          <table:table-cell table:style-name="TableCell287">
            <text:p text:style-name="P288">交通局</text:p>
          </table:table-cell>
          <table:table-cell table:style-name="TableCell289">
            <text:p text:style-name="P290">檢陳修正「臺中市民間設置臨時路外停車場獎助辦法」草案1份，敬請審議。</text:p>
          </table:table-cell>
          <table:table-cell table:style-name="TableCell291">
            <text:p text:style-name="P292">照案通過，送請法制局發布。</text:p>
          </table:table-cell>
        </table:table-row>
        <table:table-row table:style-name="TableRow293">
          <table:table-cell table:style-name="TableCell294">
            <text:p text:style-name="P295">都01</text:p>
          </table:table-cell>
          <table:table-cell table:style-name="TableCell296">
            <text:p text:style-name="P297">都市發展局</text:p>
          </table:table-cell>
          <table:table-cell table:style-name="TableCell298">
            <text:p text:style-name="P299">檢陳訂定「臺中市都市更新案件審議收費標準」草案1份，敬請審議。</text:p>
          </table:table-cell>
          <table:table-cell table:style-name="TableCell300">
            <text:p text:style-name="P301">照案通過，送請法制局發布。</text:p>
          </table:table-cell>
        </table:table-row>
        <table:table-row table:style-name="TableRow302">
          <table:table-cell table:style-name="TableCell303">
            <text:p text:style-name="P304">新01</text:p>
          </table:table-cell>
          <table:table-cell table:style-name="TableCell305">
            <text:p text:style-name="P306">新聞局</text:p>
          </table:table-cell>
          <table:table-cell table:style-name="TableCell307">
            <text:p text:style-name="P308">檢陳修正「臺中市流行音樂產業活動行銷推廣補助辦法」部分條文草案1份，敬請審議。</text:p>
          </table:table-cell>
          <table:table-cell table:style-name="TableCell309">
            <text:p text:style-name="P310">照案通過，送請法制局發布。</text:p>
          </table:table-cell>
        </table:table-row>
        <table:table-row table:style-name="TableRow311">
          <table:table-cell table:style-name="TableCell312">
            <text:p text:style-name="P313">稅01</text:p>
          </table:table-cell>
          <table:table-cell table:style-name="TableCell314">
            <text:p text:style-name="P315">地方稅務局</text:p>
          </table:table-cell>
          <table:table-cell table:style-name="TableCell316">
            <text:p text:style-name="P317">檢陳訂定「臺中市都市危險及老舊建築物加速重建地價稅及房屋稅減免審查辦法草案」1份，敬請審議。</text:p>
          </table:table-cell>
          <table:table-cell table:style-name="TableCell318">
            <text:p text:style-name="P319">照案通過，送請法制局發布。</text:p>
          </table:table-cell>
        </table:table-row>
        <table:table-row table:style-name="TableRow320">
          <table:table-cell table:style-name="TableCell321">
            <text:p text:style-name="P322">墊都01</text:p>
          </table:table-cell>
          <table:table-cell table:style-name="TableCell323">
            <text:p text:style-name="P324">都市發展局</text:p>
          </table:table-cell>
          <table:table-cell table:style-name="TableCell325">
            <text:p text:style-name="P326">為內政部營建署111年度全額補助本局住宅發展工程處辦理「111年度臺中市社會住宅興辦計畫行銷宣傳案」計畫，經費共計100萬元整，擬請同意辦理先行墊付，敬請審議。</text:p>
          </table:table-cell>
          <table:table-cell table:style-name="TableCell327">
            <text:p text:style-name="P328">照案通過，送請臺中市議會審議。</text:p>
          </table:table-cell>
        </table:table-row>
        <table:table-row table:style-name="TableRow329">
          <table:table-cell table:style-name="TableCell330">
            <text:p text:style-name="P331">墊都02</text:p>
          </table:table-cell>
          <table:table-cell table:style-name="TableCell332">
            <text:p text:style-name="P333">都市發展局</text:p>
          </table:table-cell>
          <table:table-cell table:style-name="TableCell334">
            <text:p text:style-name="P335">內政部營建署111年度補助本局辦理「城鎮風貌及創生環境營造計畫」(政策引導型)第三階段項下計畫共2案，其中央補助款1,027萬元(比例79%)、本府配合款273萬元(比例21%)已編列111年度預算，合計1,300萬元整。前述中央補助款1,027萬元，擬請同意辦理先行墊付，敬請審議。</text:p>
          </table:table-cell>
          <table:table-cell table:style-name="TableCell336">
            <text:p text:style-name="P337">照案通過，送請臺中市議會審議。</text:p>
          </table:table-cell>
        </table:table-row>
        <table:table-row table:style-name="TableRow338">
          <table:table-cell table:style-name="TableCell339">
            <text:p text:style-name="P340">墊都03</text:p>
          </table:table-cell>
          <table:table-cell table:style-name="TableCell341">
            <text:p text:style-name="P342">都市發展局</text:p>
          </table:table-cell>
          <table:table-cell table:style-name="TableCell343">
            <text:p text:style-name="P344">內政部110年度全額補助本局(住宅發展工程處)辦理「北屯區鑫新平段興辦共好社宅先期規劃」、「西屯區鑫大鵬段興辦共好社宅先期規劃」等2案<text:soft-page-break/>之經費，總計300萬元整，擬請同意辦理先行墊付，敬請審議。</text:p>
          </table:table-cell>
          <table:table-cell table:style-name="TableCell345">
            <text:p text:style-name="P346">照案通過，送請臺中市議會審議。</text:p>
          </table:table-cell>
        </table:table-row>
        <table:table-row table:style-name="TableRow347">
          <table:table-cell table:style-name="TableCell348">
            <text:p text:style-name="P349">墊社01</text:p>
          </table:table-cell>
          <table:table-cell table:style-name="TableCell350">
            <text:p text:style-name="P351">社會局</text:p>
          </table:table-cell>
          <table:table-cell table:style-name="TableCell352">
            <text:p text:style-name="P353">衛生福利部111年度補助本局辦理「前瞻基礎建設計畫－少子化友善育兒空間建設－建構0-2歲兒童社區公共托育計畫」第三期第三階段補助經費，其中中央補助款236萬元(比例85%)、本府配合款44萬元(比例15%)已編列111年度預算，合計280萬元整。前述中央補助款236萬元，擬請同意辦理先行墊付，敬請審議。</text:p>
          </table:table-cell>
          <table:table-cell table:style-name="TableCell354">
            <text:p text:style-name="P355">照案通過，送請臺中市議會審議。</text:p>
          </table:table-cell>
        </table:table-row>
        <table:table-row table:style-name="TableRow356">
          <table:table-cell table:style-name="TableCell357">
            <text:p text:style-name="P358">墊環01</text:p>
          </table:table-cell>
          <table:table-cell table:style-name="TableCell359">
            <text:p text:style-name="P360">環境保護局</text:p>
          </table:table-cell>
          <table:table-cell table:style-name="TableCell361">
            <text:p text:style-name="P362">經濟部水利署第三河川局111年度全額補助本局辦理「111年河川巡守隊經營運作輔導計畫」，其中「109年度大甲溪南勢段疏濬工程兼供土石採售分離作業」公益支出30萬2,000元整、「大安溪斷面46~48河段疏濬工程兼供土石採售分離作業」公益支出27萬5,000元整，經費共計57萬7,000元整，擬請同意辦理先行墊付，敬請審議。</text:p>
          </table:table-cell>
          <table:table-cell table:style-name="TableCell363">
            <text:p text:style-name="P364">照案通過，送請臺中市議會審議。</text:p>
          </table:table-cell>
        </table:table-row>
        <table:table-row table:style-name="TableRow365">
          <table:table-cell table:style-name="TableCell366">
            <text:p text:style-name="P367">墊環02</text:p>
          </table:table-cell>
          <table:table-cell table:style-name="TableCell368">
            <text:p text:style-name="P369">環境保護局</text:p>
          </table:table-cell>
          <table:table-cell table:style-name="TableCell370">
            <text:p text:style-name="P371">行政院環境保護署111年度補助本市辦理「111年度改善公廁暨提升優質公廁推動計畫」及「優質公廁及美質環境推動計畫」資本門（機具），其中中央補助款4,190萬(比例76%)、本府配合款1,312萬7,000元(比例24%)，合計5,502萬7,000元整。前述預算編列差額，中央補助款1,106萬9,000元及本府配合款預算數尚不足196萬9,000元，合計1,303萬8,000元整，擬請同意辦理先行墊付，敬請審議。</text:p>
          </table:table-cell>
          <table:table-cell table:style-name="TableCell372">
            <text:p text:style-name="P373">照案通過，送請臺中市議會審議。</text:p>
          </table:table-cell>
        </table:table-row>
        <text:soft-page-break/>
        <table:table-row table:style-name="TableRow374">
          <table:table-cell table:style-name="TableCell375">
            <text:p text:style-name="P376">墊文01</text:p>
          </table:table-cell>
          <table:table-cell table:style-name="TableCell377">
            <text:p text:style-name="P378">文化局</text:p>
          </table:table-cell>
          <table:table-cell table:style-name="TableCell379">
            <text:p text:style-name="P380">文化部文化資產局111年度補助本局所屬臺中市文化資產處辦理「111年臺中市文化資產資料數位整合計畫」，其中中央補助款100萬元（比例80%），本府配合款25萬元（比例20%），合計125萬元整，擬請同意辦理先行墊付，敬請審議。</text:p>
          </table:table-cell>
          <table:table-cell table:style-name="TableCell381">
            <text:p text:style-name="P382">照案通過，送請臺中市議會審議。</text:p>
          </table:table-cell>
        </table:table-row>
        <table:table-row table:style-name="TableRow383">
          <table:table-cell table:style-name="TableCell384">
            <text:p text:style-name="P385">墊運01</text:p>
          </table:table-cell>
          <table:table-cell table:style-name="TableCell386">
            <text:p text:style-name="P387">運動局</text:p>
          </table:table-cell>
          <table:table-cell table:style-name="TableCell388">
            <text:p text:style-name="P389">教育部體育署111年度補助本府辦理「舊正棒球場改善計畫」，其中中央補助款595萬元(比例70%)、本府配合款255萬元(比例30%)已編列111年度預算，合計850萬元整。前述中央補助款595萬元，擬請同意辦理先行墊付，敬請審議。</text:p>
          </table:table-cell>
          <table:table-cell table:style-name="TableCell390">
            <text:p text:style-name="P391">照案通過，送請臺中市議會審議。</text:p>
          </table:table-cell>
        </table:table-row>
      </table:table>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style style:name="WW_CharLFO26LVL1" style:family="text">
      <style:text-properties style:font-name="標楷體" style:font-name-asian="標楷體" fo:font-weight="bold" style:font-weight-asian="bold" fo:color="#000000"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1-12-24T01:28:00Z</meta:creation-date>
    <dc:date>2021-12-24T01:28:00Z</dc:date>
    <meta:print-date>2021-12-22T02:31:00Z</meta:print-date>
    <meta:template xlink:href="Normal.dotm" xlink:type="simple"/>
    <meta:editing-cycles>3</meta:editing-cycles>
    <meta:editing-duration>PT0S</meta:editing-duration>
    <meta:document-statistic meta:page-count="7" meta:paragraph-count="7" meta:word-count="570" meta:character-count="3813" meta:row-count="27" meta:non-whitespace-character-count="3250"/>
  </office:meta>
</office:document-meta>
</file>