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3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7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0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7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3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76" style:family="table-column">
      <style:table-column-properties style:column-width="0.5118in"/>
    </style:style>
    <style:style style:name="TableColumn277" style:family="table-column">
      <style:table-column-properties style:column-width="1.2423in"/>
    </style:style>
    <style:style style:name="TableColumn278" style:family="table-column">
      <style:table-column-properties style:column-width="3.6423in"/>
    </style:style>
    <style:style style:name="TableColumn279" style:family="table-column">
      <style:table-column-properties style:column-width="1.6229in"/>
    </style:style>
    <style:style style:name="Table275" style:family="table">
      <style:table-properties style:width="7.0194in" fo:margin-left="0in" table:align="center"/>
    </style:style>
    <style:style style:name="TableRow280" style:family="table-row">
      <style:table-row-properties style:min-row-height="0.3944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89" style:family="table-row">
      <style:table-row-properties style:min-row-height="0.3944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8" style:family="table-row">
      <style:table-row-properties style:min-row-height="0.3944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07" style:family="table-row">
      <style:table-row-properties style:min-row-height="0.3944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1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15次市政會議紀錄</text:p>
      <text:list text:style-name="LFO2" text:continue-numbering="true">
        <text:list-item>
          <text:p text:style-name="P3">時間：110年12月28日（星期二）上午9時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20"/>紀錄：陳姿伶</text:p>
        </text:list-item>
        <text:list-item>
          <text:p text:style-name="P6">討論提案：3件墊付案照案通過，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本次</text:span><text:span text:style-name="T10">是今(110)年最後一次市政會議，因應COVID-19疫情趨緩，我們將恢復</text:span><text:span text:style-name="T11">隔周到各區</text:span><text:span text:style-name="T12">辦理行動市政會議，</text:span><text:span text:style-name="T13">下一次(111年1月4日)市政會議即將移</text:span><text:span text:style-name="T14">師</text:span><text:span text:style-name="T15">到北屯區召開，邀請當地市議員及里長等與會，</text:span><text:span text:style-name="T16">與市府團隊</text:span><text:span text:style-name="T17">面對面</text:span><text:span text:style-name="T18">溝通，</text:span><text:span text:style-name="T19">使市府各項</text:span><text:span text:style-name="T20">施政更貼近在地需求</text:span><text:span text:style-name="T21">。</text:span><text:span text:style-name="T22">(辦理</text:span><text:span text:style-name="T23">機關</text:span><text:span text:style-name="T24">：本府各機關)</text:span></text:p>
        </text:list-item>
        <text:list-item>
          <text:p text:style-name="P25"><text:span text:style-name="T26">元</text:span><text:span text:style-name="T27">旦</text:span><text:span text:style-name="T28">、農</text:span><text:span text:style-name="T29">曆春節</text:span><text:span text:style-name="T30">、</text:span><text:span text:style-name="T31">元宵節即將來臨，市府</text:span><text:span text:style-name="T32">舉</text:span><text:span text:style-name="T33">辦一系列慶祝活動</text:span><text:span text:style-name="T34">、</text:span><text:span text:style-name="T35">燈展，</text:span><text:span text:style-name="T36">如</text:span><text:span text:style-name="T37">石岡花漾藝術燈節</text:span><text:span text:style-name="T38">、</text:span><text:span text:style-name="T39">豐原光影藝術展</text:span><text:span text:style-name="T40">、水湳中央公園時光空廊等</text:span><text:span text:style-name="T41">，</text:span><text:span text:style-name="T42">請各</text:span><text:span text:style-name="T43">局處</text:span><text:span text:style-name="T44">、各</text:span><text:span text:style-name="T45">區公所加強行銷</text:span><text:span text:style-name="T46">，</text:span><text:span text:style-name="T47">也請市民</text:span><text:span text:style-name="T48">觀展時</text:span><text:span text:style-name="T49">戴好口罩、勤洗手</text:span><text:span text:style-name="T50">，</text:span><text:span text:style-name="T51">大家一起</text:span><text:span text:style-name="T52">落實防疫</text:span><text:span text:style-name="T53">，</text:span><text:span text:style-name="T54">才能過好年、過好節</text:span>。<text:span text:style-name="T55">(辦理</text:span><text:span text:style-name="T56">機關</text:span><text:span text:style-name="T57">：本府各機關)</text:span></text:p>
        </text:list-item>
        <text:list-item>
          <text:p text:style-name="P58"><text:span text:style-name="T59">本市</text:span><text:span text:style-name="T60">平時</text:span><text:span text:style-name="T61">居家檢疫人數約</text:span><text:span text:style-name="T62">在</text:span><text:span text:style-name="T63">1</text:span><text:span text:style-name="T64">,</text:span><text:span text:style-name="T65">500人</text:span><text:span text:style-name="T66">左右，</text:span><text:span text:style-name="T67">適</text:span><text:span text:style-name="T68">逢農曆春節假期，</text:span><text:span text:style-name="T69">國</text:span><text:span text:style-name="T70">外遊子陸續返國，自</text:span><text:span text:style-name="T71">12月</text:span><text:span text:style-name="T72">中旬以來</text:span><text:span text:style-name="T73">居家檢疫人數</text:span><text:span text:style-name="T74">倍增</text:span><text:span text:style-name="T75">，</text:span><text:span text:style-name="T76">每日約可</text:span><text:span text:style-name="T77">達到3</text:span><text:span text:style-name="T78">,</text:span><text:span text:style-name="T79">000</text:span><text:span text:style-name="T80">人。為因</text:span><text:span text:style-name="T81">應返臺居家檢疫措施，中央</text:span><text:span text:style-name="T82">提</text:span><text:span text:style-name="T83">出三種居檢方案</text:span><text:span text:style-name="T84">供</text:span><text:span text:style-name="T85">民眾選擇，</text:span><text:span text:style-name="T86">分</text:span><text:span text:style-name="T87">別為</text:span><text:span text:style-name="T88">14</text:span><text:span text:style-name="T89">+7</text:span><text:span text:style-name="T90">、</text:span><text:span text:style-name="T91">10</text:span><text:span text:style-name="T92">+</text:span><text:span text:style-name="T93">4</text:span><text:span text:style-name="T94">+7</text:span><text:span text:style-name="T95">、</text:span><text:span text:style-name="T96">7</text:span><text:span text:style-name="T97">+</text:span><text:span text:style-name="T98">7</text:span><text:span text:style-name="T99">+7</text:span><text:span text:style-name="T100">三種方案，</text:span><text:span text:style-name="T101">無論採取何種方案，其在家自主管理及居家檢疫期間，</text:span><text:span text:style-name="T102">同</text:span><text:span text:style-name="T103">住家人最好</text:span><text:span text:style-name="T104">採</text:span><text:span text:style-name="T105">一人一室，勿共桌吃飯</text:span><text:span text:style-name="T106">、接觸</text:span><text:span text:style-name="T107">等，</text:span><text:span text:style-name="T108">提高</text:span><text:span text:style-name="T109">警覺保持距離</text:span><text:span text:style-name="T110">，以</text:span><text:span text:style-name="T111">避免疫情破口。</text:span><text:span text:style-name="T112">(辦理</text:span><text:span text:style-name="T113">機關</text:span><text:span text:style-name="T114">：本府各機關)</text:span></text:p>
        </text:list-item>
        <text:list-item>
          <text:p text:style-name="P115"><text:span text:style-name="T116">日</text:span><text:span text:style-name="T117">前</text:span><text:span text:style-name="T118">高</text:span><text:span text:style-name="T119">雄</text:span><text:span text:style-name="T120">酒</text:span><text:span text:style-name="T121">駕事件造成</text:span><text:span text:style-name="T122">1死</text:span><text:span text:style-name="T123">3</text:span><text:span text:style-name="T124">傷</text:span><text:span text:style-name="T125">悲劇，</text:span><text:span text:style-name="T126">令</text:span><text:span text:style-name="T127">人</text:span><text:span text:style-name="T128">悚目驚</text:span><text:span text:style-name="T129">心，為</text:span><text:soft-page-break/><text:span text:style-name="T130">避免類似情形發生，</text:span><text:span text:style-name="T131">本市</text:span><text:span text:style-name="T132">自12</text:span><text:span text:style-name="T133">月</text:span><text:span text:style-name="T134">1</text:span><text:span text:style-name="T135">日</text:span><text:span text:style-name="T136">執行</text:span><text:span text:style-name="T137">「掃除醉</text:span><text:span text:style-name="T138">犯專案</text:span><text:span text:style-name="T139">」</text:span><text:span text:style-name="T140">勤務，</text:span><text:span text:style-name="T141">擴大</text:span><text:span text:style-name="T142">取締酒駕</text:span><text:span text:style-name="T143">。</text:span><text:span text:style-name="T144">截</text:span><text:span text:style-name="T145">至12</text:span><text:span text:style-name="T146">月</text:span><text:span text:style-name="T147">26</text:span><text:span text:style-name="T148">日</text:span><text:span text:style-name="T149">止</text:span><text:span text:style-name="T150">投入之警力達</text:span><text:span text:style-name="T151">41</text:span><text:span text:style-name="T152">,</text:span><text:span text:style-name="T153">288人</text:span><text:span text:style-name="T154">次，</text:span><text:span text:style-name="T155">共</text:span><text:span text:style-name="T156">取締</text:span><text:span text:style-name="T157">593件</text:span><text:span text:style-name="T158">，</text:span><text:span text:style-name="T159">371人</text:span><text:span text:style-name="T160">移送法辦</text:span><text:span text:style-name="T161">，</text:span><text:span text:style-name="T162">感謝警察同仁的辛勞</text:span><text:span text:style-name="T163">。</text:span><text:span text:style-name="T164">為因應春節期間宴飲歡聚活動較多，</text:span><text:span text:style-name="T165">本專</text:span><text:span text:style-name="T166">案將持續至</text:span><text:span text:style-name="T167">2</text:span><text:span text:style-name="T168">月</text:span><text:span text:style-name="T169">28</text:span><text:span text:style-name="T170">日</text:span><text:span text:style-name="T171">止</text:span><text:span text:style-name="T172">，在此重申</text:span><text:span text:style-name="T173">對於酒駕事件</text:span><text:span text:style-name="T174">我</text:span><text:span text:style-name="T175">們不</text:span><text:span text:style-name="T176">予</text:span><text:span text:style-name="T177">寬貸</text:span><text:span text:style-name="T178">，</text:span><text:span text:style-name="T179">也</text:span><text:span text:style-name="T180">呼籲駕駛千萬不要心存僥倖，忽略酒後駕車的危險性</text:span><text:span text:style-name="T181">。</text:span><text:span text:style-name="T182">(辦理機關：本府各機關</text:span><text:span text:style-name="T183">、警察局</text:span><text:span text:style-name="T184">)</text:span></text:p>
        </text:list-item>
        <text:list-item>
          <text:p text:style-name="P185"><text:span text:style-name="T186">針對今日</text:span><text:span text:style-name="T187">文化</text:span><text:span text:style-name="T188">局</text:span><text:span text:style-name="T189"><text:s/></text:span><text:span text:style-name="T190">(文化資產處)</text:span><text:span text:style-name="T191">「</text:span><text:span text:style-name="T192">傳揚無形．文資加值</text:span><text:span text:style-name="T193">」</text:span><text:span text:style-name="T194">專案報告，</text:span><text:span text:style-name="T195">市府重視臺中文化資產，無論歷史建築、古蹟、文化景觀遺址等數量</text:span><text:span text:style-name="T196">均</text:span><text:span text:style-name="T197">呈現成長趨勢，</text:span><text:span text:style-name="T198">本府對文資保護相當不遺餘力，籲請大家尊重並珍惜這些資源，也請文化局將文資相關資訊公布於網站，供民眾查詢、瀏覽。</text:span><text:span text:style-name="T199">(辦理機關：</text:span><text:span text:style-name="T200">文化</text:span><text:span text:style-name="T201">局</text:span><text:span text:style-name="T202">)</text:span></text:p>
        </text:list-item>
        <text:list-item>
          <text:p text:style-name="P203"><text:span text:style-name="T204">因應</text:span><text:span text:style-name="T205">電子</text:span><text:span text:style-name="T206">通訊軟體之發達，為提升同仁資</text:span><text:span text:style-name="T207">訊</text:span><text:span text:style-name="T208">安</text:span><text:span text:style-name="T209">全</text:span><text:span text:style-name="T210">意識，本府資訊中心每年</text:span><text:span text:style-name="T211">進行</text:span><text:span text:style-name="T212">2</text:span><text:span text:style-name="T213">次電子郵件社交工程演練，包含開啟郵件、點擊連結、開啟附件3個演練項目</text:span><text:span text:style-name="T214">，</text:span><text:span text:style-name="T215">測試結果</text:span><text:span text:style-name="T216">，</text:span><text:span text:style-name="T217">部分機關有待加強，各項成績倒數前2名如下：</text:span><text:span text:style-name="T218">開啟郵件</text:span><text:span text:style-name="T219">項目</text:span><text:span text:style-name="T220">，烏日區及后里</text:span><text:span text:style-name="T221">區</text:span><text:span text:style-name="T222">公所成績</text:span><text:span text:style-name="T223">需注意提升</text:span><text:span text:style-name="T224">；點擊連結</text:span><text:span text:style-name="T225">項目</text:span><text:span text:style-name="T226">，經發局與首長辦公室(參議、參事室</text:span><text:span text:style-name="T227">)</text:span><text:span text:style-name="T228">成績未甚理想</text:span><text:span text:style-name="T229">；開啟附件項目則是原民會跟交通局需再加強注意。</text:span><text:span text:style-name="T230">資訊中心</text:span><text:span text:style-name="T231">每年抽測，仍有少數同仁未通過測驗，</text:span><text:span text:style-name="T232">請上述相關單位加強宣導，</text:span><text:span text:style-name="T233">尤其是新進同仁抽測未過比例</text:span><text:span text:style-name="T234">較</text:span><text:span text:style-name="T235">高，請</text:span><text:span text:style-name="T236">各機關首長</text:span><text:span text:style-name="T237">提醒加強注意</text:span><text:span text:style-name="T238">，以維資訊安全。</text:span><text:span text:style-name="T239">(辦理機關</text:span><text:span text:style-name="T240">：</text:span><text:span text:style-name="T241">秘書處、</text:span><text:span text:style-name="T242">經濟發展</text:span><text:span text:style-name="T243">局</text:span><text:span text:style-name="T244">、交通局、原</text:span><text:span text:style-name="T245">住民族事務委員會、烏日區公所、后里區公所</text:span><text:span text:style-name="T246">)</text:span></text:p>
        </text:list-item>
        <text:list-item>
          <text:p text:style-name="P247"><text:span text:style-name="T248">今年</text:span><text:span text:style-name="T249">度</text:span><text:span text:style-name="T250">臺</text:span><text:span text:style-name="T251">中市十大伴手禮，透過民眾投票參與，</text:span><text:span text:style-name="T252">並</text:span><text:span text:style-name="T253">鼓勵廠</text:span><text:soft-page-break/><text:span text:style-name="T254">商爭取得獎，</text:span><text:span text:style-name="T255">選出自用、送禮兩相宜的禮品，例如審計新村的旅禾泡芙、歐客佬精品咖啡等，歡迎大家積極選購深具臺中特色的伴手禮。</text:span><text:span text:style-name="T256">(辦理機關</text:span><text:span text:style-name="T257">：</text:span><text:span text:style-name="T258">本府各機關</text:span><text:span text:style-name="T259">)</text:span></text:p>
        </text:list-item>
        <text:list-item>
          <text:p text:style-name="P260"><text:span text:style-name="T261">原</text:span><text:span text:style-name="T262">曜</text:span><text:span text:style-name="T263">臺中</text:span><text:span text:style-name="T264">第二期已出刊，</text:span><text:span text:style-name="T265">除了有</text:span><text:span text:style-name="T266">原住民文化、經濟、教育等內容</text:span><text:span text:style-name="T267">外</text:span><text:span text:style-name="T268">，本期以經濟產業為主，詳述原住民微型事業體成就，</text:span><text:span text:style-name="T269">請各機關積極宣傳、參閱。</text:span><text:span text:style-name="T270">(辦理機關</text:span><text:span text:style-name="T271">：本府各機關)</text:span></text:p>
        </text:list-item>
      </text:list>
      <text:list text:style-name="LFO2" text:continue-numbering="true">
        <text:list-item>
          <text:p text:style-name="P272">散會(上午9時50分)</text:p>
        </text:list-item>
      </text:list>
      <text:soft-page-break/>
      <text:p text:style-name="P273">附件：</text:p>
      <text:p text:style-name="P274">臺中市政府第515次市政會議提案摘要表（110年12月28日）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header-rows>
          <table:table-row table:style-name="TableRow280">
            <table:table-cell table:style-name="TableCell281">
              <text:p text:style-name="P282">案號</text:p>
            </table:table-cell>
            <table:table-cell table:style-name="TableCell283">
              <text:p text:style-name="P284">機關</text:p>
            </table:table-cell>
            <table:table-cell table:style-name="TableCell285">
              <text:p text:style-name="P286">摘要</text:p>
            </table:table-cell>
            <table:table-cell table:style-name="TableCell287">
              <text:p text:style-name="P288">決議</text:p>
            </table:table-cell>
          </table:table-row>
        </table:table-header-rows>
        <table:table-row table:style-name="TableRow289">
          <table:table-cell table:style-name="TableCell290">
            <text:p text:style-name="P291">墊社01</text:p>
          </table:table-cell>
          <table:table-cell table:style-name="TableCell292">
            <text:p text:style-name="P293">社會局</text:p>
          </table:table-cell>
          <table:table-cell table:style-name="TableCell294">
            <text:p text:style-name="P295">衛生福利部111年度公益彩券回饋金補助本市家庭暴力及性侵害防中心辦理「111年臺中市建構性別暴力領航社區服務計畫」210萬元整，擬請同意辦理先行墊付，敬請審議。</text:p>
          </table:table-cell>
          <table:table-cell table:style-name="TableCell296">
            <text:p text:style-name="P297">照案通過，送請臺中市議會審議。</text:p>
          </table:table-cell>
        </table:table-row>
        <table:table-row table:style-name="TableRow298">
          <table:table-cell table:style-name="TableCell299">
            <text:p text:style-name="P300">墊文01</text:p>
          </table:table-cell>
          <table:table-cell table:style-name="TableCell301">
            <text:p text:style-name="P302">文化局</text:p>
          </table:table-cell>
          <table:table-cell table:style-name="TableCell303">
            <text:p text:style-name="P304">教育部111年度補助本局辦理「111年公共圖書館閱讀設備升級實施計畫」，其中中央補助款213萬8,000元(比例69%)、本府配合款96萬551元(比例31%)已由本局111年度預算額度內調整容納，合計309萬8,551元整。前述中央補助款213萬8,000元，擬請同意辦理先行墊付，敬請審議。</text:p>
          </table:table-cell>
          <table:table-cell table:style-name="TableCell305">
            <text:p text:style-name="P306">照案通過，送請臺中市議會審議。</text:p>
          </table:table-cell>
        </table:table-row>
        <table:table-row table:style-name="TableRow307">
          <table:table-cell table:style-name="TableCell308">
            <text:p text:style-name="P309">墊文02</text:p>
          </table:table-cell>
          <table:table-cell table:style-name="TableCell310">
            <text:p text:style-name="P311">文化局</text:p>
          </table:table-cell>
          <table:table-cell table:style-name="TableCell312">
            <text:p text:style-name="P313">文化部文化資產局110年度補助本局文化資產處辦理「東海大學早期校園文化景觀保存維護計畫」，其中中央補助款140萬元(比例70%)、本府配合款60萬元(比例30%)，合計200萬元整，擬請同意辦理先行墊付，敬請審議</text:p>
          </table:table-cell>
          <table:table-cell table:style-name="TableCell314">
            <text:p text:style-name="P315">照案通過，送請臺中市議會審議。</text:p>
          </table:table-cell>
        </table:table-row>
      </table:table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2-01-04T07:15:00Z</meta:creation-date>
    <dc:date>2022-01-04T07:15:00Z</dc:date>
    <meta:print-date>2021-12-29T02:06:00Z</meta:print-date>
    <meta:template xlink:href="Normal.dotm" xlink:type="simple"/>
    <meta:editing-cycles>3</meta:editing-cycles>
    <meta:editing-duration>PT0S</meta:editing-duration>
    <meta:document-statistic meta:page-count="4" meta:paragraph-count="3" meta:word-count="277" meta:character-count="1859" meta:row-count="13" meta:non-whitespace-character-count="1585"/>
  </office:meta>
</office:document-meta>
</file>