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75in" fo:text-indent="-0.4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9236in" fo:text-indent="-0.4409in">
        <style:tab-stops>
          <style:tab-stop style:type="left" style:position="-0.9236in"/>
          <style:tab-stop style:type="left" style:position="-0.1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0.9236in" fo:text-indent="-0.4409in">
        <style:tab-stops>
          <style:tab-stop style:type="left" style:position="-0.9236in"/>
          <style:tab-stop style:type="left" style:position="-0.1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118in"/>
    </style:style>
    <style:style style:name="TableColumn390" style:family="table-column">
      <style:table-column-properties style:column-width="1.2423in"/>
    </style:style>
    <style:style style:name="TableColumn391" style:family="table-column">
      <style:table-column-properties style:column-width="3.6423in"/>
    </style:style>
    <style:style style:name="TableColumn392" style:family="table-column">
      <style:table-column-properties style:column-width="1.6229in"/>
    </style:style>
    <style:style style:name="Table388" style:family="table">
      <style:table-properties style:width="7.0194in" fo:margin-left="0in" table:align="center"/>
    </style:style>
    <style:style style:name="TableRow393" style:family="table-row">
      <style:table-row-properties style:min-row-height="0.394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1" style:family="table-row">
      <style:table-row-properties style:min-row-height="0.394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0" style:family="table-row">
      <style:table-row-properties style:min-row-height="0.3944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9" style:family="table-row">
      <style:table-row-properties style:min-row-height="0.3944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8" style:family="table-row">
      <style:table-row-properties style:min-row-height="0.3944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7" style:family="table-row">
      <style:table-row-properties style:min-row-height="0.394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6" style:family="table-row">
      <style:table-row-properties style:min-row-height="0.394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5" style:family="table-row">
      <style:table-row-properties style:min-row-height="0.3944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4" style:family="table-row">
      <style:table-row-properties style:min-row-height="0.3944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3" style:family="table-row">
      <style:table-row-properties style:min-row-height="0.394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2" style:family="table-row">
      <style:table-row-properties style:min-row-height="0.3944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1" style:family="table-row">
      <style:table-row-properties style:min-row-height="0.3944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0" style:family="table-row">
      <style:table-row-properties style:min-row-height="0.3944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9" style:family="table-row">
      <style:table-row-properties style:min-row-height="0.3944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8" style:family="table-row">
      <style:table-row-properties style:min-row-height="0.3944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7" style:family="table-row">
      <style:table-row-properties style:min-row-height="0.3944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6" style:family="table-row">
      <style:table-row-properties style:min-row-height="0.394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4" style:family="table-row">
      <style:table-row-properties style:min-row-height="0.3944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7次市政會議紀錄</text:p>
      <text:list text:style-name="LFO2" text:continue-numbering="true">
        <text:list-item>
          <text:p text:style-name="P3">時間：111年1月1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7"/>紀錄：陳姿伶</text:p>
        </text:list-item>
        <text:list-item>
          <text:p text:style-name="P6">討論提案：3件法規案及16件墊付案照案通過；法規案送請法制局辦理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日為</text:span><text:span text:style-name="T11">111年1月11日</text:span><text:span text:style-name="T12">，</text:span><text:span text:style-name="T13">本</text:span><text:span text:style-name="T14">人代表臺中</text:span><text:span text:style-name="T15">市</text:span><text:span text:style-name="T16">政</text:span><text:span text:style-name="T17">府祝市民</text:span><text:span text:style-name="T18">家</text:span><text:span text:style-name="T19">庭</text:span><text:span text:style-name="T20">、</text:span><text:span text:style-name="T21">事業</text:span><text:span text:style-name="T22">、</text:span><text:span text:style-name="T23">財富</text:span><text:span text:style-name="T24">、</text:span><text:span text:style-name="T25">經濟</text:span><text:span text:style-name="T26">、</text:span><text:span text:style-name="T27">健康</text:span><text:span text:style-name="T28">、快樂、幸福，樣樣都</text:span><text:span text:style-name="T29">第一</text:span><text:span text:style-name="T30">。</text:span><text:span text:style-name="T31">農曆新</text:span><text:span text:style-name="T32">年</text:span><text:span text:style-name="T33">將近</text:span><text:span text:style-name="T34">，</text:span><text:span text:style-name="T35">親</text:span><text:span text:style-name="T36">友</text:span><text:span text:style-name="T37">陸</text:span><text:span text:style-name="T38">續團聚，加上</text:span><text:span text:style-name="T39">近期</text:span><text:span text:style-name="T40">許多節慶</text:span><text:span text:style-name="T41">、</text:span><text:span text:style-name="T42">餐敘、婚禮等</text:span><text:span text:style-name="T43">活</text:span><text:span text:style-name="T44">動</text:span><text:span text:style-name="T45">較多</text:span><text:span text:style-name="T46">，</text:span><text:span text:style-name="T47">因考量</text:span><text:span text:style-name="T48">北</text:span><text:span text:style-name="T49">部</text:span><text:span text:style-name="T50">疫情仍在發展當中</text:span><text:span text:style-name="T51">，</text:span><text:span text:style-name="T52">呼</text:span><text:span text:style-name="T53">籲</text:span><text:span text:style-name="T54">市</text:span><text:span text:style-name="T55">民</text:span><text:span text:style-name="T56">每天</text:span><text:span text:style-name="T57">做</text:span><text:span text:style-name="T58">要</text:span><text:span text:style-name="T59">好防疫工作</text:span><text:span text:style-name="T60">，</text:span><text:span text:style-name="T61">才能</text:span><text:span text:style-name="T62">安</text:span><text:span text:style-name="T63">心</text:span><text:span text:style-name="T64">過</text:span><text:span text:style-name="T65">好</text:span><text:span text:style-name="T66">年。</text:span><text:span text:style-name="T67">此外</text:span><text:span text:style-name="T68">，中央流行疫情指揮中心</text:span><text:span text:style-name="T69">規</text:span><text:span text:style-name="T70">定</text:span><text:span text:style-name="T71">，</text:span><text:span text:style-name="T72">除了少</text:span><text:span text:style-name="T73">數例外</text:span><text:span text:style-name="T74">情</text:span><text:span text:style-name="T75">況</text:span><text:span text:style-name="T76">，一律</text:span><text:span text:style-name="T77">強</text:span><text:span text:style-name="T78">制</text:span><text:span text:style-name="T79">配戴口</text:span><text:span text:style-name="T80">罩，</text:span><text:span text:style-name="T81">且</text:span><text:span text:style-name="T82">宴席</text:span><text:span text:style-name="T83">也不可逐桌</text:span><text:span text:style-name="T84">敬茶、</text:span><text:span text:style-name="T85">敬</text:span><text:span text:style-name="T86">酒</text:span><text:span text:style-name="T87">，</text:span><text:span text:style-name="T88">避免傳染風險</text:span><text:span text:style-name="T89">，請大家務必遵守規定</text:span><text:span text:style-name="T90">。</text:span><text:span text:style-name="T91">(辦理</text:span><text:span text:style-name="T92">機關</text:span><text:span text:style-name="T93">：本府各機關)</text:span></text:p>
        </text:list-item>
        <text:list-item>
          <text:p text:style-name="P94"><text:span text:style-name="T95">針對今日</text:span><text:span text:style-name="T96">衛生局</text:span><text:span text:style-name="T97">「</text:span><text:span text:style-name="T98">安心過好年—春節防疫不打烊</text:span><text:span text:style-name="T99">」</text:span><text:span text:style-name="T100">專案報告</text:span><text:span text:style-name="T101">及</text:span><text:span text:style-name="T102">民政局</text:span><text:span text:style-name="T103">「</text:span><text:span text:style-name="T104">春節檢疫專案—居家檢疫關懷作業</text:span><text:span text:style-name="T105">」補充報告、</text:span><text:span text:style-name="T106">觀旅局</text:span><text:span text:style-name="T107">「</text:span><text:span text:style-name="T108">防疫旅宿媒合情形</text:span><text:span text:style-name="T109">」補充報告，</text:span><text:span text:style-name="T110">以下兩點</text:span><text:span text:style-name="T111">請</text:span><text:span text:style-name="T112">積極辦理</text:span><text:span text:style-name="T113">：</text:span></text:p>
          <text:list text:continue-numbering="true">
            <text:list-item>
              <text:p text:style-name="P114"><text:span text:style-name="T115">中</text:span><text:span text:style-name="T116">央流行疫情指揮中心規定，</text:span><text:span text:style-name="T117">回</text:span><text:span text:style-name="T118">臺居家檢疫民眾</text:span><text:span text:style-name="T119">有3種</text:span><text:span text:style-name="T120">方案可選，</text:span><text:span text:style-name="T121">分</text:span><text:span text:style-name="T122">別為</text:span><text:span text:style-name="T123">14天</text:span><text:span text:style-name="T124">、</text:span><text:span text:style-name="T125">10+4</text:span><text:span text:style-name="T126">天</text:span><text:span text:style-name="T127">、7+7</text:span><text:span text:style-name="T128">天</text:span><text:span text:style-name="T129">；</text:span><text:span text:style-name="T130">選擇</text:span><text:span text:style-name="T131">10+4</text:span><text:span text:style-name="T132">或7+7</text:span><text:span text:style-name="T133">方案</text:span><text:span text:style-name="T134">者</text:span><text:span text:style-name="T135">，</text:span><text:span text:style-name="T136">部分時間是</text:span><text:span text:style-name="T137">待</text:span><text:span text:style-name="T138">在</text:span><text:span text:style-name="T139">家中</text:span><text:span text:style-name="T140">隔離</text:span><text:span text:style-name="T141">，</text:span><text:span text:style-name="T142">因此，</text:span><text:span text:style-name="T143">本市</text:span><text:span text:style-name="T144">率</text:span><text:span text:style-name="T145">全國之先，</text:span><text:span text:style-name="T146">由</text:span><text:span text:style-name="T147">工作人員</text:span><text:span text:style-name="T148">全面稽查</text:span><text:span text:style-name="T149">民眾居家檢疫</text:span><text:span text:style-name="T150">住所</text:span><text:span text:style-name="T151">是否符合規定</text:span><text:span text:style-name="T152">，</text:span><text:span text:style-name="T153">經稽查有5</text:span><text:span text:style-name="T154">%</text:span><text:span text:style-name="T155">違規，為</text:span><text:span text:style-name="T156">避</text:span><text:span text:style-name="T157">免同住</text:span><text:span text:style-name="T158">家人</text:span><text:span text:style-name="T159">處</text:span><text:span text:style-name="T160">於染疫風險</text:span><text:span text:style-name="T161">之</text:span><text:span text:style-name="T162">中，</text:span><text:span text:style-name="T163">民政局要求改住居家檢疫替代所，</text:span><text:span text:style-name="T164">感謝民政局的辛勞，</text:span><text:span text:style-name="T165">請</text:span><text:span text:style-name="T166">持續積極辦理</text:span><text:span text:style-name="T167">。</text:span><text:span text:style-name="T168">(辦理</text:span><text:span text:style-name="T169">機關</text:span><text:span text:style-name="T170">：</text:span><text:span text:style-name="T171">民</text:span><text:span text:style-name="T172">政局</text:span><text:span text:style-name="T173">)</text:span></text:p>
            </text:list-item>
            <text:list-item>
              <text:p text:style-name="P174"><text:span text:style-name="T175">為</text:span><text:span text:style-name="T176">有</text:span><text:span text:style-name="T177">效容納</text:span><text:span text:style-name="T178">居家檢疫人數，本市</text:span><text:span text:style-name="T179">已</text:span><text:span text:style-name="T180">協調</text:span><text:span text:style-name="T181">徵用</text:span><text:span text:style-name="T182">旅館作為居家檢疫替代所，</text:span><text:span text:style-name="T183">目</text:span><text:span text:style-name="T184">前共計</text:span><text:span text:style-name="T185">4</text:span><text:span text:style-name="T186">7</text:span><text:span text:style-name="T187">間</text:span><text:span text:style-name="T188">、</text:span><text:span text:style-name="T189">2</text:span><text:span text:style-name="T190">,</text:span><text:span text:style-name="T191">993</text:span><text:span text:style-name="T192">房</text:span><text:span text:style-name="T193">；</text:span><text:span text:style-name="T194">並</text:span><text:span text:style-name="T195">將一般旅客及居家檢疫</text:span><text:span text:style-name="T196">民</text:span><text:span text:style-name="T197">眾</text:span><text:span text:style-name="T198">完全</text:span><text:span text:style-name="T199">分開，不會有</text:span><text:span text:style-name="T200">檢疫民眾與遊客</text:span><text:span text:style-name="T201">分層</text:span><text:span text:style-name="T202">居住</text:span><text:span text:style-name="T203">或住同一間旅店之</text:span><text:span text:style-name="T204">情</text:span><text:span text:style-name="T205">事</text:span><text:span text:style-name="T206">，</text:span><text:span text:style-name="T207">請</text:span><text:span text:style-name="T208">民眾安心</text:span><text:span text:style-name="T209">。</text:span><text:span text:style-name="T210">另</text:span><text:span text:style-name="T211">外，</text:span><text:span text:style-name="T212">本</text:span><text:span text:style-name="T213">市</text:span><text:span text:style-name="T214">平時</text:span><text:span text:style-name="T215">居家</text:span><text:span text:style-name="T216">檢疫</text:span><text:span text:style-name="T217">人</text:span><text:span text:style-name="T218">數</text:span><text:span text:style-name="T219">大約在</text:span><text:span text:style-name="T220">1</text:span><text:span text:style-name="T221">,</text:span><text:span text:style-name="T222">500人左</text:span><text:span text:style-name="T223">右，</text:span><text:span text:style-name="T224">因春節將至，</text:span><text:span text:style-name="T225">截</text:span><text:span text:style-name="T226">至</text:span><text:span text:style-name="T227">1</text:span><text:span text:style-name="T228">月</text:span><text:span text:style-name="T229">1</text:span><text:span text:style-name="T230">0</text:span><text:span text:style-name="T231">日</text:span><text:span text:style-name="T232">止</text:span><text:span text:style-name="T233">，</text:span><text:span text:style-name="T234">檢疫</text:span><text:span text:style-name="T235">人</text:span><text:span text:style-name="T236">數</text:span><text:span text:style-name="T237">達</text:span><text:span text:style-name="T238">到</text:span><text:span text:style-name="T239">4</text:span><text:span text:style-name="T240">,</text:span><text:span text:style-name="T241">277人</text:span><text:span text:style-name="T242">，</text:span><text:span text:style-name="T243">接近</text:span><text:span text:style-name="T244">平常</text:span><text:span text:style-name="T245">3倍</text:span><text:span text:style-name="T246">之</text:span><text:span text:style-name="T247">多</text:span><text:span text:style-name="T248">，</text:span><text:span text:style-name="T249">並</text:span><text:span text:style-name="T250">將在</text:span><text:span text:style-name="T251">這星期五</text:span><text:span text:style-name="T252">、</text:span><text:span text:style-name="T253">六達</text:span><text:span text:style-name="T254">到最高峰</text:span><text:span text:style-name="T255">；</text:span><text:span text:style-name="T256">感謝觀旅局調度得宜</text:span><text:span text:style-name="T257">，</text:span><text:span text:style-name="T258">以及</text:span><text:span text:style-name="T259">旅宿業者</text:span><text:span text:style-name="T260">全力配合</text:span><text:span text:style-name="T261">，</text:span><text:span text:style-name="T262">才能</text:span><text:span text:style-name="T263">讓</text:span><text:span text:style-name="T264">本</text:span><text:span text:style-name="T265">市居家檢疫替代所</text:span><text:span text:style-name="T266">量能</text:span><text:span text:style-name="T267">足敷所需</text:span><text:span text:style-name="T268">。</text:span><text:span text:style-name="T269">(辦理機關</text:span><text:span text:style-name="T270">：</text:span><text:span text:style-name="T271">觀</text:span><text:span text:style-name="T272">光旅遊</text:span><text:span text:style-name="T273">局</text:span><text:span text:style-name="T274">)</text:span></text:p>
            </text:list-item>
          </text:list>
        </text:list-item>
        <text:list-item>
          <text:p text:style-name="P275"><text:span text:style-name="T276">有</text:span><text:span text:style-name="T277">關今日</text:span><text:span text:style-name="T278">教</text:span><text:span text:style-name="T279">育局</text:span><text:span text:style-name="T280">訂定「臺中市高級中等以下學校教師諮商輔導支持體系設立辦法」</text:span><text:span text:style-name="T281">，</text:span><text:span text:style-name="T282">本人極為重視</text:span><text:span text:style-name="T283">教育工作者</text:span><text:span text:style-name="T284">身心健康</text:span><text:span text:style-name="T285">，</text:span><text:span text:style-name="T286">感謝</text:span><text:span text:style-name="T287">教育局積極</text:span><text:span text:style-name="T288">訂</text:span><text:span text:style-name="T289">定相關規定，提供適度</text:span><text:span text:style-name="T290">的</text:span><text:span text:style-name="T291">支持與協助，讓</text:span><text:span text:style-name="T292">教師無後顧之憂</text:span><text:span text:style-name="T293">。</text:span><text:span text:style-name="T294">(辦理機關</text:span><text:span text:style-name="T295">：教</text:span><text:span text:style-name="T296">育</text:span><text:span text:style-name="T297">局)</text:span></text:p>
        </text:list-item>
        <text:list-item>
          <text:p text:style-name="P298"><text:span text:style-name="T299">今日墊付案眾多，感謝相關機關努力爭取中央補助，</text:span><text:span text:style-name="T300">本市市民每年上繳中央稅收約達1</text:span><text:span text:style-name="T301">,</text:span><text:span text:style-name="T302">500</text:span><text:span text:style-name="T303">億元，本市</text:span><text:span text:style-name="T304">市民繳給市府的</text:span><text:span text:style-name="T305">稅收僅約5</text:span><text:span text:style-name="T306">00</text:span><text:span text:style-name="T307">億元，因此，為提升本市建設與市民福利，請各機關持續積極</text:span><text:span text:style-name="T308">向</text:span><text:span text:style-name="T309">中央爭取</text:span><text:span text:style-name="T310">預算補助</text:span><text:span text:style-name="T311">，減輕本市財政負擔</text:span><text:span text:style-name="T312">。</text:span><text:span text:style-name="T313">(辦理機關</text:span><text:span text:style-name="T314">：</text:span><text:span text:style-name="T315">本府各機關</text:span><text:span text:style-name="T316">)</text:span></text:p>
        </text:list-item>
        <text:list-item>
          <text:p text:style-name="P317"><text:span text:style-name="T318">自</text:span><text:span text:style-name="T319">本人</text:span><text:span text:style-name="T320">上任以來，</text:span><text:span text:style-name="T321">水利局團隊</text:span><text:span text:style-name="T322">除了做好治水防洪之外，並在治理過程中</text:span><text:span text:style-name="T323">將水安全、水環境、水文化等</text:span><text:span text:style-name="T324">理念</text:span><text:span text:style-name="T325">納入，</text:span><text:span text:style-name="T326">目前</text:span><text:span text:style-name="T327">已</text:span><text:span text:style-name="T328">有豐碩成果，如南區綠川水淨樂園，吸引市民</text:span><text:span text:style-name="T329">到此一遊</text:span><text:span text:style-name="T330">，增加環境教育素養</text:span><text:span text:style-name="T331">。因此，</text:span><text:span text:style-name="T332">為使更多人瞭解臺中在水治理的</text:span><text:span text:style-name="T333">用心</text:span><text:span text:style-name="T334">，</text:span><text:span text:style-name="T335">水</text:span><text:span text:style-name="T336">利局</text:span><text:span text:style-name="T337">發</text:span><text:span text:style-name="T338">行</text:span><text:span text:style-name="T339">「臺中水水」</text:span><text:span text:style-name="T340">電子</text:span><text:span text:style-name="T341">刊物，除了</text:span><text:span text:style-name="T342">有</text:span><text:span text:style-name="T343">這3年來市府治水的成果外，也</text:span><text:span text:style-name="T344">包含水域治理理念，讓外界瞭解市府的努力，也請各機關積極宣傳</text:span><text:span text:style-name="T345">。</text:span><text:span text:style-name="T346">(辦理機關</text:span><text:span text:style-name="T347">：本府各機關)</text:span></text:p>
        </text:list-item>
        <text:list-item>
          <text:p text:style-name="P348"><text:span text:style-name="T349">COVID-19</text:span><text:span text:style-name="T350">疫苗</text:span><text:span text:style-name="T351">第3劑開打</text:span><text:span text:style-name="T352">後，市民相當踴躍施打，</text:span><text:span text:style-name="T353">惟目前1</text:span><text:span text:style-name="T354">922</text:span><text:span text:style-name="T355">平台</text:span><text:span text:style-name="T356">尚</text:span><text:span text:style-name="T357">未重啟，市民必須自行</text:span><text:span text:style-name="T358">預約。</text:span><text:span text:style-name="T359">為免去長者預約之苦，</text:span><text:span text:style-name="T360">本市</text:span><text:span text:style-name="T361">自</text:span><text:span text:style-name="T362">1月17日至21日共5天</text:span><text:span text:style-name="T363">，將開設</text:span><text:span text:style-name="T364">快打站</text:span><text:span text:style-name="T365">為</text:span><text:span text:style-name="T366">近</text:span><text:span text:style-name="T367">21萬名65歲以上長者</text:span><text:span text:style-name="T368">提供注射服務，</text:span><text:span text:style-name="T369">近日將由專人分送接種通知單，</text:span><text:span text:style-name="T370">請長者依通知單時間前往即可。此外</text:span><text:span text:style-name="T371">，為保障</text:span><text:span text:style-name="T372">防疫</text:span><text:span text:style-name="T373">第一線工作人員健康，本市里、鄰長亦由快打站提供注射服務</text:span><text:span text:style-name="T374">；相關資訊</text:span><text:span text:style-name="T375">請</text:span><text:span text:style-name="T376">各區</text:span><text:span text:style-name="T377">公所</text:span><text:span text:style-name="T378">利用</text:span><text:span text:style-name="T379">圖卡</text:span><text:span text:style-name="T380">等易懂方式廣為周知</text:span><text:span text:style-name="T381">。</text:span><text:span text:style-name="T382">(辦理</text:span><text:span text:style-name="T383">機關</text:span><text:span text:style-name="T384">：本市各區公所)</text:span></text:p>
        </text:list-item>
      </text:list>
      <text:list text:style-name="LFO2" text:continue-numbering="true">
        <text:list-item>
          <text:p text:style-name="P385">散會(上午10時57分)</text:p>
        </text:list-item>
      </text:list>
      <text:soft-page-break/>
      <text:p text:style-name="P386">附件：</text:p>
      <text:p text:style-name="P387">臺中市政府第517次市政會議提案摘要表（111年1月11日）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案號</text:p>
            </table:table-cell>
            <table:table-cell table:style-name="TableCell396">
              <text:p text:style-name="P397">機關</text:p>
            </table:table-cell>
            <table:table-cell table:style-name="TableCell398">
              <text:p text:style-name="P399">摘要</text:p>
            </table:table-cell>
            <table:table-cell table:style-name="TableCell400">
              <text:p text:style-name="P401">決議</text:p>
            </table:table-cell>
          </table:table-row>
        </table:table-header-rows>
        <table:table-row table:style-name="TableRow402">
          <table:table-cell table:style-name="TableCell403">
            <text:p text:style-name="P404">01</text:p>
          </table:table-cell>
          <table:table-cell table:style-name="TableCell405">
            <text:p text:style-name="P406">教育局</text:p>
          </table:table-cell>
          <table:table-cell table:style-name="TableCell407">
            <text:p text:style-name="P408">檢陳訂定「臺中市高級中等以下學校教師諮商輔導支持體系設立辦法」草案1份，敬請審議。</text:p>
          </table:table-cell>
          <table:table-cell table:style-name="TableCell409">
            <text:p text:style-name="P410">照案通過，送請法制局發布。</text:p>
          </table:table-cell>
        </table:table-row>
        <table:table-row table:style-name="TableRow411">
          <table:table-cell table:style-name="TableCell412">
            <text:p text:style-name="P413">02</text:p>
          </table:table-cell>
          <table:table-cell table:style-name="TableCell414">
            <text:p text:style-name="P415">都市發展局</text:p>
          </table:table-cell>
          <table:table-cell table:style-name="TableCell416">
            <text:p text:style-name="P417">檢陳訂定「臺中市都市計畫樁申請複測及重建工料費收費標準」草案1份，敬請審議。</text:p>
          </table:table-cell>
          <table:table-cell table:style-name="TableCell418">
            <text:p text:style-name="P419">照案通過，送請法制局發布。</text:p>
          </table:table-cell>
        </table:table-row>
        <table:table-row table:style-name="TableRow420">
          <table:table-cell table:style-name="TableCell421">
            <text:p text:style-name="P422">03</text:p>
          </table:table-cell>
          <table:table-cell table:style-name="TableCell423">
            <text:p text:style-name="P424">都市發展</text:p>
          </table:table-cell>
          <table:table-cell table:style-name="TableCell425">
            <text:p text:style-name="P426">檢陳訂定「臺中市容積代金基金管理委員會設置辦法」草案1份，敬請審議。</text:p>
          </table:table-cell>
          <table:table-cell table:style-name="TableCell427">
            <text:p text:style-name="P428">照案通過，送請法制局發布。</text:p>
          </table:table-cell>
        </table:table-row>
        <table:table-row table:style-name="TableRow429">
          <table:table-cell table:style-name="TableCell430">
            <text:p text:style-name="P431">墊教01</text:p>
          </table:table-cell>
          <table:table-cell table:style-name="TableCell432">
            <text:p text:style-name="P433">教育局</text:p>
          </table:table-cell>
          <table:table-cell table:style-name="TableCell434">
            <text:p text:style-name="P435">教育部110年度全額補助本市大甲區大甲國小等15校辦理「高級中等以下學校運動操場及周邊設施整建計畫」9,877萬元整，擬請同意辦理先行墊付，敬請審議。</text:p>
          </table:table-cell>
          <table:table-cell table:style-name="TableCell436">
            <text:p text:style-name="P437">照案通過，送請臺中市議會審議。</text:p>
          </table:table-cell>
        </table:table-row>
        <table:table-row table:style-name="TableRow438">
          <table:table-cell table:style-name="TableCell439">
            <text:p text:style-name="P440">墊建01</text:p>
          </table:table-cell>
          <table:table-cell table:style-name="TableCell441">
            <text:p text:style-name="P442">建設局</text:p>
          </table:table-cell>
          <table:table-cell table:style-name="TableCell443">
            <text:p text:style-name="P444">為內政部營建署補助本府「前瞻基礎建設計畫」-「提升道路品質計畫(內政部)」第六次競爭型補助計畫案「臺中市大里區大明路道路、人行空間及公共環境改善工程」其設計審查後修正預算書圖經費第二次追加，其中中央補助款424萬4,480元(比例80%,進整千元為424萬5,000元)，地方配合款106萬1,120元(比例20%,進整千元為106萬2,000元)，合計增加530萬5,600元(進整千元為530萬7,000元)，擬請同意辦理先行墊付，敬請審議。</text:p>
          </table:table-cell>
          <table:table-cell table:style-name="TableCell445">
            <text:p text:style-name="P446">照案通過，送請臺中市議會審議。</text:p>
          </table:table-cell>
        </table:table-row>
        <table:table-row table:style-name="TableRow447">
          <table:table-cell table:style-name="TableCell448">
            <text:p text:style-name="P449">墊社01</text:p>
          </table:table-cell>
          <table:table-cell table:style-name="TableCell450">
            <text:p text:style-name="P451">社會局</text:p>
          </table:table-cell>
          <table:table-cell table:style-name="TableCell452">
            <text:p text:style-name="P453">衛生福利部111年度公益彩券回饋金全額補助本局辦理「111年度臺中市政<text:soft-page-break/>府社會局提升社工人員執業安全計畫」38萬元整，擬請同意辦理先行墊付，敬請審議。</text:p>
          </table:table-cell>
          <table:table-cell table:style-name="TableCell454">
            <text:p text:style-name="P455">照案通過，送請臺中市議會審<text:soft-page-break/>議。</text:p>
          </table:table-cell>
        </table:table-row>
        <text:soft-page-break/>
        <table:table-row table:style-name="TableRow456">
          <table:table-cell table:style-name="TableCell457">
            <text:p text:style-name="P458">墊社02</text:p>
          </table:table-cell>
          <table:table-cell table:style-name="TableCell459">
            <text:p text:style-name="P460">社會局</text:p>
          </table:table-cell>
          <table:table-cell table:style-name="TableCell461">
            <text:p text:style-name="P462">衛生福利部社會及家庭署111年度全額補助本局辦理「111年度臺中市身心障礙福利機構融合社區之調適計畫」214萬1,000元整，其中中央補助款51萬元已編列111年度預算，另增加核定163萬1,000元擬請同意辦理先行墊付，敬請審議。</text:p>
          </table:table-cell>
          <table:table-cell table:style-name="TableCell463">
            <text:p text:style-name="P464">照案通過，送請臺中市議會審議。</text:p>
          </table:table-cell>
        </table:table-row>
        <table:table-row table:style-name="TableRow465">
          <table:table-cell table:style-name="TableCell466">
            <text:p text:style-name="P467">墊社03</text:p>
          </table:table-cell>
          <table:table-cell table:style-name="TableCell468">
            <text:p text:style-name="P469">社會局</text:p>
          </table:table-cell>
          <table:table-cell table:style-name="TableCell470">
            <text:p text:style-name="P471">衛生福利部社會及家庭署111年度補助本局辦理「111年臺中市身心障礙者自立生活支持服務計畫」，其中中央補助款380萬元(比例79%)、本府配合款100萬元(比例21%)，合計480萬元整。前述中央補助款380萬元，其中358萬元已編列111年度預算，另增加核定22萬元擬請同意辦理先行墊付，敬請審議。</text:p>
          </table:table-cell>
          <table:table-cell table:style-name="TableCell472">
            <text:p text:style-name="P473">照案通過，送請臺中市議會審議。</text:p>
          </table:table-cell>
        </table:table-row>
        <table:table-row table:style-name="TableRow474">
          <table:table-cell table:style-name="TableCell475">
            <text:p text:style-name="P476">墊社04</text:p>
          </table:table-cell>
          <table:table-cell table:style-name="TableCell477">
            <text:p text:style-name="P478">社會局</text:p>
          </table:table-cell>
          <table:table-cell table:style-name="TableCell479">
            <text:p text:style-name="P480">衛生福利部社會及家庭署111年度補助本局辦理「111年度臺中市政府社會局身心障礙者雙老家庭照顧者支持服務計畫」，其中中央補助款302萬元(比例83%)、本府配合款60萬元(比例17%)，合計362萬元整。前述中央補助款302萬元，其中296萬8,000元已編列111年度預算，另增加核定5萬2,000元擬請同意辦理先行墊付，敬請審議。，敬請審議。</text:p>
          </table:table-cell>
          <table:table-cell table:style-name="TableCell481">
            <text:p text:style-name="P482">照案通過，送請臺中市議會審議。</text:p>
          </table:table-cell>
        </table:table-row>
        <table:table-row table:style-name="TableRow483">
          <table:table-cell table:style-name="TableCell484">
            <text:p text:style-name="P485">墊社05</text:p>
          </table:table-cell>
          <table:table-cell table:style-name="TableCell486">
            <text:p text:style-name="P487">社會局</text:p>
          </table:table-cell>
          <table:table-cell table:style-name="TableCell488">
            <text:p text:style-name="P489">衛生福利部社會及家庭署111年度全額補助本局辦理「111年度臺中市身心障礙家庭照顧者支持服務計畫」109萬<text:soft-page-break/>6,000元整(其中中央補助款97萬7,000元)編列111年度預算，另增加核定11萬9,000元擬請同意辦理先行墊付，敬請審議。</text:p>
          </table:table-cell>
          <table:table-cell table:style-name="TableCell490">
            <text:p text:style-name="P491">照案通過，送請臺中市議會審<text:soft-page-break/>議。</text:p>
          </table:table-cell>
        </table:table-row>
        <text:soft-page-break/>
        <table:table-row table:style-name="TableRow492">
          <table:table-cell table:style-name="TableCell493">
            <text:p text:style-name="P494">墊社06</text:p>
          </table:table-cell>
          <table:table-cell table:style-name="TableCell495">
            <text:p text:style-name="P496">社會局</text:p>
          </table:table-cell>
          <table:table-cell table:style-name="TableCell497">
            <text:p text:style-name="P498">衛生福利部社會及家庭署111年度全額補助本局辦理「111年度臺中市身心障礙者主動關懷服務方案（偏遠區）計畫」210萬元整，其中中央補助款150萬元已編列111年度預算，另增加核定60萬元擬請同意辦理先行墊付，敬請審議。</text:p>
          </table:table-cell>
          <table:table-cell table:style-name="TableCell499">
            <text:p text:style-name="P500">照案通過，送請臺中市議會審議。</text:p>
          </table:table-cell>
        </table:table-row>
        <table:table-row table:style-name="TableRow501">
          <table:table-cell table:style-name="TableCell502">
            <text:p text:style-name="P503">墊社07</text:p>
          </table:table-cell>
          <table:table-cell table:style-name="TableCell504">
            <text:p text:style-name="P505">社會局</text:p>
          </table:table-cell>
          <table:table-cell table:style-name="TableCell506">
            <text:p text:style-name="P507">衛生福利部社會及家庭署111年度全額補助本局辦理「111年度臺中市身心障礙者主動關懷服務方案（中心區）計畫」210萬元整，其中中央補助款150萬元已編列111年度預算，另增加核定60萬元擬請同意辦理先行墊付，敬請審議。</text:p>
          </table:table-cell>
          <table:table-cell table:style-name="TableCell508">
            <text:p text:style-name="P509">照案通過，送請臺中市議會審議。</text:p>
          </table:table-cell>
        </table:table-row>
        <table:table-row table:style-name="TableRow510">
          <table:table-cell table:style-name="TableCell511">
            <text:p text:style-name="P512">墊社08</text:p>
          </table:table-cell>
          <table:table-cell table:style-name="TableCell513">
            <text:p text:style-name="P514">社會局</text:p>
          </table:table-cell>
          <table:table-cell table:style-name="TableCell515">
            <text:p text:style-name="P516">衛生福利部公彩回饋金111年度補助本局辦理「臺中市政府執行低收入戶及中低收入戶促進就業服務人力充實計畫」，其中中央補助款215萬4,192元(比例80%)、本府配合款53萬9,000元(比例20%)，合計269萬3,192元整。前述中央補助款已於111年度編列預算210萬1,000元，本次中央核定增列5萬3,192元配合千元進位為5萬4,000元，擬請同意辦理先行墊付，敬請審議。</text:p>
          </table:table-cell>
          <table:table-cell table:style-name="TableCell517">
            <text:p text:style-name="P518">照案通過，送請臺中市議會審議。</text:p>
          </table:table-cell>
        </table:table-row>
        <table:table-row table:style-name="TableRow519">
          <table:table-cell table:style-name="TableCell520">
            <text:p text:style-name="P521">墊社09</text:p>
          </table:table-cell>
          <table:table-cell table:style-name="TableCell522">
            <text:p text:style-name="P523">社會局</text:p>
          </table:table-cell>
          <table:table-cell table:style-name="TableCell524">
            <text:p text:style-name="P525">衛生福利部社會及家庭署111年度公益彩券回饋金補助本局辦理「111年度臺中市未滿20歲懷孕少女及新手小<text:soft-page-break/>爸媽追蹤輔導服務計畫」，其中中央補助款48萬元(比例24%)、本府配合款153萬7,192元(比例76%)已編列111年度預算，合計201萬7,192元整。前述中央補助款30萬8,000元整已編列預算，本次中央核定增列17萬2,000元，擬請同意辦理先行墊付，敬請審議。</text:p>
          </table:table-cell>
          <table:table-cell table:style-name="TableCell526">
            <text:p text:style-name="P527">照案通過，送請臺中市議會審<text:soft-page-break/>議。</text:p>
          </table:table-cell>
        </table:table-row>
        <text:soft-page-break/>
        <table:table-row table:style-name="TableRow528">
          <table:table-cell table:style-name="TableCell529">
            <text:p text:style-name="P530">墊社10</text:p>
          </table:table-cell>
          <table:table-cell table:style-name="TableCell531">
            <text:p text:style-name="P532">社會局</text:p>
          </table:table-cell>
          <table:table-cell table:style-name="TableCell533">
            <text:p text:style-name="P534">衛生福利部111年度社會福利公營造物補助本局辦理「111年度臺中市兒童青少年福利服務中心廳舍廣場無障礙安全維護計劃」。其中中央補助100萬元(比例85%)、本府配合款17萬7,000元整(比例15%)。前述中央補助款100萬元，擬請同意先行墊付，敬請審議。</text:p>
          </table:table-cell>
          <table:table-cell table:style-name="TableCell535">
            <text:p text:style-name="P536">照案通過，送請臺中市議會審議。</text:p>
          </table:table-cell>
        </table:table-row>
        <table:table-row table:style-name="TableRow537">
          <table:table-cell table:style-name="TableCell538">
            <text:p text:style-name="P539">墊社11</text:p>
          </table:table-cell>
          <table:table-cell table:style-name="TableCell540">
            <text:p text:style-name="P541">社會局</text:p>
          </table:table-cell>
          <table:table-cell table:style-name="TableCell542">
            <text:p text:style-name="P543">衛生福利部111年度全額補助本局辦理「社會創新服務及地方婦女培力發展深耕計畫-非預期懷孕青少女：臺中市小女子實驗室計畫」計畫計新臺幣150萬元整，擬請同意辦理先行墊付，敬請審議。</text:p>
          </table:table-cell>
          <table:table-cell table:style-name="TableCell544">
            <text:p text:style-name="P545">照案通過，送請臺中市議會審議。</text:p>
          </table:table-cell>
        </table:table-row>
        <table:table-row table:style-name="TableRow546">
          <table:table-cell table:style-name="TableCell547">
            <text:p text:style-name="P548">墊衛01</text:p>
          </table:table-cell>
          <table:table-cell table:style-name="TableCell549">
            <text:p text:style-name="P550">衛生局</text:p>
          </table:table-cell>
          <table:table-cell table:style-name="TableCell551">
            <text:p text:style-name="P552">衛生福利部111年度全額補助本局辦理「原住民族及離島地區衛生所遠距醫療及健康照護服務建置計畫」1萬9,900元整，擬請同意辦理先行墊付，敬請審議。</text:p>
          </table:table-cell>
          <table:table-cell table:style-name="TableCell553">
            <text:p text:style-name="P554">照案通過，送請臺中市議會審議。</text:p>
          </table:table-cell>
        </table:table-row>
        <table:table-row table:style-name="TableRow555">
          <table:table-cell table:style-name="TableCell556">
            <text:p text:style-name="P557">墊環01</text:p>
          </table:table-cell>
          <table:table-cell table:style-name="TableCell558">
            <text:p text:style-name="P559">環境保護局</text:p>
          </table:table-cell>
          <table:table-cell table:style-name="TableCell560">
            <text:p text:style-name="P561">行政院環境保護署毒物及化學物質局111年度全額補助本局辦理「111年度臺中市毒性及關注化學物質源頭管理計畫」經費350萬元整，擬請同意先行辦理墊付，敬請審議。</text:p>
          </table:table-cell>
          <table:table-cell table:style-name="TableCell562">
            <text:p text:style-name="P563">照案通過，送請臺中市議會審議。</text:p>
          </table:table-cell>
        </table:table-row>
        <text:soft-page-break/>
        <table:table-row table:style-name="TableRow564">
          <table:table-cell table:style-name="TableCell565">
            <text:p text:style-name="P566">墊環02</text:p>
          </table:table-cell>
          <table:table-cell table:style-name="TableCell567">
            <text:p text:style-name="P568">環境保護局</text:p>
          </table:table-cell>
          <table:table-cell table:style-name="TableCell569">
            <text:p text:style-name="P570">行政院環境保護署110年度補助本局辦理「110年臺中市購置及營運畜牧糞沼液沼渣集運車輛計畫」―「購置沼液沼渣集運車輛及桶槽」，其中中央補助款273萬元(比例70%)、本府配合款117萬元(比例30%)已編列110年度預算，合計390萬元整。前述中央補助款273萬元，擬請同意辦理先行墊付，敬請審議。</text:p>
          </table:table-cell>
          <table:table-cell table:style-name="TableCell571">
            <text:p text:style-name="P572">照案通過，送請臺中市議會審議。</text:p>
          </table:table-cell>
        </table:table-row>
      </table:table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1-17T02:50:00Z</meta:creation-date>
    <dc:date>2022-01-17T02:50:00Z</dc:date>
    <meta:print-date>2019-09-03T09:21:00Z</meta:print-date>
    <meta:template xlink:href="Normal.dotm" xlink:type="simple"/>
    <meta:editing-cycles>4</meta:editing-cycles>
    <meta:editing-duration>PT60S</meta:editing-duration>
    <meta:document-statistic meta:page-count="8" meta:paragraph-count="8" meta:word-count="621" meta:character-count="4155" meta:row-count="29" meta:non-whitespace-character-count="3542"/>
  </office:meta>
</office:document-meta>
</file>