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875in" fo:text-indent="-0.4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justify" fo:line-height="0.3611in" fo:margin-left="0.8875in" fo:text-indent="-0.45in">
        <style:tab-stops>
          <style:tab-stop style:type="left" style:position="-0.8875in"/>
          <style:tab-stop style:type="left" style:position="-0.138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0.8875in" fo:text-indent="-0.45in">
        <style:tab-stops>
          <style:tab-stop style:type="left" style:position="-0.8875in"/>
          <style:tab-stop style:type="left" style:position="-0.1388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3" style:parent-style-name="內文" style:family="paragraph">
      <style:paragraph-properties fo:text-align="justify" fo:line-height="0.3611in" fo:margin-left="0.8875in" fo:text-indent="-0.45in">
        <style:tab-stops>
          <style:tab-stop style:type="left" style:position="-0.8875in"/>
          <style:tab-stop style:type="left" style:position="-0.1388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72" style:family="table-column">
      <style:table-column-properties style:column-width="0.5118in"/>
    </style:style>
    <style:style style:name="TableColumn373" style:family="table-column">
      <style:table-column-properties style:column-width="1.2423in"/>
    </style:style>
    <style:style style:name="TableColumn374" style:family="table-column">
      <style:table-column-properties style:column-width="3.6423in"/>
    </style:style>
    <style:style style:name="TableColumn375" style:family="table-column">
      <style:table-column-properties style:column-width="1.6229in"/>
    </style:style>
    <style:style style:name="Table371" style:family="table">
      <style:table-properties style:width="7.0194in" fo:margin-left="0in" table:align="center"/>
    </style:style>
    <style:style style:name="TableRow376" style:family="table-row">
      <style:table-row-properties style:min-row-height="0.394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85" style:family="table-row">
      <style:table-row-properties style:min-row-height="0.394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4" style:family="table-row">
      <style:table-row-properties style:min-row-height="0.394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3" style:family="table-row">
      <style:table-row-properties style:min-row-height="0.3944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2" style:family="table-row">
      <style:table-row-properties style:min-row-height="0.3944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1" style:family="table-row">
      <style:table-row-properties style:min-row-height="0.3944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0" style:family="table-row">
      <style:table-row-properties style:min-row-height="0.3944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9" style:family="table-row">
      <style:table-row-properties style:min-row-height="0.3944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8" style:family="table-row">
      <style:table-row-properties style:min-row-height="0.3944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20次市政會議紀錄</text:p>
      <text:list text:style-name="LFO2" text:continue-numbering="true">
        <text:list-item>
          <text:p text:style-name="P3">時間：111年2月8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9"/><text:s text:c="6"/><text:s/>紀錄：陳姿伶<text:s/></text:p>
        </text:list-item>
        <text:list-item>
          <text:p text:style-name="P6">討論提案：1件法規案及8件墊付案照案通過；法規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</text:span><text:span text:style-name="T10">日是</text:span><text:span text:style-name="T11">大年初七</text:span><text:span text:style-name="T12">，向大家拜個晚年，祝大家福虎生</text:span><text:span text:style-name="T13">豐</text:span><text:span text:style-name="T14">、闔家平安</text:span><text:span text:style-name="T15">。</text:span><text:span text:style-name="T16">春節期間本市疫情</text:span><text:span text:style-name="T17">維持</text:span><text:span text:style-name="T18">平穩，歸功於全體市民對</text:span><text:span text:style-name="T19">防</text:span><text:span text:style-name="T20">疫政</text:span><text:span text:style-name="T21">策</text:span><text:span text:style-name="T22">的配合及</text:span><text:span text:style-name="T23">市</text:span><text:span text:style-name="T24">府</text:span><text:span text:style-name="T25">同</text:span><text:span text:style-name="T26">仁、醫護</text:span><text:span text:style-name="T27">人員</text:span><text:span text:style-name="T28">等</text:span><text:span text:style-name="T29">犧</text:span><text:span text:style-name="T30">牲假期守護城市的</text:span><text:span text:style-name="T31">安全</text:span><text:span text:style-name="T32">，</text:span><text:span text:style-name="T33">期</text:span><text:span text:style-name="T34">許大家持續努力</text:span><text:span text:style-name="T35">防</text:span><text:span text:style-name="T36">疫，</text:span><text:span text:style-name="T37">平安</text:span><text:span text:style-name="T38">渡過</text:span><text:span text:style-name="T39">疫情</text:span><text:span text:style-name="T40">。</text:span><text:span text:style-name="T41">(辦理</text:span><text:span text:style-name="T42">機關</text:span><text:span text:style-name="T43">：本府各機關)</text:span></text:p>
        </text:list-item>
        <text:list-item>
          <text:p text:style-name="P44"><text:span text:style-name="T45">中央流行疫情指揮中心</text:span><text:span text:style-name="T46">在</text:span><text:span text:style-name="T47">春節過</text:span><text:span text:style-name="T48">後將供應莫德納疫苗，</text:span><text:span text:style-name="T49">因</text:span><text:span text:style-name="T50">此</text:span><text:span text:style-name="T51">本</text:span><text:span text:style-name="T52">市安排於下周一、二</text:span><text:span text:style-name="T53">(2</text:span><text:span text:style-name="T54">月</text:span><text:span text:style-name="T55">14</text:span><text:span text:style-name="T56">、</text:span><text:span text:style-name="T57">15</text:span><text:span text:style-name="T58">日</text:span><text:span text:style-name="T59">)加開快打站，為已接種二劑COVID-19疫苗滿12週的65歲以上長輩及55歲以上原住民施打第三劑，請依里、鄰長發放的施打通知到快打站接種。</text:span><text:span text:style-name="T60">此</text:span><text:span text:style-name="T61">外，仍有</text:span><text:span text:style-name="T62">約3萬</text:span><text:span text:style-name="T63">名長者尚未施打過</text:span><text:span text:style-name="T64">COVID-19疫苗</text:span><text:span text:style-name="T65">，</text:span><text:span text:style-name="T66">本次亦將</text:span><text:span text:style-name="T67">同步再</text:span><text:span text:style-name="T68">次</text:span><text:span text:style-name="T69">發放接種通知單，</text:span><text:span text:style-name="T70">鼓勵市民</text:span><text:span text:style-name="T71">踴</text:span><text:span text:style-name="T72">躍</text:span><text:span text:style-name="T73">前往</text:span><text:span text:style-name="T74">施</text:span><text:span text:style-name="T75">打</text:span><text:span text:style-name="T76">。</text:span><text:span text:style-name="T77">(辦理</text:span><text:span text:style-name="T78">機關</text:span><text:span text:style-name="T79">：本府各機關)</text:span></text:p>
        </text:list-item>
        <text:list-item>
          <text:p text:style-name="P80"><text:span text:style-name="T81">疫情衝擊</text:span><text:span text:style-name="T82">之下</text:span><text:span text:style-name="T83">，</text:span><text:span text:style-name="T84">本府積極防疫並推展各項施政，深獲</text:span><text:span text:style-name="T85">市民</text:span><text:span text:style-name="T86">肯定</text:span><text:span text:style-name="T87">，臺中市施政滿意度創下有史以來的新高，總體競爭力更躍升至六都第2名，僅次於臺北市，創下縣市合併10年以來最佳表現，感謝市民肯定，也感謝</text:span><text:span text:style-name="T88">全體</text:span><text:span text:style-name="T89">同仁的辛勞，新的一年市府也將全力</text:span><text:span text:style-name="T90">以赴</text:span><text:span text:style-name="T91">。</text:span><text:span text:style-name="T92">不僅如此，臺中市各行各業全力拚經濟，根據經濟部統計處最新調查結果，去(110)年第4季臺中市高達8項經濟指標穩坐全國第一，</text:span><text:span text:style-name="T93">包括</text:span><text:span text:style-name="T94">商業</text:span><text:soft-page-break/><text:span text:style-name="T95">登記家數成長數</text:span><text:span text:style-name="T96">、</text:span><text:span text:style-name="T97">商業登記實收資本額成長數</text:span><text:span text:style-name="T98">、</text:span><text:span text:style-name="T99">公司登記家數成長率</text:span><text:span text:style-name="T100">、</text:span><text:span text:style-name="T101">公司登記實收資本額成長率</text:span><text:span text:style-name="T102">、</text:span><text:span text:style-name="T103">新登記工廠家數</text:span><text:span text:style-name="T104">、</text:span><text:span text:style-name="T105">特定工廠登記及納管核准件數</text:span><text:span text:style-name="T106">、</text:span><text:span text:style-name="T107">投資臺灣三大方案家數</text:span><text:span text:style-name="T108">、</text:span><text:span text:style-name="T109">失業率六都最低</text:span><text:span text:style-name="T110">；</text:span><text:span text:style-name="T111">其中商業登記家數</text:span><text:span text:style-name="T112">及</text:span><text:span text:style-name="T113">商業登記實收資本額成長數2項指標更蟬聯</text:span><text:span text:style-name="T114">7</text:span><text:span text:style-name="T115">季冠軍。回顧歷史數據，即使面對疫情衝撃，臺中經濟仍然逆勢成長，自108年第4季起，拿下第一名的指標數從3</text:span><text:span text:style-name="T116">項一路</text:span><text:span text:style-name="T117">增</text:span><text:span text:style-name="T118">加</text:span><text:span text:style-name="T119">到8項，更難能可貴的是投資帶動就業機會，臺中的失業率是六都最低，表現</text:span><text:span text:style-name="T120">相</text:span><text:span text:style-name="T121">當</text:span><text:span text:style-name="T122">亮眼。市府將持續以積極行動排除投資障礙，讓各產業能夠順利發展，成就富市臺中。</text:span><text:span text:style-name="T123">(辦理</text:span><text:span text:style-name="T124">機關</text:span><text:span text:style-name="T125">：本府各機關)</text:span></text:p>
        </text:list-item>
        <text:list-item>
          <text:p text:style-name="P126"><text:span text:style-name="T127">除</text:span><text:span text:style-name="T128">了經濟表現亮眼，市府在運動方面的施政成果近期</text:span><text:span text:style-name="T129">也</text:span><text:span text:style-name="T130">獲得中央肯定，教育部體育署評比「110年運動i臺灣計畫績效」，臺中市連續第六</text:span><text:span text:style-name="T131">年榮獲「特優獎」，爭取教育部體育署補助額度及案件數名列全國第一</text:span><text:span text:style-name="T132">，</text:span><text:span text:style-name="T133">感謝中央肯定與支持</text:span><text:span text:style-name="T134">，</text:span><text:span text:style-name="T135">我們將</text:span><text:span text:style-name="T136">持續推動多元豐富的運動活動，提升城市運動風氣</text:span><text:span text:style-name="T137">。</text:span><text:span text:style-name="T138">(辦理</text:span><text:span text:style-name="T139">機關</text:span><text:span text:style-name="T140">：本府各機關)</text:span></text:p>
        </text:list-item>
        <text:list-item>
          <text:p text:style-name="P141"><text:span text:style-name="T142">除了運動方面持續創造佳績之外，語文教育近期也勇奪優異成績</text:span><text:span text:style-name="T143">，</text:span><text:span text:style-name="T144">1</text:span><text:span text:style-name="T145">10</text:span><text:span text:style-name="T146">年</text:span><text:span text:style-name="T147">全國語文競賽，臺中市有158位同學參賽，在各縣市強敵環伺之下，有86人榮獲特優，獲獎率高達55%</text:span><text:span text:style-name="T148">，</text:span><text:span text:style-name="T149">為</text:span><text:span text:style-name="T150">全國第一</text:span><text:span text:style-name="T151">，</text:span><text:span text:style-name="T152">感謝師長及</text:span><text:span text:style-name="T153">參</text:span><text:span text:style-name="T154">賽者的努力，</text:span><text:span text:style-name="T155">本市將持續</text:span><text:span text:style-name="T156">打造優質的語文學習環境。</text:span><text:span text:style-name="T157">(辦理</text:span><text:span text:style-name="T158">機關</text:span><text:span text:style-name="T159">：本府各機關)</text:span></text:p>
        </text:list-item>
        <text:list-item>
          <text:p text:style-name="P160"><text:span text:style-name="T161">臺中年後第一場大型活動「2022</text:span><text:span text:style-name="T162">中臺灣元宵燈會」將</text:span><text:span text:style-name="T163">於</text:span><text:span text:style-name="T164">2</text:span><text:span text:style-name="T165">月</text:span><text:span text:style-name="T166">12</text:span><text:span text:style-name="T167">日</text:span><text:span text:style-name="T168">起一連9天在文心森林公園盛大展開，</text:span><text:span text:style-name="T169">因為臺中疫情相對穩定，預計將吸引許多民眾參觀，</text:span><text:span text:style-name="T170">本</text:span><text:span text:style-name="T171">人日前</text:span><text:span text:style-name="T172">也親自率市府團隊視察展區，確保各項防疫工作準備妥當</text:span><text:span text:style-name="T173">，</text:span><text:span text:style-name="T174">歡</text:span><text:soft-page-break/><text:span text:style-name="T175">迎</text:span><text:span text:style-name="T176">市民朋友</text:span><text:span text:style-name="T177">搭捷運來體驗全臺最動態、最歡樂、最繽紛的燈會。不過</text:span><text:span text:style-name="T178">仍</text:span><text:span text:style-name="T179">要提醒大家，</text:span><text:span text:style-name="T180">還是要做到最基本的戴好口罩、勤洗手消毒、維持社交距離</text:span><text:span text:style-name="T181">等措施</text:span><text:span text:style-name="T182">，市府也會視疫情發展，滾動調整防疫規範，</text:span><text:span text:style-name="T183">確</text:span><text:span text:style-name="T184">保</text:span><text:span text:style-name="T185">市民</text:span><text:span text:style-name="T186">的安全</text:span><text:span text:style-name="T187">。</text:span><text:span text:style-name="T188">(辦理</text:span><text:span text:style-name="T189">機關</text:span><text:span text:style-name="T190">：觀光旅遊局)</text:span></text:p>
        </text:list-item>
        <text:list-item>
          <text:p text:style-name="P191">針對今日水利局「臺中市污水接管用戶倍增計畫及全面接管執行成果」專案報告，下列事項請積極辦理：</text:p>
          <text:list text:continue-numbering="true">
            <text:list-item>
              <text:p text:style-name="P192"><text:span text:style-name="T193">過</text:span><text:span text:style-name="T194">去</text:span><text:span text:style-name="T195">本市污水接管率</text:span><text:span text:style-name="T196">為</text:span><text:span text:style-name="T197">六</text:span><text:span text:style-name="T198">都</text:span><text:span text:style-name="T199">第</text:span><text:span text:style-name="T200">5</text:span><text:span text:style-name="T201">名，本人上任後</text:span><text:span text:style-name="T202">積極</text:span><text:span text:style-name="T203">推</text:span><text:span text:style-name="T204">行</text:span><text:span text:style-name="T205">污水接管倍</text:span><text:span text:style-name="T206">增計畫，</text:span><text:span text:style-name="T207">目</text:span><text:span text:style-name="T208">前本市接管率已</text:span><text:span text:style-name="T209">進步</text:span><text:span text:style-name="T210">為六都第</text:span><text:span text:style-name="T211">4</text:span><text:span text:style-name="T212">名</text:span><text:span text:style-name="T213">，成績</text:span><text:span text:style-name="T214">為歷年新高</text:span><text:span text:style-name="T215">，</text:span><text:span text:style-name="T216">感</text:span><text:span text:style-name="T217">謝</text:span><text:span text:style-name="T218">水</text:span><text:span text:style-name="T219">利局團隊</text:span><text:span text:style-name="T220">的</text:span><text:span text:style-name="T221">努力</text:span><text:span text:style-name="T222">以及</text:span><text:span text:style-name="T223">市民的配合</text:span><text:span text:style-name="T224">。</text:span><text:span text:style-name="T225">(辦理</text:span><text:span text:style-name="T226">機關</text:span><text:span text:style-name="T227">：水利局)</text:span></text:p>
            </text:list-item>
            <text:list-item>
              <text:p text:style-name="P228"><text:span text:style-name="T229">除了</text:span><text:span text:style-name="T230">污水接管工</text:span><text:span text:style-name="T231">程</text:span><text:span text:style-name="T232">，水利局對河川的整治</text:span><text:span text:style-name="T233">亦</text:span><text:span text:style-name="T234">投入相當多的心力</text:span><text:span text:style-name="T235">，</text:span><text:span text:style-name="T236">臺中</text:span><text:span text:style-name="T237">有</text:span><text:span text:style-name="T238">高</text:span><text:span text:style-name="T239">達</text:span><text:span text:style-name="T240">17所</text:span><text:span text:style-name="T241">大專院校，</text:span><text:span text:style-name="T242">許</text:span><text:span text:style-name="T243">多學校附近剛好有河川經過，</text:span><text:span text:style-name="T244">惟</text:span><text:span text:style-name="T245">過去</text:span><text:span text:style-name="T246">河川</text:span><text:span text:style-name="T247">未被</text:span><text:span text:style-name="T248">整</text:span><text:span text:style-name="T249">治，例如</text:span><text:span text:style-name="T250">緊鄰</text:span><text:span text:style-name="T251">東</text:span><text:span text:style-name="T252">海大學校區的東</text:span><text:span text:style-name="T253">大溪</text:span><text:span text:style-name="T254">過去環境髒亂常有惡臭</text:span><text:span text:style-name="T255">，</text:span><text:span text:style-name="T256">水利局團隊</text:span><text:span text:style-name="T257">花</text:span><text:span text:style-name="T258">費約</text:span><text:span text:style-name="T259">3億</text:span><text:span text:style-name="T260">元</text:span><text:span text:style-name="T261">整治</text:span><text:span text:style-name="T262">；</text:span><text:span text:style-name="T263">中興大學</text:span><text:span text:style-name="T264">附近</text:span><text:span text:style-name="T265">綠</text:span><text:span text:style-name="T266">川</text:span><text:span text:style-name="T267">流域</text:span><text:span text:style-name="T268">花</text:span><text:span text:style-name="T269">費約1</text:span><text:span text:style-name="T270">0.5</text:span><text:span text:style-name="T271">億</text:span><text:span text:style-name="T272">元整治，今年更首度於綠川設置燈會佈展，廣</text:span><text:span text:style-name="T273">受周圍住戶的肯定</text:span><text:span text:style-name="T274">；臺中</text:span><text:span text:style-name="T275">教</text:span><text:span text:style-name="T276">育大學附近的</text:span><text:span text:style-name="T277">柳川二期</text:span><text:span text:style-name="T278">工程亦花費約</text:span><text:span text:style-name="T279">12億</text:span><text:span text:style-name="T280">元整治；</text:span><text:span text:style-name="T281">逢甲</text:span><text:span text:style-name="T282">大學附近的潮</text:span><text:span text:style-name="T283">洋</text:span><text:span text:style-name="T284">溪及</text:span><text:span text:style-name="T285">惠來</text:span><text:span text:style-name="T286">溪水環境改善工程則</text:span><text:span text:style-name="T287">花</text:span><text:span text:style-name="T288">費</text:span><text:span text:style-name="T289">約</text:span><text:span text:style-name="T290">6億元整治</text:span><text:span text:style-name="T291">，總</text:span><text:span text:style-name="T292">計將近</text:span><text:span text:style-name="T293">32億</text:span><text:span text:style-name="T294">元</text:span><text:span text:style-name="T295">的</text:span><text:span text:style-name="T296">工程</text:span><text:span text:style-name="T297">，成效卓著</text:span><text:span text:style-name="T298">，我們會持續努力</text:span><text:span text:style-name="T299">。</text:span><text:span text:style-name="T300">(辦理</text:span><text:span text:style-name="T301">機關</text:span><text:span text:style-name="T302">：水利局)</text:span></text:p>
            </text:list-item>
            <text:list-item>
              <text:p text:style-name="P303"><text:span text:style-name="T304">汙水接管工作非常辛苦，</text:span><text:span text:style-name="T305">工作環境</text:span><text:span text:style-name="T306">更是狹小惡劣、氣味不佳</text:span><text:span text:style-name="T307">，非</text:span><text:span text:style-name="T308">常人</text:span><text:span text:style-name="T309">所</text:span><text:span text:style-name="T310">能</text:span><text:span text:style-name="T311">忍受</text:span><text:span text:style-name="T312">，</text:span><text:span text:style-name="T313">本人特別在此向所有</text:span><text:span text:style-name="T314">擔任工作的</text:span><text:span text:style-name="T315">無名英雄</text:span><text:span text:style-name="T316">們</text:span><text:span text:style-name="T317">致上最誠摯的感謝之意。另外，透過影片的介紹，</text:span><text:span text:style-name="T318">可以讓</text:span><text:span text:style-name="T319">市民</text:span><text:span text:style-name="T320">瞭解工程的內容、施作過程等，是很好的市政宣導工具，</text:span><text:span text:style-name="T321">請水利局、民政局、新聞局等積</text:span><text:soft-page-break/><text:span text:style-name="T322">極宣傳，</text:span><text:span text:style-name="T323">並請研議利用</text:span><text:span text:style-name="T324">有線電視公共頻道</text:span><text:span text:style-name="T325">等方式</text:span><text:span text:style-name="T326">宣導</text:span><text:span text:style-name="T327">，</text:span><text:span text:style-name="T328">俾利民眾瞭解進而支持市府政策</text:span><text:span text:style-name="T329">。</text:span><text:span text:style-name="T330">(辦理機關：</text:span><text:span text:style-name="T331">民政局、水利局、新聞局)</text:span></text:p>
            </text:list-item>
          </text:list>
        </text:list-item>
        <text:list-item>
          <text:p text:style-name="P332"><text:span text:style-name="T333">臺中市議會預計於</text:span><text:span text:style-name="T334">3</text:span><text:span text:style-name="T335">月</text:span><text:span text:style-name="T336">2</text:span><text:span text:style-name="T337">日召開程序委員會、</text:span><text:span text:style-name="T338">3</text:span><text:span text:style-name="T339">月</text:span><text:span text:style-name="T340">14</text:span><text:span text:style-name="T341">日召開第十次臨時會，請各機關把握墊付案相關作業流程，以利議會審議，避免延誤市政運作。</text:span><text:span text:style-name="T342">(辦理機關：本府各機關)</text:span></text:p>
        </text:list-item>
        <text:list-item>
          <text:p text:style-name="P343"><text:span text:style-name="T344">為防止交通事故，警察局將於本市2</text:span><text:span text:style-name="T345">0</text:span><text:span text:style-name="T346">處重要路口設置科技執法設備，並申請中央</text:span><text:span text:style-name="T347">經費</text:span><text:span text:style-name="T348">補助</text:span><text:span text:style-name="T349">。因應</text:span><text:span text:style-name="T350">中央要求於今年</text:span><text:span text:style-name="T351">9月底</text:span><text:span text:style-name="T352">前完成設置，</text:span><text:span text:style-name="T353">近期</text:span><text:span text:style-name="T354">將由警察局</text:span><text:span text:style-name="T355">將邀集各公所、建設局及交通局等共同會勘，</text:span><text:span text:style-name="T356">務</text:span><text:span text:style-name="T357">請積極配合</text:span><text:span text:style-name="T358">；</text:span><text:span text:style-name="T359">希望透過科技設備的建置</text:span><text:span text:style-name="T360">降低交通事故發生的機率，維護市民的交通安全</text:span><text:span text:style-name="T361">。</text:span><text:span text:style-name="T362">(辦理機關</text:span><text:span text:style-name="T363">：</text:span><text:span text:style-name="T364">建設</text:span><text:span text:style-name="T365">局</text:span><text:span text:style-name="T366">、交通局、警察局、本市各區公所</text:span><text:span text:style-name="T367">)</text:span></text:p>
        </text:list-item>
      </text:list>
      <text:list text:style-name="LFO2" text:continue-numbering="true">
        <text:list-item>
          <text:p text:style-name="P368">散會(上午10時30分)</text:p>
        </text:list-item>
      </text:list>
      <text:soft-page-break/>
      <text:p text:style-name="P369">附件：</text:p>
      <text:p text:style-name="P370">臺中市政府第520次市政會議提案摘要表（111年2月8日）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案號</text:p>
            </table:table-cell>
            <table:table-cell table:style-name="TableCell379">
              <text:p text:style-name="P380">機<text:s/>關</text:p>
            </table:table-cell>
            <table:table-cell table:style-name="TableCell381">
              <text:p text:style-name="P382">摘<text:s/>要</text:p>
            </table:table-cell>
            <table:table-cell table:style-name="TableCell383">
              <text:p text:style-name="P384">決<text:s/>議</text:p>
            </table:table-cell>
          </table:table-row>
        </table:table-header-rows>
        <table:table-row table:style-name="TableRow385">
          <table:table-cell table:style-name="TableCell386">
            <text:p text:style-name="P387">水01</text:p>
          </table:table-cell>
          <table:table-cell table:style-name="TableCell388">
            <text:p text:style-name="P389">水利局</text:p>
          </table:table-cell>
          <table:table-cell table:style-name="TableCell390">
            <text:p text:style-name="P391">檢陳訂定「臺中市水湳經貿園區中水道系統使用管理辦法」草案1份，敬請審議。</text:p>
          </table:table-cell>
          <table:table-cell table:style-name="TableCell392">
            <text:p text:style-name="P393">照案通過，送請法制局發布。</text:p>
          </table:table-cell>
        </table:table-row>
        <table:table-row table:style-name="TableRow394">
          <table:table-cell table:style-name="TableCell395">
            <text:p text:style-name="P396">墊水01</text:p>
          </table:table-cell>
          <table:table-cell table:style-name="TableCell397">
            <text:p text:style-name="P398">水利局</text:p>
          </table:table-cell>
          <table:table-cell table:style-name="TableCell399">
            <text:p text:style-name="P400">經濟部水利署全額補助本局辦理「前瞻基礎建設計畫-縣市管河川及區域排水整體改善計畫」-「山腳排水上游延伸段治理工程（第三標）併辦土石標售」662萬元整，擬請同意辦理先行墊付，敬請審議。</text:p>
          </table:table-cell>
          <table:table-cell table:style-name="TableCell401">
            <text:p text:style-name="P402">照案通過，送請臺中市議會審議。</text:p>
          </table:table-cell>
        </table:table-row>
        <table:table-row table:style-name="TableRow403">
          <table:table-cell table:style-name="TableCell404">
            <text:p text:style-name="P405">墊水02</text:p>
          </table:table-cell>
          <table:table-cell table:style-name="TableCell406">
            <text:p text:style-name="P407">水利局</text:p>
          </table:table-cell>
          <table:table-cell table:style-name="TableCell408">
            <text:p text:style-name="P409">經濟部水利署「前瞻基礎建設計畫-縣市管河川及區域排水整體改善計畫」111年度應急工程工作計畫補助本局辦理「山腳排水上游延伸段南勢溪及北勢溪分流工應急工程」及「太平區坪林排水1K+524～2K+046護岸改善應急工程」共2件應急工程，其中中央補助款2,121萬6,000元(比例78%)、本府配合款598萬4,000元(比例22%)，合計2,720萬元整，擬請同意辦理先行墊付，敬請審議。</text:p>
          </table:table-cell>
          <table:table-cell table:style-name="TableCell410">
            <text:p text:style-name="P411">照案通過，送請臺中市議會審議。</text:p>
          </table:table-cell>
        </table:table-row>
        <table:table-row table:style-name="TableRow412">
          <table:table-cell table:style-name="TableCell413">
            <text:p text:style-name="P414">墊農01</text:p>
          </table:table-cell>
          <table:table-cell table:style-name="TableCell415">
            <text:p text:style-name="P416">農業局</text:p>
          </table:table-cell>
          <table:table-cell table:style-name="TableCell417">
            <text:p text:style-name="P418">行政院農業委員會動植物防疫檢疫局111年度補助本局(動物保護防疫處)辦理「111年死亡畜禽化製流向查核管制計畫」，其中中央補助款15萬元(比例88%)，本府配合款2萬元(比例12%，已編列111年度預算)，合計17萬元整。前述中央補助款15萬元，擬請同意辦理先行墊付，敬請審議。</text:p>
          </table:table-cell>
          <table:table-cell table:style-name="TableCell419">
            <text:p text:style-name="P420">照案通過，送請臺中市議會審議。</text:p>
          </table:table-cell>
        </table:table-row>
        <text:soft-page-break/>
        <table:table-row table:style-name="TableRow421">
          <table:table-cell table:style-name="TableCell422">
            <text:p text:style-name="P423">墊社01</text:p>
          </table:table-cell>
          <table:table-cell table:style-name="TableCell424">
            <text:p text:style-name="P425">社會局</text:p>
          </table:table-cell>
          <table:table-cell table:style-name="TableCell426">
            <text:p text:style-name="P427">衛生福利部社會及家庭署111年度補助本局辦理「111年度社區式身心障礙服務整合型計畫」之「身心障礙者家庭托顧服務」，其中中央核定補助款1,386萬9,000元(比例74%)、本府配合款485萬5,000元(比例26%)，總計1,872萬4,000元整。前述中央補助款編列1,229萬2,000元(經常門1,214萬8,000元及資本門14萬4,000元)，本次中央核定增列經常門157萬7,000元，擬請同意辦理先行墊付，敬請審議。</text:p>
          </table:table-cell>
          <table:table-cell table:style-name="TableCell428">
            <text:p text:style-name="P429">照案通過，送請臺中市議會審議。</text:p>
          </table:table-cell>
        </table:table-row>
        <table:table-row table:style-name="TableRow430">
          <table:table-cell table:style-name="TableCell431">
            <text:p text:style-name="P432">墊社02</text:p>
          </table:table-cell>
          <table:table-cell table:style-name="TableCell433">
            <text:p text:style-name="P434">社會局</text:p>
          </table:table-cell>
          <table:table-cell table:style-name="TableCell435">
            <text:p text:style-name="P436">衛生福利部111年度強化社會安全網第二期計畫補助本局辦理「兒少及家庭社區支持服務方案(守護家庭小衛星)」，其中中央補助款963萬2,000元(比例70%)、本府配合款412萬8,000元(比例30%)，合計1,376萬元整。前述中央補助款已於111年度編列預算498萬元，本次中央核定增列465萬2,000元，擬請同意辦理先行墊付，敬請審議。</text:p>
          </table:table-cell>
          <table:table-cell table:style-name="TableCell437">
            <text:p text:style-name="P438">照案通過，送請臺中市議會審議。</text:p>
          </table:table-cell>
        </table:table-row>
        <table:table-row table:style-name="TableRow439">
          <table:table-cell table:style-name="TableCell440">
            <text:p text:style-name="P441">墊社03</text:p>
          </table:table-cell>
          <table:table-cell table:style-name="TableCell442">
            <text:p text:style-name="P443">社會局</text:p>
          </table:table-cell>
          <table:table-cell table:style-name="TableCell444">
            <text:p text:style-name="P445">衛生福利部111年度全額補助本局辦理「協助經濟弱勢家庭脫貧服務-兒童及少年未來教育與發展帳戶個案管理計畫-開戶家庭教育訓練及以工代賑」之開戶家庭教育訓練9萬6,000元，其中中央補助款5萬6,000元已編列111年度預算，本次中央增列4萬元整，擬請同意辦理先行墊付，敬請審議。</text:p>
          </table:table-cell>
          <table:table-cell table:style-name="TableCell446">
            <text:p text:style-name="P447">照案通過，送請臺中市議會審議。</text:p>
          </table:table-cell>
        </table:table-row>
        <text:soft-page-break/>
        <table:table-row table:style-name="TableRow448">
          <table:table-cell table:style-name="TableCell449">
            <text:p text:style-name="P450">墊原01</text:p>
          </table:table-cell>
          <table:table-cell table:style-name="TableCell451">
            <text:p text:style-name="P452">原住民族</text:p>
            <text:p text:style-name="P453">事務委員會</text:p>
          </table:table-cell>
          <table:table-cell table:style-name="TableCell454">
            <text:p text:style-name="P455">原住民族委員會全額補助本會辦理「111年度原住民族土地規劃與管理經營實施計畫-原住民保留地權利回復計畫-複丈分割地籍整理計畫」計9,200元整，擬請同意辦理先行墊付，敬請審議。</text:p>
          </table:table-cell>
          <table:table-cell table:style-name="TableCell456">
            <text:p text:style-name="P457">照案通過，送請臺中市議會審議。</text:p>
          </table:table-cell>
        </table:table-row>
        <table:table-row table:style-name="TableRow458">
          <table:table-cell table:style-name="TableCell459">
            <text:p text:style-name="P460">墊原02</text:p>
          </table:table-cell>
          <table:table-cell table:style-name="TableCell461">
            <text:p text:style-name="P462">原住民族</text:p>
            <text:p text:style-name="P463">事務委員會</text:p>
          </table:table-cell>
          <table:table-cell table:style-name="TableCell464">
            <text:p text:style-name="P465">原住民族委員會全額補助本會辦理「111年度原住民保留地超限利用處理計畫」計120萬元整，擬請同意辦理先行墊付，敬請審議。</text:p>
          </table:table-cell>
          <table:table-cell table:style-name="TableCell466">
            <text:p text:style-name="P467">照案通過，送請臺中市議會審議。</text:p>
          </table:table-cell>
        </table:table-row>
      </table:table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2-14T05:17:00Z</meta:creation-date>
    <dc:date>2022-02-14T05:17:00Z</dc:date>
    <meta:print-date>2019-09-03T09:21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38" meta:character-count="3599" meta:row-count="25" meta:non-whitespace-character-count="3068"/>
  </office:meta>
</office:document-meta>
</file>