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7" style:family="table-column">
      <style:table-column-properties style:column-width="0.5in"/>
    </style:style>
    <style:style style:name="TableColumn308" style:family="table-column">
      <style:table-column-properties style:column-width="1.1944in"/>
    </style:style>
    <style:style style:name="TableColumn309" style:family="table-column">
      <style:table-column-properties style:column-width="3.7437in"/>
    </style:style>
    <style:style style:name="TableColumn310" style:family="table-column">
      <style:table-column-properties style:column-width="1.5812in"/>
    </style:style>
    <style:style style:name="Table306" style:family="table">
      <style:table-properties style:width="7.0194in" fo:margin-left="0in" table:align="center"/>
    </style:style>
    <style:style style:name="TableRow311" style:family="table-row">
      <style:table-row-properties style:min-row-height="0.394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20" style:family="table-row">
      <style:table-row-properties style:min-row-height="0.39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9" style:family="table-row">
      <style:table-row-properties style:min-row-height="0.394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8" style:family="table-row">
      <style:table-row-properties style:min-row-height="0.394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7" style:family="table-row">
      <style:table-row-properties style:min-row-height="0.39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6" style:family="table-row">
      <style:table-row-properties style:min-row-height="0.394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5" style:family="table-row">
      <style:table-row-properties style:min-row-height="0.394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4" style:family="table-row">
      <style:table-row-properties style:min-row-height="0.3944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3" style:family="table-row">
      <style:table-row-properties style:min-row-height="0.394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2" style:family="table-row">
      <style:table-row-properties style:min-row-height="0.394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1" style:family="table-row">
      <style:table-row-properties style:min-row-height="0.3944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0" style:family="table-row">
      <style:table-row-properties style:min-row-height="0.3944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9" style:family="table-row">
      <style:table-row-properties style:min-row-height="0.3944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8" style:family="table-row">
      <style:table-row-properties style:min-row-height="0.3944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7" style:family="table-row">
      <style:table-row-properties style:min-row-height="0.3944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6" style:family="table-row">
      <style:table-row-properties style:min-row-height="0.3944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5" style:family="table-row">
      <style:table-row-properties style:min-row-height="0.3944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4" style:family="table-row">
      <style:table-row-properties style:min-row-height="0.3944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3" style:family="table-row">
      <style:table-row-properties style:min-row-height="0.394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2" style:family="table-row">
      <style:table-row-properties style:min-row-height="0.3944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1" style:family="table-row">
      <style:table-row-properties style:min-row-height="0.3944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21次市政會議紀錄</text:p>
      <text:list text:style-name="LFO2" text:continue-numbering="true">
        <text:list-item>
          <text:p text:style-name="P3">時間：111年2月15日（星期二）上午9時30分</text:p>
        </text:list-item>
        <text:list-item>
          <text:p text:style-name="P4">地點：東勢區公所地下室禮堂</text:p>
        </text:list-item>
        <text:list-item>
          <text:p text:style-name="P5">主持人：盧市長秀燕<text:s/><text:s text:c="12"/><text:s text:c="6"/>紀錄：陳姿伶</text:p>
        </text:list-item>
        <text:list-item>
          <text:p text:style-name="P6"><text:span text:style-name="T7">討論提案</text:span><text:span text:style-name="T8">：</text:span><text:span text:style-name="T9">4件法規案、1件預算案、1</text:span><text:span text:style-name="T10">5</text:span><text:span text:style-name="T11">件</text:span><text:span text:style-name="T12">墊</text:span><text:span text:style-name="T13">付案</text:span><text:span text:style-name="T14">照</text:span><text:span text:style-name="T15">案通過</text:span><text:span text:style-name="T16">；法規案</text:span><text:span text:style-name="T17">送請法制局發布；</text:span><text:span text:style-name="T18">預算</text:span><text:span text:style-name="T19">案</text:span><text:span text:style-name="T20">之主決議</text:span><text:span text:style-name="T21">遵照議會決議辦理，附帶決議</text:span><text:span text:style-name="T22">移</text:span><text:span text:style-name="T23">請研究發展考核委員會依規列管</text:span><text:span text:style-name="T24">；</text:span><text:span text:style-name="T25">墊付案</text:span><text:span text:style-name="T26">送請臺中市議會審議</text:span><text:span text:style-name="T27">。</text:span><text:span text:style-name="T28">（</text:span><text:span text:style-name="T29">詳</text:span><text:span text:style-name="T30">如附件</text:span><text:span text:style-name="T31">）</text:span></text:p>
        </text:list-item>
        <text:list-item>
          <text:p text:style-name="P32">指（裁）示事項：</text:p>
        </text:list-item>
      </text:list>
      <text:list text:style-name="LFO1" text:continue-numbering="true">
        <text:list-item>
          <text:p text:style-name="P33"><text:span text:style-name="T34">今日是元宵節，</text:span><text:span text:style-name="T35">本人代表市府向各位</text:span><text:span text:style-name="T36">拜</text:span><text:span text:style-name="T37">個</text:span><text:span text:style-name="T38">晚年，祝</text:span><text:span text:style-name="T39">福</text:span><text:span text:style-name="T40">市民朋友們</text:span><text:span text:style-name="T41">家庭圓滿、萬事如意。</text:span><text:span text:style-name="T42">本府預算案、法規案等</text:span><text:span text:style-name="T43">均</text:span><text:span text:style-name="T44">在市政會議裡討論並作決策，過去僅在府內舉行，</text:span><text:span text:style-name="T45">本人上任後為讓各區意見反映至市府，同時也為了市政作為可以讓地方更為了解，每隔週至各區舉辦行動市政會議，聆聽地方民意</text:span><text:span text:style-name="T46">；</text:span><text:span text:style-name="T47">惟去年因疫情嚴重，暫停舉辦，所幸在大家共同努力防疫下，</text:span><text:span text:style-name="T48">本市疫情</text:span><text:span text:style-name="T49">目前</text:span><text:span text:style-name="T50">維持平穩，因此</text:span><text:span text:style-name="T51">行動市政會議得以重啟，市府的各項活動也能照常舉行，如元宵燈會、東勢新丁</text:span><text:span text:style-name="T52">粄</text:span><text:span text:style-name="T53">節等，希望大家仍持續努力防疫</text:span><text:span text:style-name="T54">，避免疫情再起</text:span><text:span text:style-name="T55">。今日</text:span><text:span text:style-name="T56">是第二次至東勢區召開行動市政會議，市府除了</text:span><text:span text:style-name="T57">將</text:span><text:span text:style-name="T58">前</text:span><text:span text:style-name="T59">次</text:span><text:span text:style-name="T60">行動市政會議</text:span><text:span text:style-name="T61">中里長們之</text:span><text:span text:style-name="T62">提案作答覆外，也開放時間讓</text:span><text:span text:style-name="T63">與會</text:span><text:span text:style-name="T64">代表</text:span><text:span text:style-name="T65">發言，</text:span><text:span text:style-name="T66">藉由會議中</text:span><text:span text:style-name="T67">的雙向溝通與交流</text:span><text:span text:style-name="T68">，讓政策規劃更符合民意。</text:span><text:span text:style-name="T69"><text:s/></text:span><text:span text:style-name="T70">(辦理</text:span><text:span text:style-name="T71">機關</text:span><text:span text:style-name="T72">：本府各機關)</text:span></text:p>
        </text:list-item>
        <text:list-item>
          <text:p text:style-name="P73"><text:span text:style-name="T74">為提高東勢區生活品質，市府持續進行各項建設，東勢區金額</text:span><text:span text:style-name="T75">100</text:span><text:span text:style-name="T76">萬元以上的工程案共有</text:span><text:span text:style-name="T77">261</text:span><text:span text:style-name="T78">案，投入經費約</text:span><text:span text:style-name="T79">25</text:span><text:span text:style-name="T80">億元。</text:span><text:span text:style-name="T81">此外，透過今</text:span><text:span text:style-name="T82">日</text:span><text:span text:style-name="T83">客委會</text:span><text:span text:style-name="T84">簡報「</text:span><text:span text:style-name="T85">臺中市客家文化發揚成果暨</text:span><text:span text:style-name="T86">東勢客庄活化推動情形</text:span><text:span text:style-name="T87">」及</text:span><text:span text:style-name="T88">東勢區公所區務簡報</text:span><text:span text:style-name="T89">，</text:span><text:soft-page-break/><text:span text:style-name="T90">也可以展現市府對東勢地區的建設與用心。</text:span><text:span text:style-name="T91">另外，</text:span><text:span text:style-name="T92">由於</text:span><text:span text:style-name="T93">地區的發展與交通息息相關，東勢區相較市中心有一段距離，</text:span><text:span text:style-name="T94">解決交通</text:span><text:span text:style-name="T95">問題，將有助於</text:span><text:span text:style-name="T96">居民在地生活、就業，</text:span><text:span text:style-name="T97">交通便利，也有利於吸引外地遊客，進而促進經濟與觀光，因此</text:span><text:span text:style-name="T98">市府積極改善、</text:span><text:span text:style-name="T99">推動</text:span><text:span text:style-name="T100">交通建設，並由三大面向著手：</text:span><text:span text:style-name="T101">(辦理機關：</text:span><text:span text:style-name="T102">本府各機關)</text:span></text:p>
          <text:list text:continue-numbering="true">
            <text:list-item>
              <text:p text:style-name="P103">公車：過去東勢區學生若至臺中市區就學，交通費用是一筆不小的數目，因此我們推出雙十公車政策，只要是臺中市民，無論乘坐公車至哪個區域，最高僅收取10元費用，大大減輕了家庭的經濟負擔，實質縮減城鄉差距。</text:p>
            </text:list-item>
            <text:list-item>
              <text:p text:style-name="P104">小黃公車：本市因幅員廣闊，市府利用計程車當作公車，服務遍布山、海、屯區，目前共計有15條小黃公車路線，以預約方式提供免費搭乘，服務高齡者或行動不便者，免去候車之苦。</text:p>
            </text:list-item>
            <text:list-item>
              <text:p text:style-name="P105">東豐快速道路：九二一大地震，東勢區因主要聯外道路-豐勢路走山崩塌，交通中斷，震後多日才展開搜救工作，因此，為了山城地區的安全，一定要有第二條聯外道路-東豐快速道路，該工程經費約為130億元，惟起初爭議不斷，甚至環評經法院撤銷，致工程停擺，本人上任後已重啟環評完成，正徵收用地中，預計年中可以復工，完工後將大大提升改善居民交通品質，不僅可以吸引遊客到訪，也提高居民在地生活、就學、就業的機會，可謂是東勢的經濟線更是生命線!</text:p>
            </text:list-item>
          </text:list>
        </text:list-item>
        <text:list-item>
          <text:p text:style-name="P106"><text:span text:style-name="T107">今日冉齡軒議員</text:span><text:span text:style-name="T108">親自</text:span><text:span text:style-name="T109">到場，</text:span><text:span text:style-name="T110">冉議員表示，市府對山城地區投入諸多心力，積極興建各項建設，包括東豐快速道路工</text:span><text:soft-page-break/><text:span text:style-name="T111">程、</text:span><text:span text:style-name="T112">東新</text:span><text:span text:style-name="T113">里與下</text:span><text:span text:style-name="T114">新</text:span><text:span text:style-name="T115">里</text:span><text:span text:style-name="T116">及粵寧里三里聯合活動中心</text:span><text:span text:style-name="T117">興建工程、山城農產品行銷、東勢客家文化園區</text:span><text:span text:style-name="T118">周邊營造等，</text:span><text:span text:style-name="T119">深獲市民肯定，</text:span><text:span text:style-name="T120">期許</text:span><text:span text:style-name="T121">市府</text:span><text:span text:style-name="T122">持續建設山城，帶動觀光，讓</text:span><text:span text:style-name="T123">在地</text:span><text:span text:style-name="T124">發展更上一層樓。</text:span><text:span text:style-name="T125">(辦理機關：</text:span><text:span text:style-name="T126">本府各機關</text:span><text:span text:style-name="T127">)</text:span></text:p>
        </text:list-item>
        <text:list-item>
          <text:p text:style-name="P128">下列東勢區里長建議與請求事項，請相關機關研議辦理，並請區公所追踨辦理情形回覆里長，以落實回應里長建議：</text:p>
        </text:list-item>
      </text:list>
      <text:list text:style-name="LFO28" text:continue-numbering="true">
        <text:list-item>
          <text:p text:style-name="P129"><text:span text:style-name="T130">慶福里林金泉</text:span><text:span text:style-name="T131">里長</text:span><text:span text:style-name="T132">：</text:span><text:span text:style-name="T133">慶福街53號與18之1號前道路因排水功能不良，每逢下雨</text:span><text:span text:style-name="T134">常導</text:span><text:span text:style-name="T135">致雨水流入民宅內，造成住戶極大不便，請協助改善以維護居住品質</text:span><text:span text:style-name="T136">。</text:span><text:span text:style-name="T137">(辦理機關：</text:span><text:span text:style-name="T138">建設</text:span><text:span text:style-name="T139">局、</text:span><text:span text:style-name="T140">東勢</text:span><text:span text:style-name="T141">區公所</text:span><text:span text:style-name="T142">)</text:span></text:p>
        </text:list-item>
        <text:list-item>
          <text:p text:style-name="P143"><text:span text:style-name="T144">東興里余運來里長：</text:span><text:span text:style-name="T145">東新里、下新里及粵寧里舊稱下新庄，人口共6,300餘人，面積合計15.99平方公里，轄內幅</text:span><text:span text:style-name="T146">員</text:span><text:span text:style-name="T147">廣大，里民往來熱絡，</text:span><text:span text:style-name="T148">惟</text:span><text:span text:style-name="T149">目前三里</text:span><text:span text:style-name="T150">皆</text:span><text:span text:style-name="T151">未設置活動中心，囿於公用活動場所缺乏</text:span><text:span text:style-name="T152">，</text:span><text:span text:style-name="T153">為提供里民更優質之休閒活動空間，請市府儘速興建三里聯合活動中心，為在地居民創造福祉。</text:span><text:span text:style-name="T154">(辦理機關：民政局、東勢區公所)</text:span></text:p>
        </text:list-item>
        <text:list-item>
          <text:p text:style-name="P155">慶東里黃國修里長：</text:p>
          <text:list text:continue-numbering="true">
            <text:list-item>
              <text:p text:style-name="P156"><text:span text:style-name="T157">農曆年後至清明節前，</text:span><text:span text:style-name="T158">民眾</text:span><text:span text:style-name="T159">陸續至成功國小後方第六公墓祭拜祖先</text:span><text:span text:style-name="T160">，</text:span><text:span text:style-name="T161">導致</text:span><text:span text:style-name="T162">火</text:span><text:span text:style-name="T163">災</text:span><text:span text:style-name="T164">事件</text:span><text:span text:style-name="T165">頻傳，惟大茅埔圳水門前方橋面狹窄，影響消防車通行，</text:span><text:span text:style-name="T166">請建設局能儘早完成橋面拓寬工程，</text:span><text:span text:style-name="T167">增加消防車輛迴轉空間</text:span><text:span text:style-name="T168">，以策救災安全</text:span><text:span text:style-name="T169">。</text:span><text:span text:style-name="T170">(辦理機關：</text:span><text:span text:style-name="T171">建設</text:span><text:span text:style-name="T172">局、</text:span><text:span text:style-name="T173">東勢區公所</text:span><text:span text:style-name="T174">)</text:span></text:p>
            </text:list-item>
            <text:list-item>
              <text:p text:style-name="P175"><text:span text:style-name="T176">自來水慶東淨水廠前方出入口至東關路五段，約</text:span><text:span text:style-name="T177">270</text:span><text:span text:style-name="T178">公尺長之路面破損嚴重，為維護農民及水廠工程車輛通行安全，自來水公司去年已同意編列預算</text:span><text:soft-page-break/><text:span text:style-name="T179">並重新刨鋪RC路面。本案慶東淨水場上方的側溝將由水利局施工，完工後再由自來水公司鋪設路面，</text:span><text:span text:style-name="T180">因此</text:span><text:span text:style-name="T181">請水利</text:span><text:span text:style-name="T182">局</text:span><text:span text:style-name="T183">加緊</text:span><text:span text:style-name="T184">完成側</text:span><text:span text:style-name="T185">溝施作</text:span><text:span text:style-name="T186">，</text:span><text:span text:style-name="T187">以利後續路面刨鋪。</text:span><text:span text:style-name="T188">(辦理機關：</text:span><text:span text:style-name="T189">水利</text:span><text:span text:style-name="T190">局、</text:span><text:span text:style-name="T191">東勢</text:span><text:span text:style-name="T192">區公所</text:span><text:span text:style-name="T193">)</text:span></text:p>
            </text:list-item>
          </text:list>
        </text:list-item>
        <text:list-item>
          <text:p text:style-name="P194"><text:span text:style-name="T195">福隆里吳振嘉里長：</text:span><text:span text:style-name="T196">位於勢林街林梨宮斜對面的88公頃國有土地，早年</text:span><text:span text:style-name="T197">國防部計</text:span><text:span text:style-name="T198">畫</text:span><text:span text:style-name="T199">作為戰車基地，</text:span><text:span text:style-name="T200">因故</text:span><text:span text:style-name="T201">未實施。10多年前，臺中縣政府綜合發展計</text:span><text:span text:style-name="T202">畫</text:span><text:span text:style-name="T203">，將山城地位定為「綠色生態觀光發展帶」，計</text:span><text:span text:style-name="T204">畫</text:span><text:span text:style-name="T205">成立一處全國性蘊含自然環境特色、生態教育與休閒活動體驗的場域，初步規劃為四區：綜合發展、山林舒活區、農場體驗區、綠野仙蹤區。民國</text:span><text:span text:style-name="T206">98年市府將88公頃國有土地規劃為「多樣性植物園區」，迄今已逾13年仍持續閒置，希望市府繼續推動，以利山城發展</text:span><text:span text:style-name="T207">。</text:span><text:span text:style-name="T208">(辦理機關：</text:span><text:span text:style-name="T209">農業</text:span><text:span text:style-name="T210">局、</text:span><text:span text:style-name="T211">東勢</text:span><text:span text:style-name="T212">區公所</text:span><text:span text:style-name="T213">)</text:span></text:p>
        </text:list-item>
        <text:list-item>
          <text:p text:style-name="P214"><text:span text:style-name="T215">中寧里廖</text:span><text:span text:style-name="T216">蒙歆</text:span><text:span text:style-name="T217">里長</text:span><text:span text:style-name="T218">：</text:span><text:span text:style-name="T219">考量東豐快速道路復工後將陸續有新建案，加上途經東勢</text:span><text:span text:style-name="T220">前往谷關地區遊覽</text:span><text:span text:style-name="T221">的遊客眾多，停車空間</text:span><text:span text:style-name="T222">供不應求</text:span><text:span text:style-name="T223">，建議儘早將</text:span><text:span text:style-name="T224">東關路七段麥當勞停車場用地</text:span><text:span text:style-name="T225">，</text:span><text:span text:style-name="T226">規劃設置立體停車場(該土地</text:span><text:span text:style-name="T227">為國有土地</text:span><text:span text:style-name="T228">：</text:span><text:span text:style-name="T229">仙師段515地號</text:span><text:span text:style-name="T230">，面積1971.51平方公尺</text:span><text:span text:style-name="T231">）</text:span><text:span text:style-name="T232">；</text:span><text:span text:style-name="T233">該地鄰近統聯客運東勢站及河濱公園，</text:span><text:span text:style-name="T234">佔有地利之便，</text:span><text:span text:style-name="T235">十分適合</text:span><text:span text:style-name="T236">作停車使用</text:span><text:span text:style-name="T237">。</text:span><text:span text:style-name="T238">(辦理機關：</text:span><text:span text:style-name="T239">交通</text:span><text:span text:style-name="T240">局、</text:span><text:span text:style-name="T241">東勢</text:span><text:span text:style-name="T242">區公所</text:span><text:span text:style-name="T243">)</text:span></text:p>
        </text:list-item>
        <text:list-item>
          <text:p text:style-name="P244"><text:span text:style-name="T245">明正里盧永基里長：請市府積極協助</text:span><text:span text:style-name="T246">本里茂谷柑之行銷</text:span><text:span text:style-name="T247">，</text:span><text:span text:style-name="T248">增加</text:span><text:span text:style-name="T249">農民</text:span><text:span text:style-name="T250">收</text:span><text:span text:style-name="T251">益</text:span><text:span text:style-name="T252">。</text:span><text:span text:style-name="T253">(辦理機關：農業局、東勢區公所)</text:span></text:p>
        </text:list-item>
        <text:list-item>
          <text:p text:style-name="P254">中嵙里王鎮樑里長：</text:p>
          <text:list text:continue-numbering="true">
            <text:list-item>
              <text:p text:style-name="P255"><text:span text:style-name="T256">地方</text:span><text:span text:style-name="T257">居民</text:span><text:span text:style-name="T258">相當關心東豐快速道</text:span><text:span text:style-name="T259">路工程進度，請市府積極</text:span><text:span text:style-name="T260">辦理，</text:span><text:span text:style-name="T261">希望在上半年就能復工</text:span><text:span text:style-name="T262">。</text:span><text:span text:style-name="T263">(辦理機關：</text:span><text:span text:style-name="T264">建</text:span><text:soft-page-break/><text:span text:style-name="T265">設</text:span><text:span text:style-name="T266">局、</text:span><text:span text:style-name="T267">東勢</text:span><text:span text:style-name="T268">區公所</text:span><text:span text:style-name="T269">)</text:span></text:p>
            </text:list-item>
            <text:list-item>
              <text:p text:style-name="P270"><text:span text:style-name="T271">請市府積極辦理</text:span><text:span text:style-name="T272">東勢區</text:span><text:span text:style-name="T273">第一公墓新建納骨塔</text:span><text:span text:style-name="T274">興建工程</text:span><text:span text:style-name="T275">，</text:span><text:span text:style-name="T276">以</text:span><text:span text:style-name="T277">符合市民需求</text:span><text:span text:style-name="T278">。</text:span><text:span text:style-name="T279">(辦理機關：</text:span><text:span text:style-name="T280">民政</text:span><text:span text:style-name="T281">局、</text:span><text:span text:style-name="T282">東勢</text:span><text:span text:style-name="T283">區公所</text:span><text:span text:style-name="T284">)</text:span></text:p>
            </text:list-item>
          </text:list>
        </text:list-item>
        <text:list-item>
          <text:p text:style-name="P285"><text:span text:style-name="T286">東安里楊嘉裕</text:span><text:span text:style-name="T287">里長：</text:span><text:span text:style-name="T288">東勢殯儀館為一完善的殯葬園區，</text:span><text:span text:style-name="T289">落成啟用之後</text:span><text:span text:style-name="T290">相當</text:span><text:span text:style-name="T291">獲得市民好評</text:span><text:span text:style-name="T292">，建議市府</text:span><text:span text:style-name="T293">可再研議擴建</text:span><text:span text:style-name="T294">，</text:span><text:span text:style-name="T295">並將館區之停車問題一併納入規劃，</text:span><text:span text:style-name="T296">便利山城地區民眾治喪</text:span><text:span text:style-name="T297">。</text:span><text:span text:style-name="T298">(辦理機關：</text:span><text:span text:style-name="T299">民政</text:span><text:span text:style-name="T300">局、</text:span><text:span text:style-name="T301">東勢</text:span><text:span text:style-name="T302">區公所)</text:span></text:p>
        </text:list-item>
      </text:list>
      <text:list text:style-name="LFO2" text:continue-numbering="true">
        <text:list-item>
          <text:p text:style-name="P303">散會(上午11時10分)</text:p>
        </text:list-item>
      </text:list>
      <text:soft-page-break/>
      <text:p text:style-name="P304">附件：</text:p>
      <text:p text:style-name="P305">臺中市政府第521次市政會議提案摘要表（111年2月15日）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案號</text:p>
            </table:table-cell>
            <table:table-cell table:style-name="TableCell314">
              <text:p text:style-name="P315">機關</text:p>
            </table:table-cell>
            <table:table-cell table:style-name="TableCell316">
              <text:p text:style-name="P317">摘要</text:p>
            </table:table-cell>
            <table:table-cell table:style-name="TableCell318">
              <text:p text:style-name="P319">決議</text:p>
            </table:table-cell>
          </table:table-row>
        </table:table-header-rows>
        <table:table-row table:style-name="TableRow320">
          <table:table-cell table:style-name="TableCell321">
            <text:p text:style-name="P322">都01</text:p>
          </table:table-cell>
          <table:table-cell table:style-name="TableCell323">
            <text:p text:style-name="P324">都市發展局</text:p>
          </table:table-cell>
          <table:table-cell table:style-name="TableCell325">
            <text:p text:style-name="P326">檢陳修正「臺中市建築物施工管制辦法」第15條、第19條、第28條草案1份，敬請審議。</text:p>
          </table:table-cell>
          <table:table-cell table:style-name="TableCell327">
            <text:p text:style-name="P328">照案通過，送請法制局辦理發布。</text:p>
          </table:table-cell>
        </table:table-row>
        <table:table-row table:style-name="TableRow329">
          <table:table-cell table:style-name="TableCell330">
            <text:p text:style-name="P331">勞01</text:p>
          </table:table-cell>
          <table:table-cell table:style-name="TableCell332">
            <text:p text:style-name="P333">勞工局</text:p>
          </table:table-cell>
          <table:table-cell table:style-name="TableCell334">
            <text:p text:style-name="P335">檢陳訂定「臺中市勞工福利財團法人會計處理及財務報告編製準則」草案1份，敬請審議。</text:p>
          </table:table-cell>
          <table:table-cell table:style-name="TableCell336">
            <text:p text:style-name="P337">照案通過，送請法制局辦理發布。</text:p>
          </table:table-cell>
        </table:table-row>
        <table:table-row table:style-name="TableRow338">
          <table:table-cell table:style-name="TableCell339">
            <text:p text:style-name="P340">勞02</text:p>
          </table:table-cell>
          <table:table-cell table:style-name="TableCell341">
            <text:p text:style-name="P342">勞工局</text:p>
          </table:table-cell>
          <table:table-cell table:style-name="TableCell343">
            <text:p text:style-name="P344">檢陳訂定「臺中市勞工福利財團法人年度工作計畫及報告編製辦法」草案1份，敬請審議。</text:p>
          </table:table-cell>
          <table:table-cell table:style-name="TableCell345">
            <text:p text:style-name="P346">照案通過，送請法制局辦理發布。</text:p>
          </table:table-cell>
        </table:table-row>
        <table:table-row table:style-name="TableRow347">
          <table:table-cell table:style-name="TableCell348">
            <text:p text:style-name="P349">警01</text:p>
          </table:table-cell>
          <table:table-cell table:style-name="TableCell350">
            <text:p text:style-name="P351">警察局</text:p>
          </table:table-cell>
          <table:table-cell table:style-name="TableCell352">
            <text:p text:style-name="P353">檢陳修正「臺中市谷關警光山莊使用收費標準」第五條附表草案1份，敬請審議。</text:p>
          </table:table-cell>
          <table:table-cell table:style-name="TableCell354">
            <text:p text:style-name="P355">照案通過，送請法制局辦理發布。</text:p>
          </table:table-cell>
        </table:table-row>
        <table:table-row table:style-name="TableRow356">
          <table:table-cell table:style-name="TableCell357">
            <text:p text:style-name="P358">主01</text:p>
          </table:table-cell>
          <table:table-cell table:style-name="TableCell359">
            <text:p text:style-name="P360">主計處</text:p>
          </table:table-cell>
          <table:table-cell table:style-name="TableCell361">
            <text:p text:style-name="P362">本市111年度總預算案暨附屬單位預算及綜計表，業經本市議會第3屆第6次定期會審議修正通過，審議意見經各機關依規區分類型為「主決議」及「附帶決議」二部分，敬請審議。</text:p>
          </table:table-cell>
          <table:table-cell table:style-name="TableCell363">
            <text:p text:style-name="P364">主決議遵照議會決議辦理，附帶決議移請研究發展考核委員會依規列管。</text:p>
          </table:table-cell>
        </table:table-row>
        <table:table-row table:style-name="TableRow365">
          <table:table-cell table:style-name="TableCell366">
            <text:p text:style-name="P367">墊民01</text:p>
          </table:table-cell>
          <table:table-cell table:style-name="TableCell368">
            <text:p text:style-name="P369">民政局</text:p>
          </table:table-cell>
          <table:table-cell table:style-name="TableCell370">
            <text:p text:style-name="P371">內政部111年度補助本府辦理「公共服務據點整備及公有危險建築補強重建」-大甲區頂店里集會所活動中心詳評計畫，其中中央補助款12萬7,500元(比例85%)、本府配合款2萬2,500元(比例15%)已由大甲區公所111年度預算額度內調整容納，合計15萬元整。前述中央補助款12萬7,500元，擬請同意辦理先行墊付，敬請審議。</text:p>
          </table:table-cell>
          <table:table-cell table:style-name="TableCell372">
            <text:p text:style-name="P373">照案通過，送請臺中市議會審議。</text:p>
          </table:table-cell>
        </table:table-row>
        <table:table-row table:style-name="TableRow374">
          <table:table-cell table:style-name="TableCell375">
            <text:p text:style-name="P376">墊交01</text:p>
          </table:table-cell>
          <table:table-cell table:style-name="TableCell377">
            <text:p text:style-name="P378">交通局</text:p>
          </table:table-cell>
          <table:table-cell table:style-name="TableCell379">
            <text:p text:style-name="P380">交通部公路總局111年度補助本府辦理「臺中市行人易肇事路口改善計畫」<text:soft-page-break/>及「臺中市高齡者(幼童)安全改善計畫」，其中中央補助款合計350萬1,000元(比例82%)、本府配合款合計76萬8,000元(比例18%，已編列111年度預算)，總計426萬9,000元整。前述中央補助款350萬1,000元，擬請同意辦理先行墊付，敬請審議。</text:p>
          </table:table-cell>
          <table:table-cell table:style-name="TableCell381">
            <text:p text:style-name="P382">照案通過，送請臺中市議會審<text:soft-page-break/>議。</text:p>
          </table:table-cell>
        </table:table-row>
        <text:soft-page-break/>
        <table:table-row table:style-name="TableRow383">
          <table:table-cell table:style-name="TableCell384">
            <text:p text:style-name="P385">墊農01</text:p>
          </table:table-cell>
          <table:table-cell table:style-name="TableCell386">
            <text:p text:style-name="P387">農業局</text:p>
          </table:table-cell>
          <table:table-cell table:style-name="TableCell388">
            <text:p text:style-name="P389">行政院農業委員會動植物防疫檢疫局補助本局執行111年度「農藥管理與品質管制計畫」（111管理-13.3-植防-3（1）），其中中央補助款64萬7,000元(比例67%)、本府配合款32萬,3000元(比例33%)，合計97萬元整。前述中央補助款54萬已編列111年度預算，餘中央補助款10萬7,000元，擬請同意辦理先行墊付，敬請審議。</text:p>
          </table:table-cell>
          <table:table-cell table:style-name="TableCell390">
            <text:p text:style-name="P391">照案通過，送請臺中市議會審議。</text:p>
          </table:table-cell>
        </table:table-row>
        <table:table-row table:style-name="TableRow392">
          <table:table-cell table:style-name="TableCell393">
            <text:p text:style-name="P394">墊社01</text:p>
          </table:table-cell>
          <table:table-cell table:style-name="TableCell395">
            <text:p text:style-name="P396">社會局</text:p>
          </table:table-cell>
          <table:table-cell table:style-name="TableCell397">
            <text:p text:style-name="P398">衛生福利部111年度補助本府辦理強化社會安全網第二期計畫-「優化保護服務輸送提升風險控管」、「366人力之200名保護性社工」、「320兒少保護人力」及「190家暴性侵防治人力」4項計畫，前中央補助款4,273萬7,000元(比例40%)、本府配合款6,410萬6,000元(比例60%)已編列111年度預算，現中央核定補助款增列4,548萬4,554元，擬請同意辦理先行墊付，敬請審議。</text:p>
          </table:table-cell>
          <table:table-cell table:style-name="TableCell399">
            <text:p text:style-name="P400">照案通過，送請臺中市議會審議。</text:p>
          </table:table-cell>
        </table:table-row>
        <table:table-row table:style-name="TableRow401">
          <table:table-cell table:style-name="TableCell402">
            <text:p text:style-name="P403">墊社02</text:p>
          </table:table-cell>
          <table:table-cell table:style-name="TableCell404">
            <text:p text:style-name="P405">社會局</text:p>
          </table:table-cell>
          <table:table-cell table:style-name="TableCell406">
            <text:p text:style-name="P407">衛生福利部社會及家庭署111年度公益彩券回饋金指標性計畫全額補助本局辦理「家外安置兒少替代性照顧資源強化計畫」55萬元整，其中40萬5,000元已編列111年度預算，本次中央核定<text:soft-page-break/>補助款增列14萬5,000元，擬請同意辦理先行墊付，敬請審議。</text:p>
          </table:table-cell>
          <table:table-cell table:style-name="TableCell408">
            <text:p text:style-name="P409">照案通過，送請臺中市議會審議。</text:p>
          </table:table-cell>
        </table:table-row>
        <table:table-row table:style-name="TableRow410">
          <table:table-cell table:style-name="TableCell411">
            <text:p text:style-name="P412">墊社03</text:p>
          </table:table-cell>
          <table:table-cell table:style-name="TableCell413">
            <text:p text:style-name="P414">社會局</text:p>
          </table:table-cell>
          <table:table-cell table:style-name="TableCell415">
            <text:p text:style-name="P416">衛生福利部111年度補助本局辦理「臺中市政府辦理強化社會安全網第二期計畫-臺中市社會福利服務中心服務業務」、「臺中市政府辦理強化社會安全網第二期計畫-脫貧方案家庭服務」及「臺中市政府辦理強化社會安全網第二期計畫-320兒少保護人力」，其中中央補助款8,002萬6,271元(比例56%)、本局配合款6,176萬8,278元(比例44%)已編列111年度預算，合計1億4,179萬4,549元整。前述中央補助款3,726萬6,000元已編列預算，本次中央核定增列4,276萬271元，擬請同意辦理先行墊付，敬請審議。</text:p>
          </table:table-cell>
          <table:table-cell table:style-name="TableCell417">
            <text:p text:style-name="P418">照案通過，送請臺中市議會審議。</text:p>
          </table:table-cell>
        </table:table-row>
        <table:table-row table:style-name="TableRow419">
          <table:table-cell table:style-name="TableCell420">
            <text:p text:style-name="P421">墊社04</text:p>
          </table:table-cell>
          <table:table-cell table:style-name="TableCell422">
            <text:p text:style-name="P423">社會局</text:p>
          </table:table-cell>
          <table:table-cell table:style-name="TableCell424">
            <text:p text:style-name="P425">衛生福利部社會及家庭署111年度補助本局辦理「臺中市政府辦理強化社會安全網第二期計畫-精進及擴充兒少家外安置資源人力」，其中中央補助款47萬1,226元(比例70%)，本局配合款20萬1,954元(比例30%)，合計67萬3,180元，擬請同意辦理先行墊付，敬請審議。</text:p>
          </table:table-cell>
          <table:table-cell table:style-name="TableCell426">
            <text:p text:style-name="P427">照案通過，送請臺中市議會審議。</text:p>
          </table:table-cell>
        </table:table-row>
        <table:table-row table:style-name="TableRow428">
          <table:table-cell table:style-name="TableCell429">
            <text:p text:style-name="P430">墊社05</text:p>
          </table:table-cell>
          <table:table-cell table:style-name="TableCell431">
            <text:p text:style-name="P432">社會局</text:p>
          </table:table-cell>
          <table:table-cell table:style-name="TableCell433">
            <text:p text:style-name="P434">衛生福利部111年度補助本局辦理「111年育兒指導服務方案」，其中中央補助款213萬4,000元(比例68%)、本府配合款98萬1,748元(比例32%)已由相關公益彩券盈餘分配基金預算額度內調整容納，合計311萬5,748元整。其中前述中央補助款175萬8,000元整已編列預算，本次核定增列37萬<text:soft-page-break/>6,000元，擬請同意辦理先行墊付，敬請審議。</text:p>
          </table:table-cell>
          <table:table-cell table:style-name="TableCell435">
            <text:p text:style-name="P436">照案通過，送請臺中市議會審議。</text:p>
          </table:table-cell>
        </table:table-row>
        <table:table-row table:style-name="TableRow437">
          <table:table-cell table:style-name="TableCell438">
            <text:p text:style-name="P439">墊文01</text:p>
          </table:table-cell>
          <table:table-cell table:style-name="TableCell440">
            <text:p text:style-name="P441">文化局</text:p>
          </table:table-cell>
          <table:table-cell table:style-name="TableCell442">
            <text:p text:style-name="P443">文化部文化資產局111年度補助本局辦理「111年度市定古蹟萬和宮」，其中中央補助款70萬元(比例70%)、本府配合款15萬元(比例15%)，合計85萬元整，擬請同意辦理先行墊付，敬請審議。</text:p>
          </table:table-cell>
          <table:table-cell table:style-name="TableCell444">
            <text:p text:style-name="P445">照案通過，送請臺中市議會審議。</text:p>
          </table:table-cell>
        </table:table-row>
        <table:table-row table:style-name="TableRow446">
          <table:table-cell table:style-name="TableCell447">
            <text:p text:style-name="P448">墊文02</text:p>
          </table:table-cell>
          <table:table-cell table:style-name="TableCell449">
            <text:p text:style-name="P450">文化局</text:p>
          </table:table-cell>
          <table:table-cell table:style-name="TableCell451">
            <text:p text:style-name="P452">文化部111年度補助本局辦理「地方扶植傑出演藝團隊計畫」，其中中央補助款110萬元(比例50%)、本府配合款110萬元(比例50%)已編列本府文化局111年度預算，合計220萬元。前述中央補助款110萬元，擬請同意辦理先行墊付，敬請審議。</text:p>
          </table:table-cell>
          <table:table-cell table:style-name="TableCell453">
            <text:p text:style-name="P454">照案通過，送請臺中市議會審議。</text:p>
          </table:table-cell>
        </table:table-row>
        <table:table-row table:style-name="TableRow455">
          <table:table-cell table:style-name="TableCell456">
            <text:p text:style-name="P457">墊文03</text:p>
          </table:table-cell>
          <table:table-cell table:style-name="TableCell458">
            <text:p text:style-name="P459">文化局</text:p>
          </table:table-cell>
          <table:table-cell table:style-name="TableCell460">
            <text:p text:style-name="P461">文化部文化資產局111年度補助本局辦理「臺中市111年前瞻文資守護網絡計畫」，其中中央補助款210萬元(比例70%)、本府配合款90萬元(比例30%)，合計300萬元整，擬請同意辦理先行墊付，敬請審議。</text:p>
          </table:table-cell>
          <table:table-cell table:style-name="TableCell462">
            <text:p text:style-name="P463">照案通過，送請臺中市議會審議。</text:p>
          </table:table-cell>
        </table:table-row>
        <table:table-row table:style-name="TableRow464">
          <table:table-cell table:style-name="TableCell465">
            <text:p text:style-name="P466">墊文04</text:p>
          </table:table-cell>
          <table:table-cell table:style-name="TableCell467">
            <text:p text:style-name="P468">文化局</text:p>
          </table:table-cell>
          <table:table-cell table:style-name="TableCell469">
            <text:p text:style-name="P470">文化部文化資產局111年度補助本局辦理「111年度歷史建築臺中支局葉煙草再乾燥場建築群管理維護計畫」，其中中央補助款135萬6,000元(比例60%)、本府配合款90萬4,000元(比例40%)，合計226萬元整，擬請同意辦理先行墊付，敬請審議。</text:p>
          </table:table-cell>
          <table:table-cell table:style-name="TableCell471">
            <text:p text:style-name="P472">照案通過，送請臺中市議會審議。</text:p>
          </table:table-cell>
        </table:table-row>
        <table:table-row table:style-name="TableRow473">
          <table:table-cell table:style-name="TableCell474">
            <text:p text:style-name="P475">墊05</text:p>
          </table:table-cell>
          <table:table-cell table:style-name="TableCell476">
            <text:p text:style-name="P477">文化局</text:p>
          </table:table-cell>
          <table:table-cell table:style-name="TableCell478">
            <text:p text:style-name="P479">教育部111年度補助本局辦理「111年『現在開始說我們的話』響應『世界母語日』活動實施計畫」，其中中央補助<text:soft-page-break/>款12萬元(比例60%)、本府配合款8萬元(比例40%)，已由本局相關預算額度內調整容納，合計20萬元整。前述中央補助款12萬元，擬請同意辦理先行墊付，敬請審議。</text:p>
          </table:table-cell>
          <table:table-cell table:style-name="TableCell480">
            <text:p text:style-name="P481">照案通過，送請臺中市議會審議。</text:p>
          </table:table-cell>
        </table:table-row>
        <table:table-row table:style-name="TableRow482">
          <table:table-cell table:style-name="TableCell483">
            <text:p text:style-name="P484">墊文06</text:p>
          </table:table-cell>
          <table:table-cell table:style-name="TableCell485">
            <text:p text:style-name="P486">文化局</text:p>
          </table:table-cell>
          <table:table-cell table:style-name="TableCell487">
            <text:p text:style-name="P488">文化部111年度補助本府文化局辦理「111年臺中市藝文場館營運升級計畫」，其中中央補助款320萬元(比例70%)、本府配合款140萬元(比例30%)已由文化局111年度預算額度內調整容納，合計460萬元整。前述中央補助款320萬元，擬請同意辦理先行墊付，敬請審議。</text:p>
          </table:table-cell>
          <table:table-cell table:style-name="TableCell489">
            <text:p text:style-name="P490">照案通過，送請臺中市議會審議。</text:p>
          </table:table-cell>
        </table:table-row>
        <table:table-row table:style-name="TableRow491">
          <table:table-cell table:style-name="TableCell492">
            <text:p text:style-name="P493">臨墊01</text:p>
          </table:table-cell>
          <table:table-cell table:style-name="TableCell494">
            <text:p text:style-name="P495">經濟發展局</text:p>
          </table:table-cell>
          <table:table-cell table:style-name="TableCell496">
            <text:p text:style-name="P497">經濟部水利署111年度「前瞻基礎建設計畫－水環境建設－無自來水地區供水改善計畫第四期－「簡易自來水工程」補助計畫，第一次調整核定本府辦理市轄2處簡易自來水改善工程，經費1,761萬7,800元，擬請同意辦理先行墊付，敬請審議。</text:p>
          </table:table-cell>
          <table:table-cell table:style-name="TableCell498">
            <text:p text:style-name="P499">照案通過，送請臺中市議會審議。</text:p>
          </table:table-cell>
        </table:table-row>
      </table:table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2-21T00:38:00Z</meta:creation-date>
    <dc:date>2022-02-21T00:39:00Z</dc:date>
    <meta:print-date>2022-02-16T03:15:00Z</meta:print-date>
    <meta:template xlink:href="Normal.dotm" xlink:type="simple"/>
    <meta:editing-cycles>3</meta:editing-cycles>
    <meta:editing-duration>PT60S</meta:editing-duration>
    <meta:document-statistic meta:page-count="10" meta:paragraph-count="11" meta:word-count="828" meta:character-count="5542" meta:row-count="39" meta:non-whitespace-character-count="4725"/>
  </office:meta>
</office:document-meta>
</file>