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70C0" fo:font-size="16pt" style:font-size-asian="16pt" style:font-size-complex="16pt"/>
    </style:style>
    <style:style style:name="T48" style:parent-style-name="預設段落字型" style:family="text">
      <style:text-properties style:font-name="標楷體" style:font-name-asian="標楷體" fo:font-weight="bold" style:font-weight-asian="bold" fo:color="#0070C0" fo:font-size="16pt" style:font-size-asian="16pt" style:font-size-complex="16pt"/>
    </style:style>
    <style:style style:name="T49" style:parent-style-name="預設段落字型" style:family="text">
      <style:text-properties style:font-name="標楷體" style:font-name-asian="標楷體" fo:font-weight="bold" style:font-weight-asian="bold" fo:color="#0070C0" fo:font-size="16pt" style:font-size-asian="16pt" style:font-size-complex="16pt"/>
    </style:style>
    <style:style style:name="P5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61" style:parent-style-name="預設段落字型" style:family="text">
      <style:text-properties style:font-name="標楷體" style:font-name-asian="標楷體" fo:font-weight="bold" style:font-weight-asian="bold" fo:color="#0070C0" fo:font-size="16pt" style:font-size-asian="16pt" style:font-size-complex="16pt"/>
    </style:style>
    <style:style style:name="P62"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6" style:parent-style-name="內文" style:family="paragraph">
      <style:paragraph-properties fo:text-align="justify" fo:line-height="0.3611in" fo:margin-left="1.1375in" fo:text-indent="-0.4479in">
        <style:tab-stops>
          <style:tab-stop style:type="left" style:position="-1.1375in"/>
          <style:tab-stop style:type="left" style:position="-0.3888in"/>
        </style:tab-stops>
      </style:paragraph-properties>
      <style:text-properties style:font-name="標楷體" style:font-name-asian="標楷體" fo:font-weight="bold" style:font-weight-asian="bold" fo:color="#000000" fo:font-size="16pt" style:font-size-asian="16pt" style:font-size-complex="16pt"/>
    </style:style>
    <style:style style:name="P15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0"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1"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254" style:parent-style-name="預設段落字型" style:family="text">
      <style:text-properties style:font-name="標楷體" style:font-name-asian="標楷體" fo:font-weight="bold" style:font-weight-asian="bold" fo:color="#0070C0" fo:font-size="16pt" style:font-size-asian="16pt" style:font-size-complex="16pt"/>
    </style:style>
    <style:style style:name="P255"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6"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8"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9"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7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74"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375" style:parent-style-name="預設段落字型" style:family="text">
      <style:text-properties style:font-name="標楷體" style:font-name-asian="標楷體" style:font-name-complex="Calibri" fo:font-weight="bold" style:font-weight-asian="bold" fo:font-size="16pt" style:font-size-asian="16pt"/>
    </style:style>
    <style:style style:name="T376" style:parent-style-name="預設段落字型" style:family="text">
      <style:text-properties style:font-name="標楷體" style:font-name-asian="標楷體" style:font-name-complex="Calibri" fo:font-weight="bold" style:font-weight-asian="bold" fo:font-size="16pt" style:font-size-asian="16pt"/>
    </style:style>
    <style:style style:name="T377" style:parent-style-name="預設段落字型" style:family="text">
      <style:text-properties style:font-name="標楷體" style:font-name-asian="標楷體" style:font-name-complex="Calibri" fo:font-weight="bold" style:font-weight-asian="bold" fo:font-size="16pt" style:font-size-asian="16pt"/>
    </style:style>
    <style:style style:name="T378" style:parent-style-name="預設段落字型" style:family="text">
      <style:text-properties style:font-name="標楷體" style:font-name-asian="標楷體" style:font-name-complex="Calibri" fo:font-weight="bold" style:font-weight-asian="bold" fo:font-size="16pt" style:font-size-asian="16pt"/>
    </style:style>
    <style:style style:name="T379" style:parent-style-name="預設段落字型" style:family="text">
      <style:text-properties style:font-name="標楷體" style:font-name-asian="標楷體" style:font-name-complex="Calibri" fo:font-weight="bold" style:font-weight-asian="bold" fo:font-size="16pt" style:font-size-asian="16pt"/>
    </style:style>
    <style:style style:name="T380" style:parent-style-name="預設段落字型" style:family="text">
      <style:text-properties style:font-name="標楷體" style:font-name-asian="標楷體" style:font-name-complex="Calibri" fo:font-weight="bold" style:font-weight-asian="bold" fo:font-size="16pt" style:font-size-asian="16pt"/>
    </style:style>
    <style:style style:name="T381" style:parent-style-name="預設段落字型" style:family="text">
      <style:text-properties style:font-name="標楷體" style:font-name-asian="標楷體" style:font-name-complex="Calibri" fo:font-weight="bold" style:font-weight-asian="bold" fo:font-size="16pt" style:font-size-asian="16pt"/>
    </style:style>
    <style:style style:name="T382" style:parent-style-name="預設段落字型" style:family="text">
      <style:text-properties style:font-name="標楷體" style:font-name-asian="標楷體" style:font-name-complex="Calibri" fo:font-weight="bold" style:font-weight-asian="bold" fo:font-size="16pt" style:font-size-asian="16pt"/>
    </style:style>
    <style:style style:name="T383" style:parent-style-name="預設段落字型" style:family="text">
      <style:text-properties style:font-name="標楷體" style:font-name-asian="標楷體" style:font-name-complex="Calibri" fo:font-weight="bold" style:font-weight-asian="bold" fo:font-size="16pt" style:font-size-asian="16pt"/>
    </style:style>
    <style:style style:name="T384" style:parent-style-name="預設段落字型" style:family="text">
      <style:text-properties style:font-name="標楷體" style:font-name-asian="標楷體" style:font-name-complex="Calibri" fo:font-weight="bold" style:font-weight-asian="bold" fo:font-size="16pt" style:font-size-asian="16pt"/>
    </style:style>
    <style:style style:name="T385" style:parent-style-name="預設段落字型" style:family="text">
      <style:text-properties style:font-name="標楷體" style:font-name-asian="標楷體" style:font-name-complex="Calibri" fo:font-weight="bold" style:font-weight-asian="bold" fo:font-size="16pt" style:font-size-asian="16pt"/>
    </style:style>
    <style:style style:name="T386" style:parent-style-name="預設段落字型" style:family="text">
      <style:text-properties style:font-name="標楷體" style:font-name-asian="標楷體" style:font-name-complex="Calibri" fo:font-weight="bold" style:font-weight-asian="bold" fo:font-size="16pt" style:font-size-asian="16pt"/>
    </style:style>
    <style:style style:name="T387" style:parent-style-name="預設段落字型" style:family="text">
      <style:text-properties style:font-name="標楷體" style:font-name-asian="標楷體" style:font-name-complex="Calibri" fo:font-weight="bold" style:font-weight-asian="bold" fo:font-size="16pt" style:font-size-asian="16pt"/>
    </style:style>
    <style:style style:name="T388" style:parent-style-name="預設段落字型" style:family="text">
      <style:text-properties style:font-name="標楷體" style:font-name-asian="標楷體" style:font-name-complex="Calibri" fo:font-weight="bold" style:font-weight-asian="bold" fo:font-size="16pt" style:font-size-asian="16pt"/>
    </style:style>
    <style:style style:name="T389" style:parent-style-name="預設段落字型" style:family="text">
      <style:text-properties style:font-name="標楷體" style:font-name-asian="標楷體" style:font-name-complex="Calibri" fo:font-weight="bold" style:font-weight-asian="bold" fo:font-size="16pt" style:font-size-asian="16pt"/>
    </style:style>
    <style:style style:name="T3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9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9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98" style:family="table-column">
      <style:table-column-properties style:column-width="0.5118in"/>
    </style:style>
    <style:style style:name="TableColumn399" style:family="table-column">
      <style:table-column-properties style:column-width="1.2423in"/>
    </style:style>
    <style:style style:name="TableColumn400" style:family="table-column">
      <style:table-column-properties style:column-width="3.6423in"/>
    </style:style>
    <style:style style:name="TableColumn401" style:family="table-column">
      <style:table-column-properties style:column-width="1.6229in"/>
    </style:style>
    <style:style style:name="Table397" style:family="table">
      <style:table-properties style:width="7.0194in" fo:margin-left="0in" table:align="center"/>
    </style:style>
    <style:style style:name="TableRow402" style:family="table-row">
      <style:table-row-properties style:min-row-height="0.3944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11" style:family="table-row">
      <style:table-row-properties style:min-row-height="0.3944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0" style:family="table-row">
      <style:table-row-properties style:min-row-height="0.3944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9" style:family="table-row">
      <style:table-row-properties style:min-row-height="0.3944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8" style:family="table-row">
      <style:table-row-properties style:min-row-height="0.3944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7" style:family="table-row">
      <style:table-row-properties style:min-row-height="0.3944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6" style:family="table-row">
      <style:table-row-properties style:min-row-height="0.3944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5" style:family="table-row">
      <style:table-row-properties style:min-row-height="0.3944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4" style:family="table-row">
      <style:table-row-properties style:min-row-height="0.3944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3" style:family="table-row">
      <style:table-row-properties style:min-row-height="0.3944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2" style:family="table-row">
      <style:table-row-properties style:min-row-height="0.3944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1" style:family="table-row">
      <style:table-row-properties style:min-row-height="0.394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0" style:family="table-row">
      <style:table-row-properties style:min-row-height="0.394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9" style:family="table-row">
      <style:table-row-properties style:min-row-height="0.3944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28" style:family="table-row">
      <style:table-row-properties style:min-row-height="0.3944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37" style:family="table-row">
      <style:table-row-properties style:min-row-height="0.3944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46" style:family="table-row">
      <style:table-row-properties style:min-row-height="0.3944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55" style:family="table-row">
      <style:table-row-properties style:min-row-height="0.3944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64" style:family="table-row">
      <style:table-row-properties style:min-row-height="0.3944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73" style:family="table-row">
      <style:table-row-properties style:min-row-height="0.3944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82" style:family="table-row">
      <style:table-row-properties style:min-row-height="0.3944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91" style:family="table-row">
      <style:table-row-properties style:min-row-height="0.3944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0" style:family="table-row">
      <style:table-row-properties style:min-row-height="0.3944in"/>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09" style:family="table-row">
      <style:table-row-properties style:min-row-height="0.3944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18" style:family="table-row">
      <style:table-row-properties style:min-row-height="0.3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27" style:family="table-row">
      <style:table-row-properties style:min-row-height="0.3944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36" style:family="table-row">
      <style:table-row-properties style:min-row-height="0.394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45" style:family="table-row">
      <style:table-row-properties style:min-row-height="0.3944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6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55" style:family="table-row">
      <style:table-row-properties style:min-row-height="0.3944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6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65" style:family="table-row">
      <style:table-row-properties style:min-row-height="0.3944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67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75" style:family="table-row">
      <style:table-row-properties style:min-row-height="0.3944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84" style:family="table-row">
      <style:table-row-properties style:min-row-height="0.3944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693" style:family="table-row">
      <style:table-row-properties style:min-row-height="0.3944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702" style:family="table-row">
      <style:table-row-properties style:min-row-height="0.3944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711"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22次市政會議紀錄</text:p>
      <text:list text:style-name="LFO2" text:continue-numbering="true">
        <text:list-item>
          <text:p text:style-name="P3">時間：111年2月22日（星期二）上午9時30分</text:p>
        </text:list-item>
        <text:list-item>
          <text:p text:style-name="P4">地點：市政大樓9樓市政廳</text:p>
        </text:list-item>
        <text:list-item>
          <text:p text:style-name="P5">主持人：盧市長秀燕<text:s text:c="5"/><text:s text:c="12"/><text:s text:c="2"/>紀錄：陳姿伶</text:p>
        </text:list-item>
        <text:list-item>
          <text:p text:style-name="P6">討論提案：1件法規案及30件墊付案照案通過；法規案報請行政院環境保護署會商有關機關核定之，墊付案送請臺中市議會審議。（詳如附件）</text:p>
        </text:list-item>
        <text:list-item>
          <text:p text:style-name="P7">指（裁）示事項：</text:p>
        </text:list-item>
      </text:list>
      <text:list text:style-name="LFO1" text:continue-numbering="true">
        <text:list-item>
          <text:p text:style-name="P8"><text:span text:style-name="T9">本</text:span><text:span text:style-name="T10">周</text:span><text:span text:style-name="T11">全臺</text:span><text:span text:style-name="T12">受寒流和鋒面的影響，不</text:span><text:span text:style-name="T13">僅</text:span><text:span text:style-name="T14">氣溫低且</text:span><text:span text:style-name="T15">陰雨綿綿</text:span><text:span text:style-name="T16">，請民眾注意保暖，也要多關心家中長輩的健康，有不舒服</text:span><text:span text:style-name="T17">的情況</text:span><text:span text:style-name="T18">要</text:span><text:span text:style-name="T19">儘</text:span><text:span text:style-name="T20">早</text:span><text:span text:style-name="T21">就醫</text:span><text:span text:style-name="T22">。</text:span><text:span text:style-name="T23">本府亦</text:span><text:span text:style-name="T24">啟動</text:span><text:span text:style-name="T25">寒流</text:span><text:span text:style-name="T26">相關因</text:span><text:span text:style-name="T27">應</text:span><text:span text:style-name="T28">措施，</text:span><text:span text:style-name="T29">包括</text:span><text:span text:style-name="T30">街友關懷、</text:span><text:span text:style-name="T31">農損補助</text:span><text:span text:style-name="T32">等，尤其</text:span><text:span text:style-name="T33">農產品受天氣影響大，</text:span><text:span text:style-name="T34">農業局已啟動農業調查，</text:span><text:span text:style-name="T35">例如高接梨等易受</text:span><text:span text:style-name="T36">寒</text:span><text:span text:style-name="T37">害</text:span><text:span text:style-name="T38">之</text:span><text:span text:style-name="T39">農</text:span><text:span text:style-name="T40">作</text:span><text:span text:style-name="T41">物</text:span><text:span text:style-name="T42">，本府</text:span><text:span text:style-name="T43">提</text:span><text:span text:style-name="T44">供</text:span><text:span text:style-name="T45">補助與救濟</text:span><text:span text:style-name="T46">。</text:span><text:span text:style-name="T47">(辦理</text:span><text:span text:style-name="T48">機關</text:span><text:span text:style-name="T49">：本府各機關)</text:span></text:p>
        </text:list-item>
        <text:list-item>
          <text:p text:style-name="P50"><text:span text:style-name="T51">疫</text:span><text:span text:style-name="T52">情</text:span><text:span text:style-name="T53">相</text:span><text:span text:style-name="T54">關</text:span><text:span text:style-name="T55">資</text:span><text:span text:style-name="T56">訊如下，請相關</text:span><text:span text:style-name="T57">機</text:span><text:span text:style-name="T58">關辦理：</text:span><text:span text:style-name="T59">(辦理</text:span><text:span text:style-name="T60">機關</text:span><text:span text:style-name="T61">：本府各機關)</text:span></text:p>
          <text:list text:continue-numbering="true">
            <text:list-item>
              <text:p text:style-name="P62"><text:span text:style-name="T63">香港籍散裝船「和富輪」上周五</text:span><text:span text:style-name="T64">(</text:span><text:span text:style-name="T65">2</text:span><text:span text:style-name="T66">月</text:span><text:span text:style-name="T67">1</text:span><text:span text:style-name="T68">8</text:span><text:span text:style-name="T69">日)</text:span><text:span text:style-name="T70">從日本抵達</text:span><text:span text:style-name="T71">臺</text:span><text:span text:style-name="T72">中港，在岸邊進行自費PCR採檢，22名船員</text:span><text:span text:style-name="T73">中有</text:span><text:span text:style-name="T74">12人檢驗為陽性，已由救護車後送</text:span><text:span text:style-name="T75">至</text:span><text:span text:style-name="T76">集中檢疫所</text:span><text:span text:style-name="T77">隔離</text:span><text:span text:style-name="T78">，</text:span><text:span text:style-name="T79">未</text:span><text:span text:style-name="T80">有</text:span><text:span text:style-name="T81">市</text:span><text:span text:style-name="T82">區</text:span><text:span text:style-name="T83">足跡</text:span><text:span text:style-name="T84">，請市民放心。</text:span></text:p>
            </text:list-item>
            <text:list-item>
              <text:p text:style-name="P85"><text:span text:style-name="T86">本</text:span><text:span text:style-name="T87">市</text:span><text:span text:style-name="T88">目前</text:span><text:span text:style-name="T89">C</text:span><text:span text:style-name="T90">ovid-</text:span><text:span text:style-name="T91">19疫</text:span><text:span text:style-name="T92">苗</text:span><text:span text:style-name="T93">覆蓋率</text:span><text:span text:style-name="T94">第一劑為</text:span><text:span text:style-name="T95">86</text:span><text:span text:style-name="T96">.</text:span><text:span text:style-name="T97">52</text:span><text:span text:style-name="T98">%</text:span><text:span text:style-name="T99">，第二劑為</text:span><text:span text:style-name="T100">79</text:span><text:span text:style-name="T101">.</text:span><text:span text:style-name="T102">76</text:span><text:span text:style-name="T103">%</text:span><text:span text:style-name="T104">，</text:span><text:span text:style-name="T105">第三劑則達</text:span><text:span text:style-name="T106">到</text:span><text:span text:style-name="T107">34</text:span><text:span text:style-name="T108">%</text:span><text:span text:style-name="T109">，</text:span><text:span text:style-name="T110">我</text:span><text:span text:style-name="T111">們將持續提高</text:span><text:span text:style-name="T112">疫苗覆蓋率，保障市民的健康</text:span><text:span text:style-name="T113">。此外</text:span><text:span text:style-name="T114">，目前中央</text:span><text:span text:style-name="T115">正</text:span><text:span text:style-name="T116">進行</text:span><text:span text:style-name="T117">第</text:span><text:span text:style-name="T118">23</text:span><text:span text:style-name="T119">輪</text:span><text:span text:style-name="T120">疫苗</text:span><text:span text:style-name="T121">施打</text:span><text:span text:style-name="T122">，本市</text:span><text:span text:style-name="T123">施</text:span><text:span text:style-name="T124">打</text:span><text:span text:style-name="T125">量</text:span><text:span text:style-name="T126">能為</text:span><text:span text:style-name="T127">18</text:span><text:span text:style-name="T128">萬人次</text:span><text:span text:style-name="T129">，第</text:span><text:span text:style-name="T130">24</text:span><text:span text:style-name="T131">輪也</text:span><text:span text:style-name="T132">即</text:span><text:span text:style-name="T133">將</text:span><text:span text:style-name="T134">開放預約，本市提供的施打量</text:span><text:span text:style-name="T135">能</text:span><text:span text:style-name="T136">則</text:span><text:span text:style-name="T137">為</text:span><text:span text:style-name="T138">25</text:span><text:span text:style-name="T139">萬人次，</text:span><text:span text:style-name="T140">屆時</text:span><text:span text:style-name="T141">第三劑</text:span><text:span text:style-name="T142">疫</text:span><text:span text:style-name="T143">苗覆蓋率可</text:span><text:span text:style-name="T144">再提高。在</text:span><text:span text:style-name="T145">此呼</text:span><text:span text:style-name="T146">籲</text:span><text:soft-page-break/><text:span text:style-name="T147">市</text:span><text:span text:style-name="T148">民</text:span><text:span text:style-name="T149">積</text:span><text:span text:style-name="T150">極踴躍施打</text:span><text:span text:style-name="T151">，</text:span><text:span text:style-name="T152">保</text:span><text:span text:style-name="T153">護你我的安全</text:span><text:span text:style-name="T154">。</text:span><text:span text:style-name="T155"><text:s/></text:span></text:p>
            </text:list-item>
            <text:list-item>
              <text:p text:style-name="P156">2022中臺灣元宵燈節2月12-20日在臺中市文心森林公園舉辦，已順利圓滿結束。今年因疫情因素，我們謹慎防疫，是六都中唯一將燈會圍起來舉辦的城市，並控管入場人數；即便如此，總參觀人數仍然接近百萬人次，參觀民眾對燈會的評價都相當肯定，感謝觀旅局及相關局處同仁們的努力。</text:p>
            </text:list-item>
          </text:list>
        </text:list-item>
        <text:list-item>
          <text:p text:style-name="P157"><text:span text:style-name="T158">華興托嬰中心托育人員被控虐嬰</text:span><text:span text:style-name="T159">案件，</text:span><text:span text:style-name="T160">經過</text:span><text:span text:style-name="T161">再次</text:span><text:span text:style-name="T162">審視，</text:span><text:span text:style-name="T163">社會局在</text:span><text:span text:style-name="T164">處理</text:span><text:span text:style-name="T165">案件</text:span><text:span text:style-name="T166">過程中有疏忽，</text:span><text:span text:style-name="T167">雖</text:span><text:span text:style-name="T168">然</text:span><text:span text:style-name="T169">當時</text:span><text:span text:style-name="T170">已將主要施虐者及托嬰中心予以處分及裁罰，</text:span><text:span text:style-name="T171">但</text:span><text:span text:style-name="T172">因其他托</text:span><text:span text:style-name="T173">育</text:span><text:span text:style-name="T174">人員</text:span><text:span text:style-name="T175">也有</text:span><text:span text:style-name="T176">違</text:span><text:span text:style-name="T177">法</text:span><text:span text:style-name="T178">情事</text:span><text:span text:style-name="T179">，</text:span><text:span text:style-name="T180">而未</text:span><text:span text:style-name="T181">一</text:span><text:span text:style-name="T182">併處罰，</text:span><text:span text:style-name="T183">代</text:span><text:span text:style-name="T184">表</text:span><text:span text:style-name="T185">當初調查過程</text:span><text:span text:style-name="T186">未盡詳實</text:span><text:span text:style-name="T187">、</text:span><text:span text:style-name="T188">不夠周延</text:span><text:span text:style-name="T189">。我</text:span><text:span text:style-name="T190">相信</text:span><text:span text:style-name="T191">，</text:span><text:span text:style-name="T192">絕大多數的業者及市</text:span><text:span text:style-name="T193">府同仁</text:span><text:span text:style-name="T194">都</text:span><text:span text:style-name="T195">是盡心盡力的，</text:span><text:span text:style-name="T196">也希</text:span><text:span text:style-name="T197">望透過此</text:span><text:span text:style-name="T198">案例</text:span><text:span text:style-name="T199">，請社會局</text:span><text:span text:style-name="T200">全體</text:span><text:span text:style-name="T201">同仁</text:span><text:span text:style-name="T202">未</text:span><text:span text:style-name="T203">來</text:span><text:span text:style-name="T204">提高標準</text:span><text:span text:style-name="T205">，</text:span><text:span text:style-name="T206">執</text:span><text:span text:style-name="T207">行</text:span><text:span text:style-name="T208">更周密的調查及</text:span><text:span text:style-name="T209">督</text:span><text:span text:style-name="T210">導之責</text:span><text:span text:style-name="T211">，</text:span><text:span text:style-name="T212">保護</text:span><text:span text:style-name="T213">我們的</text:span><text:span text:style-name="T214">每個孩子。</text:span><text:span text:style-name="T215">(辦理</text:span><text:span text:style-name="T216">機關</text:span><text:span text:style-name="T217">：</text:span><text:span text:style-name="T218">社</text:span><text:span text:style-name="T219">會局</text:span><text:span text:style-name="T220">)</text:span></text:p>
        </text:list-item>
        <text:list-item>
          <text:p text:style-name="P221"><text:span text:style-name="T222">空</text:span><text:span text:style-name="T223">污</text:span><text:span text:style-name="T224">今年</text:span><text:span text:style-name="T225">1</text:span><text:span text:style-name="T226">月</text:span><text:span text:style-name="T227">PM</text:span><text:span text:style-name="T228">2.5</text:span><text:span text:style-name="T229">平均值為</text:span><text:span text:style-name="T230">16.3</text:span><text:span text:style-name="T231">微克</text:span><text:span text:style-name="T232">/</text:span><text:span text:style-name="T233">立方公尺，比起去年同期改善了</text:span><text:span text:style-name="T234">28.8%</text:span><text:span text:style-name="T235">，也優於全國平均的</text:span><text:span text:style-name="T236">18.9%</text:span><text:span text:style-name="T237">，除了改善率排名全國第</text:span><text:span text:style-name="T238">2</text:span><text:span text:style-name="T239">，而且是本市</text:span><text:span text:style-name="T240">歷年</text:span><text:span text:style-name="T241">1</text:span><text:span text:style-name="T242">月空氣品質</text:span><text:span text:style-name="T243">之</text:span><text:span text:style-name="T244">最佳</text:span><text:span text:style-name="T245">!</text:span><text:span text:style-name="T246"><text:s/>空氣品質受到地形及氣候多重因素影響，不確定性高，市府會持續積極</text:span><text:span text:style-name="T247">努力，讓臺中脫離霧霾，擁抱藍天白雲</text:span><text:span text:style-name="T248">。</text:span><text:span text:style-name="T249">(辦理</text:span><text:span text:style-name="T250">機關</text:span><text:span text:style-name="T251">：</text:span><text:span text:style-name="T252">環</text:span><text:span text:style-name="T253">境保護局</text:span><text:span text:style-name="T254">)</text:span></text:p>
        </text:list-item>
        <text:list-item>
          <text:p text:style-name="P255"><text:span text:style-name="T256">針對今日</text:span><text:span text:style-name="T257">研</text:span><text:span text:style-name="T258">考會「</text:span><text:span text:style-name="T259">臺中</text:span><text:span text:style-name="T260">青</text:span><text:span text:style-name="T261">諮</text:span><text:span text:style-name="T262">會推動成果及未來展望</text:span><text:span text:style-name="T263">」</text:span><text:span text:style-name="T264">專案報告，</text:span><text:span text:style-name="T265">本</text:span><text:span text:style-name="T266">市青</text:span><text:span text:style-name="T267">年諮詢</text:span><text:span text:style-name="T268">委</text:span><text:span text:style-name="T269">員會委員</text:span><text:span text:style-name="T270">甄選過程高達3</text:span><text:span text:style-name="T271">00</text:span><text:span text:style-name="T272">多位青年</text:span><text:span text:style-name="T273">參與</text:span><text:span text:style-name="T274">，最後選出</text:span><text:span text:style-name="T275">100位</text:span><text:span text:style-name="T276">委員</text:span><text:span text:style-name="T277">，</text:span><text:span text:style-name="T278">為六</text:span><text:span text:style-name="T279">都最</text:span><text:span text:style-name="T280">多</text:span><text:span text:style-name="T281">，</text:span><text:span text:style-name="T282">可見</text:span><text:span text:style-name="T283">本市</text:span><text:span text:style-name="T284">青年</text:span><text:span text:style-name="T285">關心臺中市政程度非常高</text:span><text:span text:style-name="T286">；</text:span><text:span text:style-name="T287">而委員</text:span><text:span text:style-name="T288">人數多，</text:span><text:span text:style-name="T289">關注的議</text:span><text:span text:style-name="T290">題</text:span><text:span text:style-name="T291">相對更加</text:span><text:span text:style-name="T292">多元</text:span><text:span text:style-name="T293">，</text:span><text:span text:style-name="T294">小至</text:span><text:span text:style-name="T295">公車</text:span><text:span text:style-name="T296">及</text:span><text:span text:style-name="T297">捷運</text:span><text:span text:style-name="T298">座位的安排</text:span><text:span text:style-name="T299">，</text:span><text:span text:style-name="T300">大</text:span><text:span text:style-name="T301">至</text:span><text:span text:style-name="T302">青年生</text:span><text:soft-page-break/><text:span text:style-name="T303">涯</text:span><text:span text:style-name="T304">規</text:span><text:span text:style-name="T305">劃及</text:span><text:span text:style-name="T306">就業</text:span><text:span text:style-name="T307">問題等</text:span><text:span text:style-name="T308">，</text:span><text:span text:style-name="T309">委員們</text:span><text:span text:style-name="T310">都</text:span><text:span text:style-name="T311">很</text:span><text:span text:style-name="T312">有想法</text:span><text:span text:style-name="T313">；</text:span><text:span text:style-name="T314">感</text:span><text:span text:style-name="T315">謝各局處對</text:span><text:span text:style-name="T316">青委們意見的重視</text:span><text:span text:style-name="T317">與</text:span><text:span text:style-name="T318">接納</text:span><text:span text:style-name="T319">，這</text:span><text:span text:style-name="T320">些都</text:span><text:span text:style-name="T321">是城市進步的動力，</text:span><text:span text:style-name="T322">未來</text:span><text:span text:style-name="T323">倘若經費與人力</text:span><text:span text:style-name="T324">擴充</text:span><text:span text:style-name="T325">，我們不排除再</text:span><text:span text:style-name="T326">擴</text:span><text:span text:style-name="T327">大青諮會</text:span><text:span text:style-name="T328">規模</text:span><text:span text:style-name="T329">，讓城市因為</text:span><text:span text:style-name="T330">更多</text:span><text:span text:style-name="T331">青年的參與而更</text:span><text:span text:style-name="T332">加</text:span><text:span text:style-name="T333">進步</text:span><text:span text:style-name="T334">。</text:span><text:span text:style-name="T335">(辦理機關：</text:span><text:span text:style-name="T336">研</text:span><text:span text:style-name="T337">究發展考核委員會</text:span><text:span text:style-name="T338">)</text:span></text:p>
        </text:list-item>
        <text:list-item>
          <text:p text:style-name="P339"><text:span text:style-name="T340">學校的操場跑道因學生及社區民眾</text:span><text:span text:style-name="T341">的</text:span><text:span text:style-name="T342">使用，</text:span><text:span text:style-name="T343">損耗</text:span><text:span text:style-name="T344">率相當高，</text:span><text:span text:style-name="T345">因此</text:span><text:span text:style-name="T346">教育局</text:span><text:span text:style-name="T347">積</text:span><text:span text:style-name="T348">極向教育部爭取5.3億元跑道更新補助款，</text:span><text:span text:style-name="T349">經過</text:span><text:span text:style-name="T350">中央核定，今年</text:span><text:span text:style-name="T351">將</text:span><text:span text:style-name="T352">有67所高中、國中小學校跑道</text:span><text:span text:style-name="T353">可</text:span><text:span text:style-name="T354">以全面更新</text:span><text:span text:style-name="T355">，</text:span><text:span text:style-name="T356">經統計</text:span><text:span text:style-name="T357">從108</text:span><text:span text:style-name="T358">年至今年，</text:span><text:span text:style-name="T359">本</text:span><text:span text:style-name="T360">市共計144所學校跑道整修更新</text:span><text:span text:style-name="T361">，</text:span><text:span text:style-name="T362">希</text:span><text:span text:style-name="T363">望提供學生及社區民</text:span><text:span text:style-name="T364">眾</text:span><text:span text:style-name="T365">更安全的使用環境，</text:span><text:span text:style-name="T366">感謝教育局的辛</text:span><text:span text:style-name="T367">勞</text:span><text:span text:style-name="T368">。</text:span><text:span text:style-name="T369">(辦理機關</text:span><text:span text:style-name="T370">：</text:span><text:span text:style-name="T371">教</text:span><text:span text:style-name="T372">育</text:span><text:span text:style-name="T373">局)</text:span></text:p>
        </text:list-item>
        <text:list-item>
          <text:p text:style-name="P374"><text:span text:style-name="T375">今</text:span><text:span text:style-name="T376">日提案多達</text:span><text:span text:style-name="T377">31案</text:span><text:span text:style-name="T378">，</text:span><text:span text:style-name="T379">本府</text:span><text:span text:style-name="T380">逐案宣讀，不以</text:span><text:span text:style-name="T381">包裹法案</text:span><text:span text:style-name="T382">方</text:span><text:span text:style-name="T383">式</text:span><text:span text:style-name="T384">通過</text:span><text:span text:style-name="T385">，以</text:span><text:span text:style-name="T386">落實陽光政治、透明公開</text:span><text:span text:style-name="T387">之</text:span><text:span text:style-name="T388">願景</text:span><text:span text:style-name="T389">。</text:span><text:span text:style-name="T390">(辦理機關</text:span><text:span text:style-name="T391">：</text:span><text:span text:style-name="T392">本府各機關</text:span><text:span text:style-name="T393">)</text:span></text:p>
        </text:list-item>
      </text:list>
      <text:list text:style-name="LFO2" text:continue-numbering="true">
        <text:list-item>
          <text:p text:style-name="P394">散會(上午10時50分)</text:p>
        </text:list-item>
      </text:list>
      <text:soft-page-break/>
      <text:p text:style-name="P395">附件：</text:p>
      <text:p text:style-name="P396">臺中市政府第522次市政會議提案摘要表（111年2月22日）</text:p>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案號</text:p>
            </table:table-cell>
            <table:table-cell table:style-name="TableCell405">
              <text:p text:style-name="P406">機關</text:p>
            </table:table-cell>
            <table:table-cell table:style-name="TableCell407">
              <text:p text:style-name="P408">摘要</text:p>
            </table:table-cell>
            <table:table-cell table:style-name="TableCell409">
              <text:p text:style-name="P410">決議</text:p>
            </table:table-cell>
          </table:table-row>
        </table:table-header-rows>
        <table:table-row table:style-name="TableRow411">
          <table:table-cell table:style-name="TableCell412">
            <text:p text:style-name="P413">01</text:p>
          </table:table-cell>
          <table:table-cell table:style-name="TableCell414">
            <text:p text:style-name="P415">環境保護局</text:p>
          </table:table-cell>
          <table:table-cell table:style-name="TableCell416">
            <text:p text:style-name="P417">檢陳修正「臺中市鍋爐空氣污染物排放標準」第三條、第四條草案1份，敬請審議。</text:p>
          </table:table-cell>
          <table:table-cell table:style-name="TableCell418">
            <text:p text:style-name="P419">報請行政院環境保護署會商有關機關核定之。</text:p>
          </table:table-cell>
        </table:table-row>
        <table:table-row table:style-name="TableRow420">
          <table:table-cell table:style-name="TableCell421">
            <text:p text:style-name="P422">墊教01</text:p>
          </table:table-cell>
          <table:table-cell table:style-name="TableCell423">
            <text:p text:style-name="P424">教育局</text:p>
          </table:table-cell>
          <table:table-cell table:style-name="TableCell425">
            <text:p text:style-name="P426">教育部全額補助本市立順天國中等10校辦理「高級中等以下學校運動操場及周邊設施整建計畫」7,521萬9,359元，擬請同意辦理先行墊付，敬請審議。</text:p>
          </table:table-cell>
          <table:table-cell table:style-name="TableCell427">
            <text:p text:style-name="P428">照案通過，送請臺中市議會審議。</text:p>
          </table:table-cell>
        </table:table-row>
        <table:table-row table:style-name="TableRow429">
          <table:table-cell table:style-name="TableCell430">
            <text:p text:style-name="P431">墊教02</text:p>
          </table:table-cell>
          <table:table-cell table:style-name="TableCell432">
            <text:p text:style-name="P433">教育局</text:p>
          </table:table-cell>
          <table:table-cell table:style-name="TableCell434">
            <text:p text:style-name="P435">文化部文化資產局補助本局辦理「本市后里區月眉國小臺中市歷史建築月眉公學校宿舍修復及再利用計畫」，其中111年度中央補助款48萬元(比例60%)、本府配合款32萬元(比例40%)已由本局111年度地方教育發展基金「國民教育計畫-國民小學教育-一般教學計畫-補(協)助政府機關(構)」預算額度內勻支，合計80萬元。前述中央補助款48萬元，擬請同意辦理先行墊付，敬請審議。</text:p>
          </table:table-cell>
          <table:table-cell table:style-name="TableCell436">
            <text:p text:style-name="P437">照案通過，送請臺中市議會審議。</text:p>
          </table:table-cell>
        </table:table-row>
        <table:table-row table:style-name="TableRow438">
          <table:table-cell table:style-name="TableCell439">
            <text:p text:style-name="P440">墊教03</text:p>
          </table:table-cell>
          <table:table-cell table:style-name="TableCell441">
            <text:p text:style-name="P442">教育局</text:p>
          </table:table-cell>
          <table:table-cell table:style-name="TableCell443">
            <text:p text:style-name="P444">教育部補助本市豐原區豐村國小等5校辦理「高級中等以下學校運動操場及周邊設施整建計畫」3,752萬元，擬請同意辦理先行墊付，敬請審議。</text:p>
          </table:table-cell>
          <table:table-cell table:style-name="TableCell445">
            <text:p text:style-name="P446">照案通過，送請臺中市議會審議。</text:p>
          </table:table-cell>
        </table:table-row>
        <table:table-row table:style-name="TableRow447">
          <table:table-cell table:style-name="TableCell448">
            <text:p text:style-name="P449">墊經01</text:p>
          </table:table-cell>
          <table:table-cell table:style-name="TableCell450">
            <text:p text:style-name="P451">經濟發展局</text:p>
          </table:table-cell>
          <table:table-cell table:style-name="TableCell452">
            <text:p text:style-name="P453">經濟部中小企業處111年度全額補助本市中小企業服務中心辦理「111年度服務工作計畫」105萬元，擬請同意辦理先行墊付，敬請審議。</text:p>
          </table:table-cell>
          <table:table-cell table:style-name="TableCell454">
            <text:p text:style-name="P455">照案通過，送請臺中市議會審議。</text:p>
          </table:table-cell>
        </table:table-row>
        <table:table-row table:style-name="TableRow456">
          <table:table-cell table:style-name="TableCell457">
            <text:p text:style-name="P458">墊建01</text:p>
          </table:table-cell>
          <table:table-cell table:style-name="TableCell459">
            <text:p text:style-name="P460">建設局</text:p>
          </table:table-cell>
          <table:table-cell table:style-name="TableCell461">
            <text:p text:style-name="P462">交通部公路總局補助本府辦理「提升道路品質計畫(公路系統)（106~114<text:soft-page-break/>年）修正計畫」政策輔導型及行人路口安全改善案件(第2波)，其中中央補助款1億155萬5,000元(比例82%)、本府配合款2,229萬3,000元(比例18%)，合計1億2,384萬8,000元，擬請同意辦理先行墊付，敬請審議。</text:p>
          </table:table-cell>
          <table:table-cell table:style-name="TableCell463">
            <text:p text:style-name="P464">照案通過，送請臺中市議會審<text:soft-page-break/>議。</text:p>
          </table:table-cell>
        </table:table-row>
        <text:soft-page-break/>
        <table:table-row table:style-name="TableRow465">
          <table:table-cell table:style-name="TableCell466">
            <text:p text:style-name="P467">墊建02</text:p>
          </table:table-cell>
          <table:table-cell table:style-name="TableCell468">
            <text:p text:style-name="P469">建設局</text:p>
          </table:table-cell>
          <table:table-cell table:style-name="TableCell470">
            <text:p text:style-name="P471">內政部營建署111-116年度補助本府辦理「生活圈道路交通系統建設計畫(市區道路)-霧峰區柳豐路(中110-1)第三期拓寬工程(霧工八路至台74線下方)」用地費，其中中央補助款3,470萬1,000元(比例26%)、本府配合款1億99萬9,000元(比例74%)，合計1億3,570萬元，擬請同意辦理先行墊付，敬請審議。</text:p>
          </table:table-cell>
          <table:table-cell table:style-name="TableCell472">
            <text:p text:style-name="P473">照案通過，送請臺中市議會審議。</text:p>
          </table:table-cell>
        </table:table-row>
        <table:table-row table:style-name="TableRow474">
          <table:table-cell table:style-name="TableCell475">
            <text:p text:style-name="P476">墊農01</text:p>
          </table:table-cell>
          <table:table-cell table:style-name="TableCell477">
            <text:p text:style-name="P478">農業局</text:p>
          </table:table-cell>
          <table:table-cell table:style-name="TableCell479">
            <text:p text:style-name="P480">行政院農業委員會動植物防疫檢疫局111年度補助本局辦理「111年強化動物疾病診斷計畫」，其中中央補助款22萬元(比例90%)，本府配合款2萬5,000元(比例10%，已編列111年度預算)，合計24萬5,000元。前述中央補助款22萬元，擬請同意辦理先行墊付，敬請審議。</text:p>
          </table:table-cell>
          <table:table-cell table:style-name="TableCell481">
            <text:p text:style-name="P482">照案通過，送請臺中市議會審議。</text:p>
          </table:table-cell>
        </table:table-row>
        <table:table-row table:style-name="TableRow483">
          <table:table-cell table:style-name="TableCell484">
            <text:p text:style-name="P485">墊農02</text:p>
          </table:table-cell>
          <table:table-cell table:style-name="TableCell486">
            <text:p text:style-name="P487">農業局</text:p>
          </table:table-cell>
          <table:table-cell table:style-name="TableCell488">
            <text:p text:style-name="P489">行政院農業委員會漁業署111年度補助本局辦理「111年度推行刺網漁業漁具實名制計畫」，其中中央補助款62萬9,110元(比例87%)、本府配合款9萬元(比例13%)已編列111年度預算額度內調整容納，合計71萬9,110元。前述中央補助款62萬9,110元，擬請同意辦理先行墊付，敬請審議。</text:p>
          </table:table-cell>
          <table:table-cell table:style-name="TableCell490">
            <text:p text:style-name="P491">照案通過，送請臺中市議會審議。</text:p>
          </table:table-cell>
        </table:table-row>
        <text:soft-page-break/>
        <table:table-row table:style-name="TableRow492">
          <table:table-cell table:style-name="TableCell493">
            <text:p text:style-name="P494">墊農03</text:p>
          </table:table-cell>
          <table:table-cell table:style-name="TableCell495">
            <text:p text:style-name="P496">農業局</text:p>
          </table:table-cell>
          <table:table-cell table:style-name="TableCell497">
            <text:p text:style-name="P498">行政院農業委員會漁業署111年度補助本局辦理「111年度強化溯源水產品安全管理與推廣計畫」，其中中央補助款8萬8,000元(比例88%)、本府配合款1萬2,000元(比例12%)已編列111年度預算額度內調整容納，合計10萬元。前述中央補助款8萬8,000元，擬請同意辦理先行墊付，敬請審議。</text:p>
          </table:table-cell>
          <table:table-cell table:style-name="TableCell499">
            <text:p text:style-name="P500">照案通過，送請臺中市議會審議。</text:p>
          </table:table-cell>
        </table:table-row>
        <table:table-row table:style-name="TableRow501">
          <table:table-cell table:style-name="TableCell502">
            <text:p text:style-name="P503">墊農04</text:p>
          </table:table-cell>
          <table:table-cell table:style-name="TableCell504">
            <text:p text:style-name="P505">農業局</text:p>
          </table:table-cell>
          <table:table-cell table:style-name="TableCell506">
            <text:p text:style-name="P507">行政院農業委員會動植物防疫檢疫局111年度補助本局辦理「寵物及野生動物人畜共通傳染病監測暨防治計畫」，其中中央補助款85萬4,000元(比例65%)、本府配合款46萬6,000元(比例35%，已編列111年度預算)，合計132萬元。前述中央補助款85萬4,000元，擬請同意辦理先行墊付，敬請審議。</text:p>
          </table:table-cell>
          <table:table-cell table:style-name="TableCell508">
            <text:p text:style-name="P509">照案通過，送請臺中市議會審議。</text:p>
          </table:table-cell>
        </table:table-row>
        <table:table-row table:style-name="TableRow510">
          <table:table-cell table:style-name="TableCell511">
            <text:p text:style-name="P512">墊農05</text:p>
          </table:table-cell>
          <table:table-cell table:style-name="TableCell513">
            <text:p text:style-name="P514">農業局</text:p>
          </table:table-cell>
          <table:table-cell table:style-name="TableCell515">
            <text:p text:style-name="P516">行政院農業委員會動植物防疫檢疫局111年度補助本局辦理「加強動物用藥品抽查取締計畫」，其中中央補助款6萬元(比例83%)，本府配合款1萬2,000元(比例17%，已編列111年度預算)，合計7萬2,000元。前述中央補助款6萬元，擬請同意辦理先行墊付，敬請審議。</text:p>
          </table:table-cell>
          <table:table-cell table:style-name="TableCell517">
            <text:p text:style-name="P518">照案通過，送請臺中市議會審議。</text:p>
          </table:table-cell>
        </table:table-row>
        <table:table-row table:style-name="TableRow519">
          <table:table-cell table:style-name="TableCell520">
            <text:p text:style-name="P521">墊農06</text:p>
          </table:table-cell>
          <table:table-cell table:style-name="TableCell522">
            <text:p text:style-name="P523">農業局</text:p>
          </table:table-cell>
          <table:table-cell table:style-name="TableCell524">
            <text:p text:style-name="P525">行政院農業委員會動植物防疫檢疫局111年度補助本局辦理「防範非洲豬瘟國內防疫量能整備計畫」，其中中央補助款175萬1,000元(比例90%)，本府配合款19萬5,000元(比例10%，已編列111年度預算)，合計194萬<text:soft-page-break/>6,000元。前述中央補助款175萬1,000元，擬請同意辦理先行墊付，敬請審議。</text:p>
          </table:table-cell>
          <table:table-cell table:style-name="TableCell526">
            <text:p text:style-name="P527">照案通過，送請臺中市議會審議。</text:p>
          </table:table-cell>
        </table:table-row>
        <table:table-row table:style-name="TableRow528">
          <table:table-cell table:style-name="TableCell529">
            <text:p text:style-name="P530">墊農07</text:p>
          </table:table-cell>
          <table:table-cell table:style-name="TableCell531">
            <text:p text:style-name="P532">農業局</text:p>
          </table:table-cell>
          <table:table-cell table:style-name="TableCell533">
            <text:p text:style-name="P534">行政院農業委員會農糧署111年度補助本局辦理「強化農業資訊調查制度」計畫，中央補助款237萬7,000元(比例50%)、本府配合款241萬6,000元(比例50%)，合計479萬3,000元，其中中央補助款123萬9,000元已編列於111年度預算，餘中央補助款113萬8,000元，擬請同意辦理先行墊付，敬請審議。</text:p>
          </table:table-cell>
          <table:table-cell table:style-name="TableCell535">
            <text:p text:style-name="P536">照案通過，送請臺中市議會審議。</text:p>
          </table:table-cell>
        </table:table-row>
        <table:table-row table:style-name="TableRow537">
          <table:table-cell table:style-name="TableCell538">
            <text:p text:style-name="P539">墊社01</text:p>
          </table:table-cell>
          <table:table-cell table:style-name="TableCell540">
            <text:p text:style-name="P541">社會局</text:p>
          </table:table-cell>
          <table:table-cell table:style-name="TableCell542">
            <text:p text:style-name="P543">衛生福利部111年度補助本局辦理「強化社會安全網第二期計畫-充實社工人力配置及進用計畫ICF166人」計畫，其中中央補助款共946萬5,876元(比例70%)、本局配合款405萬6,804萬元(比例30%)已編列於111年度預算，合計1,352萬2,680元。前述中央補助款467萬3,000元已編列預算，本次中央增列479萬2,876元，擬請同意辦理先行墊付，敬請審議。</text:p>
          </table:table-cell>
          <table:table-cell table:style-name="TableCell544">
            <text:p text:style-name="P545">照案通過，送請臺中市議會審議。</text:p>
          </table:table-cell>
        </table:table-row>
        <table:table-row table:style-name="TableRow546">
          <table:table-cell table:style-name="TableCell547">
            <text:p text:style-name="P548">墊社02</text:p>
          </table:table-cell>
          <table:table-cell table:style-name="TableCell549">
            <text:p text:style-name="P550">社會局</text:p>
          </table:table-cell>
          <table:table-cell table:style-name="TableCell551">
            <text:p text:style-name="P552">衛生福利部111年度補助本局辦理「強化社會安全網第二期計畫-提升身心障礙者需求評估服務品質人力計畫」，其中中央補助款共871萬3,894元(比例70%)、本局配合款373萬4,526元(比例30%)，合計1,244萬8,420元。前述中央補助款871萬3,894元及本府配合款預算數尚不足98萬3,284元，合計969萬7,178元，擬請同意辦理先行墊付，敬請審議。</text:p>
          </table:table-cell>
          <table:table-cell table:style-name="TableCell553">
            <text:p text:style-name="P554">照案通過，送請臺中市議會審議。</text:p>
          </table:table-cell>
        </table:table-row>
        <text:soft-page-break/>
        <table:table-row table:style-name="TableRow555">
          <table:table-cell table:style-name="TableCell556">
            <text:p text:style-name="P557">墊社03</text:p>
          </table:table-cell>
          <table:table-cell table:style-name="TableCell558">
            <text:p text:style-name="P559">社會局</text:p>
          </table:table-cell>
          <table:table-cell table:style-name="TableCell560">
            <text:p text:style-name="P561">衛生福利部111年度補助本局辦理「臺中市政府辦理強化社會安全網第二期計畫─精神障礙者協作模式服務據點計畫」，其中中央補助款372萬6,540元(比例95%)、本府配合款20萬1,954元(比例5%)，合計392萬8,494元。前述中央補助款已編列257萬9,000元於111年度預算，本次中央核定增列114萬7,540元，擬請同意辦理先行墊付，敬請審議。</text:p>
          </table:table-cell>
          <table:table-cell table:style-name="TableCell562">
            <text:p text:style-name="P563">照案通過，送請臺中市議會審議。</text:p>
          </table:table-cell>
        </table:table-row>
        <table:table-row table:style-name="TableRow564">
          <table:table-cell table:style-name="TableCell565">
            <text:p text:style-name="P566">墊社04</text:p>
          </table:table-cell>
          <table:table-cell table:style-name="TableCell567">
            <text:p text:style-name="P568">社會局</text:p>
          </table:table-cell>
          <table:table-cell table:style-name="TableCell569">
            <text:p text:style-name="P570">衛生福利部111年補助本局辦理「臺中市藥癮家庭支持計畫」120萬8,000元。中央補助款108萬6,000元已編列預算，本次中央核定增列12萬2,000元，擬請同意辦理先行墊付，敬請審議。</text:p>
          </table:table-cell>
          <table:table-cell table:style-name="TableCell571">
            <text:p text:style-name="P572">照案通過，送請臺中市議會審議。</text:p>
          </table:table-cell>
        </table:table-row>
        <table:table-row table:style-name="TableRow573">
          <table:table-cell table:style-name="TableCell574">
            <text:p text:style-name="P575">墊衛01</text:p>
          </table:table-cell>
          <table:table-cell table:style-name="TableCell576">
            <text:p text:style-name="P577">衛生局</text:p>
          </table:table-cell>
          <table:table-cell table:style-name="TableCell578">
            <text:p text:style-name="P579">衛生福利部111年度全額補助本局辦理「原住民族地區長期照顧服務試辦計畫」(分類計畫三)52萬1,000元，擬請同意辦理先行墊付，敬請審議。</text:p>
          </table:table-cell>
          <table:table-cell table:style-name="TableCell580">
            <text:p text:style-name="P581">照案通過，送請臺中市議會審議。</text:p>
          </table:table-cell>
        </table:table-row>
        <table:table-row table:style-name="TableRow582">
          <table:table-cell table:style-name="TableCell583">
            <text:p text:style-name="P584">墊衛02</text:p>
          </table:table-cell>
          <table:table-cell table:style-name="TableCell585">
            <text:p text:style-name="P586">衛生局</text:p>
          </table:table-cell>
          <table:table-cell table:style-name="TableCell587">
            <text:p text:style-name="P588">衛生福利部國民健康署111年度補助本局辦理「111年度銀髮健身俱樂部補助計畫」，其中中央補助款100萬元(比例88%)、本府配合款14萬3,360元(比例12%)已編列111年度預算，合計114萬3,360元。前述中央補助款100萬元，擬請同意辦理先行墊付，敬請審議。</text:p>
          </table:table-cell>
          <table:table-cell table:style-name="TableCell589">
            <text:p text:style-name="P590">照案通過，送請臺中市議會審議。</text:p>
          </table:table-cell>
        </table:table-row>
        <table:table-row table:style-name="TableRow591">
          <table:table-cell table:style-name="TableCell592">
            <text:p text:style-name="P593">墊環01</text:p>
          </table:table-cell>
          <table:table-cell table:style-name="TableCell594">
            <text:p text:style-name="P595">環境保護局</text:p>
          </table:table-cell>
          <table:table-cell table:style-name="TableCell596">
            <text:p text:style-name="P597">行政院環境保護署110年度核定補助本局辦理「臺中市烏日焚化廠選擇性非觸媒還原（SNCR）系統改善工程計畫」共計4,850萬元，其中中央補助<text:soft-page-break/>款4,074萬元(比例84%)、本府配合款776萬元(比例16%)，其中本府配合款將由本市111年環境保護基金相關預算額度內調整容納支應，前述中央補助款4,074萬元，擬請同意辦理先行墊付，敬請審議。</text:p>
          </table:table-cell>
          <table:table-cell table:style-name="TableCell598">
            <text:p text:style-name="P599">照案通過，送請臺中市議會審議。</text:p>
          </table:table-cell>
        </table:table-row>
        <text:soft-page-break/>
        <table:table-row table:style-name="TableRow600">
          <table:table-cell table:style-name="TableCell601">
            <text:p text:style-name="P602">墊文01</text:p>
          </table:table-cell>
          <table:table-cell table:style-name="TableCell603">
            <text:p text:style-name="P604">文化局</text:p>
          </table:table-cell>
          <table:table-cell table:style-name="TableCell605">
            <text:p text:style-name="P606">文化部111年補助本府辦理「臺中市立美術館典藏品蒐購計畫」，其中，中央補助款為300萬元(比例70%)(其中經、資門各100萬元已納入111年度預算，另該部新增核定之資本門100萬元則未及納入)；本府配合款為129萬元(比例30%)已編列於111年度預算。前述新增核定之中央補助款100萬元(資本門)，擬請同意辦理先行墊付，敬請審議。</text:p>
          </table:table-cell>
          <table:table-cell table:style-name="TableCell607">
            <text:p text:style-name="P608">照案通過，送請臺中市議會審議。</text:p>
          </table:table-cell>
        </table:table-row>
        <table:table-row table:style-name="TableRow609">
          <table:table-cell table:style-name="TableCell610">
            <text:p text:style-name="P611">墊文02</text:p>
          </table:table-cell>
          <table:table-cell table:style-name="TableCell612">
            <text:p text:style-name="P613">文化局</text:p>
          </table:table-cell>
          <table:table-cell table:style-name="TableCell614">
            <text:p text:style-name="P615">文化部文化資產局111年度補助本局辦理「臺中市市定古蹟『南屯水碓繩繼堂』修復工程委託規劃設計案」，計畫總經費為200萬元，中央補助款120萬元(比例60%)、本府配合款70萬元(比例35%)、所有權人自籌款10萬元(比例5%)，其中中央補助款及本府配合款合計190萬元擬請同意辦理先行墊付，敬請審議。</text:p>
          </table:table-cell>
          <table:table-cell table:style-name="TableCell616">
            <text:p text:style-name="P617">照案通過，送請臺中市議會審議。</text:p>
          </table:table-cell>
        </table:table-row>
        <table:table-row table:style-name="TableRow618">
          <table:table-cell table:style-name="TableCell619">
            <text:p text:style-name="P620">墊文03</text:p>
          </table:table-cell>
          <table:table-cell table:style-name="TableCell621">
            <text:p text:style-name="P622">文化局</text:p>
          </table:table-cell>
          <table:table-cell table:style-name="TableCell623">
            <text:p text:style-name="P624">文化部文化資產局111年度補助本局辦理「111年度『市定古蹟清水黃家瀞園第二期修復工程規劃設計』案」，其中中央補助款90萬元(比例60%)、本府配合款60萬元(比例40%)，合計150萬元，擬請同意辦理先行墊付，敬請審議。</text:p>
          </table:table-cell>
          <table:table-cell table:style-name="TableCell625">
            <text:p text:style-name="P626">照案通過，送請臺中市議會審議。</text:p>
          </table:table-cell>
        </table:table-row>
        <text:soft-page-break/>
        <table:table-row table:style-name="TableRow627">
          <table:table-cell table:style-name="TableCell628">
            <text:p text:style-name="P629">墊文04</text:p>
          </table:table-cell>
          <table:table-cell table:style-name="TableCell630">
            <text:p text:style-name="P631">文化局</text:p>
          </table:table-cell>
          <table:table-cell table:style-name="TableCell632">
            <text:p text:style-name="P633">文化部111年度補助本府辦理「111年臺中市立美術館營運升級－開館暖身展計畫」，其中中央補助款為100萬元（比例70%）；本府配合款為43萬元（比例30%）已編列於111年度預算，合計143萬元。前述中央補助款100萬元，擬請同意辦理先行墊付，敬請審議。</text:p>
          </table:table-cell>
          <table:table-cell table:style-name="TableCell634">
            <text:p text:style-name="P635">照案通過，送請臺中市議會審議。</text:p>
          </table:table-cell>
        </table:table-row>
        <table:table-row table:style-name="TableRow636">
          <table:table-cell table:style-name="TableCell637">
            <text:p text:style-name="P638">墊文05</text:p>
          </table:table-cell>
          <table:table-cell table:style-name="TableCell639">
            <text:p text:style-name="P640">文化局</text:p>
          </table:table-cell>
          <table:table-cell table:style-name="TableCell641">
            <text:p text:style-name="P642">文化部111年度補助本府文化局辦理「臺中清水眷村文化園區-微衛星實驗創作基地營運計畫」，其中中央補助款90萬元(比例80%)、本府配合款22萬5,000元(比例20%)已編列111年度預算，合計112萬5,000元。前述中央補助款90萬元，擬請同意辦理先行墊付，敬請審議。</text:p>
          </table:table-cell>
          <table:table-cell table:style-name="TableCell643">
            <text:p text:style-name="P644">照案通過，送請臺中市議會審議。</text:p>
          </table:table-cell>
        </table:table-row>
        <table:table-row table:style-name="TableRow645">
          <table:table-cell table:style-name="TableCell646">
            <text:p text:style-name="P647">墊原01</text:p>
          </table:table-cell>
          <table:table-cell table:style-name="TableCell648">
            <text:p text:style-name="P649">原住民族</text:p>
            <text:p text:style-name="P650">事務委員會</text:p>
          </table:table-cell>
          <table:table-cell table:style-name="TableCell651">
            <text:p text:style-name="P652">原住民族委員會111年度全額補助本會辦理「111年度原住民保留地禁伐補償計畫」經費84萬8,982元，擬請同意辦理先行墊付，敬請審議。</text:p>
          </table:table-cell>
          <table:table-cell table:style-name="TableCell653">
            <text:p text:style-name="P654">照案通過，送請臺中市議會審議。</text:p>
          </table:table-cell>
        </table:table-row>
        <table:table-row table:style-name="TableRow655">
          <table:table-cell table:style-name="TableCell656">
            <text:p text:style-name="P657">墊原02</text:p>
          </table:table-cell>
          <table:table-cell table:style-name="TableCell658">
            <text:p text:style-name="P659">原住民族</text:p>
            <text:p text:style-name="P660">事務委員會</text:p>
          </table:table-cell>
          <table:table-cell table:style-name="TableCell661">
            <text:p text:style-name="P662">原住民族委員會全額補助本府辦理「111年度原住民族職業訓練運用計畫」1案，共計81萬元，原核定補助經費計60萬元已納入本會111年度預算，另增加核定經費計21萬元，擬請准予辦理先行墊付1案，敬請審議。</text:p>
          </table:table-cell>
          <table:table-cell table:style-name="TableCell663">
            <text:p text:style-name="P664">照案通過，送請臺中市議會審議。</text:p>
          </table:table-cell>
        </table:table-row>
        <table:table-row table:style-name="TableRow665">
          <table:table-cell table:style-name="TableCell666">
            <text:p text:style-name="P667">墊原03</text:p>
          </table:table-cell>
          <table:table-cell table:style-name="TableCell668">
            <text:p text:style-name="P669">原住民族</text:p>
            <text:p text:style-name="P670">事務委員會</text:p>
          </table:table-cell>
          <table:table-cell table:style-name="TableCell671">
            <text:p text:style-name="P672">原住民族委員會111年度全額補助本市和平區公所辦理「111年度公文族語書寫補助計畫」5萬元，擬請同意辦理先行墊付，敬請審議。</text:p>
          </table:table-cell>
          <table:table-cell table:style-name="TableCell673">
            <text:p text:style-name="P674">照案通過，送請臺中市議會審議。</text:p>
          </table:table-cell>
        </table:table-row>
        <text:soft-page-break/>
        <table:table-row table:style-name="TableRow675">
          <table:table-cell table:style-name="TableCell676">
            <text:p text:style-name="P677">臨墊01</text:p>
          </table:table-cell>
          <table:table-cell table:style-name="TableCell678">
            <text:p text:style-name="P679">教育局</text:p>
          </table:table-cell>
          <table:table-cell table:style-name="TableCell680">
            <text:p text:style-name="P681">教育部全額補助本市立東勢高工辦理「高級中等以下學校運動操場及周邊設施整建計畫」1,800萬元，擬請同意辦理先行墊付，敬請審議。</text:p>
          </table:table-cell>
          <table:table-cell table:style-name="TableCell682">
            <text:p text:style-name="P683">照案通過，送請臺中市議會審議。</text:p>
          </table:table-cell>
        </table:table-row>
        <table:table-row table:style-name="TableRow684">
          <table:table-cell table:style-name="TableCell685">
            <text:p text:style-name="P686">臨墊02</text:p>
          </table:table-cell>
          <table:table-cell table:style-name="TableCell687">
            <text:p text:style-name="P688">社會局</text:p>
          </table:table-cell>
          <table:table-cell table:style-name="TableCell689">
            <text:p text:style-name="P690">衛生福利部111年度補助本局辦理「臺中市政府辦理強化社會安全網第二期計畫─精進及擴充兒少家外安置資源(提升少年自立生活適應協助服務量能計畫)」，其中中央補助款共140萬元(比例70%)、本府配合款60萬元(比例30%)已編列於111年度預算，合計200萬元。前述中央核定140萬元，擬請同意辦理先行墊付，敬請審議。</text:p>
          </table:table-cell>
          <table:table-cell table:style-name="TableCell691">
            <text:p text:style-name="P692">照案通過，送請臺中市議會審議。</text:p>
          </table:table-cell>
        </table:table-row>
        <table:table-row table:style-name="TableRow693">
          <table:table-cell table:style-name="TableCell694">
            <text:p text:style-name="P695">臨墊03</text:p>
          </table:table-cell>
          <table:table-cell table:style-name="TableCell696">
            <text:p text:style-name="P697">社會局</text:p>
          </table:table-cell>
          <table:table-cell table:style-name="TableCell698">
            <text:p text:style-name="P699">衛生福利部補助本局辦理111年強化社會安全網第二期計畫-「兒少保護家庭處遇服務創新方案-家庭充權計畫」，其中中央補助款共315萬元(比例70%)、本府配合款135萬元(比例30%)已編列111年度預算，合計450萬元。前述中央補助款315萬元，擬請同意辦理先行墊付，敬請審議。</text:p>
          </table:table-cell>
          <table:table-cell table:style-name="TableCell700">
            <text:p text:style-name="P701">照案通過，送請臺中市議會審議。</text:p>
          </table:table-cell>
        </table:table-row>
        <table:table-row table:style-name="TableRow702">
          <table:table-cell table:style-name="TableCell703">
            <text:p text:style-name="P704">臨墊04</text:p>
          </table:table-cell>
          <table:table-cell table:style-name="TableCell705">
            <text:p text:style-name="P706">交通局</text:p>
          </table:table-cell>
          <table:table-cell table:style-name="TableCell707">
            <text:p text:style-name="P708">交通部公路總局111年度補助本局辦理「111年度公路公共運輸服務升級計畫」-「111年武陵櫻花季梨山端疏運公共運輸行銷宣傳計畫」，其中中央補助款95萬3,776元(比例70%)、本府配合款40萬元(比例30%)已編列111年度預算，合計135萬3,776元。前述中央補助款95萬3,776元，擬請同意辦理先行墊付，敬請審議</text:p>
          </table:table-cell>
          <table:table-cell table:style-name="TableCell709">
            <text:p text:style-name="P710">照案通過，送請臺中市議會審議。</text:p>
          </table:table-cell>
        </table:table-row>
      </table:table>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2-25T02:33:00Z</meta:creation-date>
    <dc:date>2022-02-25T02:33:00Z</dc:date>
    <meta:print-date>2019-09-03T09:21:00Z</meta:print-date>
    <meta:template xlink:href="Normal.dotm" xlink:type="simple"/>
    <meta:editing-cycles>3</meta:editing-cycles>
    <meta:editing-duration>PT60S</meta:editing-duration>
    <meta:document-statistic meta:page-count="12" meta:paragraph-count="13" meta:word-count="999" meta:character-count="6682" meta:row-count="47" meta:non-whitespace-character-count="5696"/>
  </office:meta>
</office:document-meta>
</file>