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1.5555in" fo:text-indent="-1.5555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4"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8" style:parent-style-name="預設段落字型" style:family="text">
      <style:text-properties style:font-name="標楷體" style:font-name-asian="標楷體" fo:font-weight="bold" style:font-weight-asian="bold" fo:color="#0070C0" fo:font-size="16pt" style:font-size-asian="16pt" style:font-size-complex="16pt"/>
    </style:style>
    <style:style style:name="T20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1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12"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style>
    <style:style style:name="P213" style:parent-style-name="內文" style:family="paragraph">
      <style:paragraph-properties fo:text-align="justify" fo:line-height="0.3611in" fo:margin-left="0.95in" fo:text-indent="-0.45in">
        <style:tab-stops>
          <style:tab-stop style:type="left" style:position="-0.95in"/>
          <style:tab-stop style:type="left" style:position="-0.2013in"/>
        </style:tab-stops>
      </style:paragraph-properties>
    </style:style>
    <style:style style:name="T2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59"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0" style:parent-style-name="預設段落字型" style:family="text">
      <style:text-properties style:font-name="標楷體" style:font-name-asian="標楷體" fo:font-weight="bold" style:font-weight-asian="bold" fo:color="#0070C0" fo:font-size="16pt" style:font-size-asian="16pt" style:font-size-complex="16pt"/>
    </style:style>
    <style:style style:name="T261" style:parent-style-name="預設段落字型" style:family="text">
      <style:text-properties style:font-name="標楷體" style:font-name-asian="標楷體" fo:font-weight="bold" style:font-weight-asian="bold" fo:color="#0070C0" fo:font-size="16pt" style:font-size-asian="16pt" style:font-size-complex="16pt"/>
    </style:style>
    <style:style style:name="P262" style:parent-style-name="內文" style:family="paragraph">
      <style:paragraph-properties fo:text-align="justify" fo:line-height="0.3611in" fo:margin-left="0.95in" fo:text-indent="-0.45in">
        <style:tab-stops>
          <style:tab-stop style:type="left" style:position="-0.95in"/>
          <style:tab-stop style:type="left" style:position="-0.2013in"/>
        </style:tab-stops>
      </style:paragraph-properties>
    </style:style>
    <style:style style:name="T2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05" style:parent-style-name="預設段落字型" style:family="text">
      <style:text-properties style:font-name="標楷體" style:font-name-asian="標楷體" fo:font-weight="bold" style:font-weight-asian="bold" fo:color="#0070C0" fo:font-size="16pt" style:font-size-asian="16pt" style:font-size-complex="16pt"/>
    </style:style>
    <style:style style:name="P306" style:parent-style-name="內文" style:family="paragraph">
      <style:paragraph-properties fo:text-align="justify" fo:line-height="0.3611in" fo:margin-left="0.95in" fo:text-indent="-0.45in">
        <style:tab-stops>
          <style:tab-stop style:type="left" style:position="-0.95in"/>
          <style:tab-stop style:type="left" style:position="-0.2013in"/>
        </style:tab-stops>
      </style:paragraph-properties>
    </style:style>
    <style:style style:name="T3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5" style:parent-style-name="預設段落字型" style:family="text">
      <style:text-properties style:font-name="標楷體" style:font-name-asian="標楷體" fo:font-weight="bold" style:font-weight-asian="bold" fo:color="#0070C0" fo:font-size="16pt" style:font-size-asian="16pt" style:font-size-complex="16pt"/>
    </style:style>
    <style:style style:name="T336" style:parent-style-name="預設段落字型" style:family="text">
      <style:text-properties style:font-name="標楷體" style:font-name-asian="標楷體" fo:font-weight="bold" style:font-weight-asian="bold" fo:color="#0070C0" fo:font-size="16pt" style:font-size-asian="16pt" style:font-size-complex="16pt"/>
    </style:style>
    <style:style style:name="P337"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338" style:parent-style-name="預設段落字型" style:family="text">
      <style:text-properties style:font-name="標楷體" style:font-name-asian="標楷體"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4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9"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0"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2" style:parent-style-name="預設段落字型" style:family="text">
      <style:text-properties style:font-name="標楷體" style:font-name-asian="標楷體" fo:font-weight="bold" style:font-weight-asian="bold" fo:color="#0070C0" fo:font-size="16pt" style:font-size-asian="16pt" style:font-size-complex="16pt"/>
    </style:style>
    <style:style style:name="P38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384"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38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387" style:family="table-column">
      <style:table-column-properties style:column-width="0.5118in"/>
    </style:style>
    <style:style style:name="TableColumn388" style:family="table-column">
      <style:table-column-properties style:column-width="1.2423in"/>
    </style:style>
    <style:style style:name="TableColumn389" style:family="table-column">
      <style:table-column-properties style:column-width="3.6423in"/>
    </style:style>
    <style:style style:name="TableColumn390" style:family="table-column">
      <style:table-column-properties style:column-width="1.6229in"/>
    </style:style>
    <style:style style:name="Table386" style:family="table">
      <style:table-properties style:width="7.0194in" fo:margin-left="0in" table:align="center"/>
    </style:style>
    <style:style style:name="TableRow391" style:family="table-row">
      <style:table-row-properties style:min-row-height="0.3944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400" style:family="table-row">
      <style:table-row-properties style:min-row-height="0.3944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09" style:family="table-row">
      <style:table-row-properties style:min-row-height="0.394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color="#0070C0" fo:font-size="16pt" style:font-size-asian="16pt" style:font-size-complex="16pt"/>
    </style:style>
    <style:style style:name="TableRow418" style:family="table-row">
      <style:table-row-properties style:min-row-height="0.3944in"/>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27" style:family="table-row">
      <style:table-row-properties style:min-row-height="0.3944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36" style:family="table-row">
      <style:table-row-properties style:min-row-height="0.3944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45" style:family="table-row">
      <style:table-row-properties style:min-row-height="0.3944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54" style:family="table-row">
      <style:table-row-properties style:min-row-height="0.3944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63" style:family="table-row">
      <style:table-row-properties style:min-row-height="0.394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6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473" style:family="table-row">
      <style:table-row-properties style:min-row-height="0.3944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4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483"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524次市政會議紀錄</text:p>
      <text:list text:style-name="LFO2" text:continue-numbering="true">
        <text:list-item>
          <text:p text:style-name="P3">時間：111年3月8日（星期二）上午9時30分</text:p>
        </text:list-item>
        <text:list-item>
          <text:p text:style-name="P4">地點：市政大樓9樓市政廳</text:p>
        </text:list-item>
        <text:list-item>
          <text:p text:style-name="P5">主持人：盧市長秀燕<text:s/><text:s/><text:s/><text:s text:c="12"/><text:s text:c="6"/><text:s/>紀錄：陳姿伶<text:s/></text:p>
        </text:list-item>
        <text:list-item>
          <text:p text:style-name="P6">討論提案：2件法規案及7件墊付案照案通過；法規案送請法制局辦理發布，墊付案送請臺中市議會審議。（詳如附件）</text:p>
        </text:list-item>
        <text:list-item>
          <text:p text:style-name="P7">指（裁）示事項：</text:p>
        </text:list-item>
      </text:list>
      <text:list text:style-name="LFO1" text:continue-numbering="true">
        <text:list-item>
          <text:p text:style-name="P8"><text:span text:style-name="T9">今天3月8日</text:span><text:span text:style-name="T10">婦女節</text:span><text:span text:style-name="T11">，</text:span><text:span text:style-name="T12">本人</text:span><text:span text:style-name="T13">為六都唯一女性市長，</text:span><text:span text:style-name="T14">特別感到與有榮焉，</text:span><text:span text:style-name="T15">祝福</text:span><text:span text:style-name="T16">所有</text:span><text:span text:style-name="T17">女性</text:span><text:span text:style-name="T18">市民</text:span><text:span text:style-name="T19">朋友們佳節</text:span><text:span text:style-name="T20">愉</text:span><text:span text:style-name="T21">快</text:span><text:span text:style-name="T22">。</text:span><text:span text:style-name="T23">臺</text:span><text:span text:style-name="T24">中市府</text:span><text:span text:style-name="T25">3萬</text:span><text:span text:style-name="T26">多名公務人員</text:span><text:span text:style-name="T27">中</text:span><text:span text:style-name="T28">，超過</text:span><text:span text:style-name="T29">55%為</text:span><text:span text:style-name="T30">女性，她們在工作崗位上為民服務，</text:span><text:span text:style-name="T31">同時兼顧</text:span><text:span text:style-name="T32">家庭</text:span><text:span text:style-name="T33">責任</text:span><text:span text:style-name="T34">，</text:span><text:span text:style-name="T35">非常辛苦；</text:span><text:span text:style-name="T36">也</text:span><text:span text:style-name="T37">因</text:span><text:span text:style-name="T38">此</text:span><text:span text:style-name="T39">本市</text:span><text:span text:style-name="T40">特別重視</text:span><text:span text:style-name="T41">性別</text:span><text:span text:style-name="T42">平</text:span><text:span text:style-name="T43">等議題</text:span><text:span text:style-name="T44">，例如</text:span><text:span text:style-name="T45">本人上任前，本市各機關所轄</text:span><text:span text:style-name="T46">222個</text:span><text:span text:style-name="T47">協助市府制定政策、</text:span><text:span text:style-name="T48">分</text:span><text:span text:style-name="T49">享</text:span><text:span text:style-name="T50">專業領域</text:span><text:span text:style-name="T51">意見或參與政</text:span><text:span text:style-name="T52">策</text:span><text:span text:style-name="T53">推動</text:span><text:span text:style-name="T54">的</text:span><text:span text:style-name="T55">委員會，</text:span><text:span text:style-name="T56">僅</text:span><text:span text:style-name="T57">68.52%符</text:span><text:span text:style-name="T58">合性別比例</text:span><text:span text:style-name="T59">規定</text:span><text:span text:style-name="T60">，</text:span><text:span text:style-name="T61">3年</text:span><text:span text:style-name="T62">來我們不斷加以改革</text:span><text:span text:style-name="T63">，</text:span><text:span text:style-name="T64">截至目前已有</text:span><text:span text:style-name="T65">206個</text:span><text:span text:style-name="T66">委員會</text:span><text:span text:style-name="T67">(</text:span><text:span text:style-name="T68">92.79%</text:span><text:span text:style-name="T69">)</text:span><text:span text:style-name="T70">達標</text:span><text:span text:style-name="T71">；</text:span><text:span text:style-name="T72">其</text:span><text:span text:style-name="T73">餘</text:span><text:span text:style-name="T74">未達標的委員會，經審視係因該領域女性專長人數較少</text:span><text:span text:style-name="T75">的緣故</text:span><text:span text:style-name="T76">。</text:span><text:span text:style-name="T77">市</text:span><text:span text:style-name="T78">府</text:span><text:span text:style-name="T79">近</text:span><text:span text:style-name="T80">年</text:span><text:span text:style-name="T81">對於性別平權</text:span><text:span text:style-name="T82">的努力也獲得中央肯定，</text:span><text:span text:style-name="T83">今</text:span><text:span text:style-name="T84">日</text:span><text:span text:style-name="T85">獻</text:span><text:span text:style-name="T86">獎之</text:span><text:span text:style-name="T87">109年行政院性別平等業務輔導獎勵計畫</text:span><text:span text:style-name="T88">，</text:span><text:span text:style-name="T89">本市得到金馨獎</text:span><text:span text:style-name="T90">甲等</text:span><text:span text:style-name="T91">，</text:span><text:span text:style-name="T92">也得到性別平等創新獎</text:span><text:span text:style-name="T93">，</text:span><text:span text:style-name="T94">我</text:span><text:span text:style-name="T95">們會</text:span><text:span text:style-name="T96">持</text:span><text:span text:style-name="T97">續</text:span><text:span text:style-name="T98">努力</text:span><text:span text:style-name="T99">並</text:span><text:span text:style-name="T100">精進</text:span><text:span text:style-name="T101">多項婦女、兒童福利政策，包括</text:span><text:span text:style-name="T102">新住民社區服務據點大為增加</text:span><text:span text:style-name="T103">、</text:span><text:span text:style-name="T104">公托公幼倍增</text:span><text:span text:style-name="T105">計畫持續進行</text:span><text:span text:style-name="T106">、</text:span><text:span text:style-name="T107">1</text:span><text:span text:style-name="T108">11</text:span><text:span text:style-name="T109">年本市</text:span><text:span text:style-name="T110">生育津貼提高為</text:span><text:span text:style-name="T111">2萬</text:span><text:span text:style-name="T112">元</text:span><text:span text:style-name="T113">等</text:span><text:span text:style-name="T114">，</text:span><text:span text:style-name="T115">積極減輕市民</text:span><text:span text:style-name="T116">生兒育女</text:span><text:span text:style-name="T117">之</text:span><text:span text:style-name="T118">負擔</text:span><text:span text:style-name="T119">。</text:span><text:span text:style-name="T120">市府將持續</text:span><text:span text:style-name="T121">在</text:span><text:span text:style-name="T122">性</text:span><text:span text:style-name="T123">別平等</text:span><text:span text:style-name="T124">方面努力，</text:span><text:span text:style-name="T125">也希</text:span><text:span text:style-name="T126">望未來有更多</text:span><text:span text:style-name="T127">女</text:span><text:span text:style-name="T128">性參</text:span><text:span text:style-name="T129">政</text:span><text:span text:style-name="T130">、為民服務。</text:span><text:span text:style-name="T131">(辦理</text:span><text:span text:style-name="T132">機關</text:span><text:span text:style-name="T133">：本府各機關)</text:span></text:p>
        </text:list-item>
        <text:list-item>
          <text:p text:style-name="P134"><text:span text:style-name="T135">興中街7</text:span><text:span text:style-name="T136">層樓公寓3</text:span><text:span text:style-name="T137">月</text:span><text:span text:style-name="T138">6日下午發生火災，消防隊獲報後</text:span><text:soft-page-break/><text:span text:style-name="T139">立刻到場</text:span><text:span text:style-name="T140">搶</text:span><text:span text:style-name="T141">救</text:span><text:span text:style-name="T142">，並在</text:span><text:span text:style-name="T143">最</text:span><text:span text:style-name="T144">短時間內</text:span><text:span text:style-name="T145">滅</text:span><text:span text:style-name="T146">火</text:span><text:span text:style-name="T147">。警察局</text:span><text:span text:style-name="T148">也在</text:span><text:span text:style-name="T149">不到一日</text:span><text:span text:style-name="T150">內</text:span><text:span text:style-name="T151">便逮捕</text:span><text:span text:style-name="T152">縱</text:span><text:span text:style-name="T153">火</text:span><text:span text:style-name="T154">嫌犯</text:span><text:span text:style-name="T155">及</text:span><text:span text:style-name="T156">堆積雜物的</text:span><text:span text:style-name="T157">房東</text:span><text:span text:style-name="T158">，</text:span><text:span text:style-name="T159">目前</text:span><text:span text:style-name="T160">皆</text:span><text:span text:style-name="T161">在偵辦當中</text:span><text:span text:style-name="T162">。</text:span><text:span text:style-name="T163">從</text:span><text:span text:style-name="T164">本</text:span><text:span text:style-name="T165">案可知，</text:span><text:span text:style-name="T166">火災</text:span><text:span text:style-name="T167">除</text:span><text:span text:style-name="T168">了</text:span><text:span text:style-name="T169">人</text:span><text:span text:style-name="T170">為縱火</text:span><text:span text:style-name="T171">因素外</text:span><text:span text:style-name="T172">，</text:span><text:span text:style-name="T173">房</text:span><text:span text:style-name="T174">屋</text:span><text:span text:style-name="T175">堆積</text:span><text:span text:style-name="T176">大</text:span><text:span text:style-name="T177">量</text:span><text:span text:style-name="T178">雜</text:span><text:span text:style-name="T179">物</text:span><text:span text:style-name="T180">也是</text:span><text:span text:style-name="T181">助長火勢</text:span><text:span text:style-name="T182">的原因</text:span><text:span text:style-name="T183">之一</text:span><text:span text:style-name="T184">，</text:span><text:span text:style-name="T185">雖然該房東行為早已被</text:span><text:span text:style-name="T186">環保局</text:span><text:span text:style-name="T187">列管，</text:span><text:span text:style-name="T188">過去</text:span><text:span text:style-name="T189">2年</text:span><text:span text:style-name="T190">內除了</text:span><text:span text:style-name="T191">開</text:span><text:span text:style-name="T192">立24張</text:span><text:span text:style-name="T193">罰單</text:span><text:span text:style-name="T194">，還</text:span><text:span text:style-name="T195">不定時</text:span><text:span text:style-name="T196">派員</text:span><text:span text:style-name="T197">前往清消</text:span><text:span text:style-name="T198">，</text:span><text:span text:style-name="T199">然而，</text:span><text:span text:style-name="T200">儘</text:span><text:span text:style-name="T201">管政府積極介入，私領域仍是政府</text:span><text:span text:style-name="T202">較難積極管理</text:span><text:span text:style-name="T203">之</text:span><text:span text:style-name="T204">處，因此本人請相關機關研議，建議中央統一修法，</text:span><text:span text:style-name="T205">尋求立法委員協助，</text:span><text:span text:style-name="T206">避免造成公安風險。</text:span><text:span text:style-name="T207">(辦理</text:span><text:span text:style-name="T208">機關</text:span><text:span text:style-name="T209">：</text:span><text:span text:style-name="T210">都市發展局</text:span><text:span text:style-name="T211">)</text:span></text:p>
        </text:list-item>
        <text:list-item>
          <text:p text:style-name="P212">據英國報告指出，未接種任何一劑新冠肺炎疫苗之長輩若不幸染疫，死亡率將比完整接種三劑的長者還高出7.9倍，因此中央公告新的疫苗注射規定，65歲以上長者無論施打第一、二、三劑者，均給予500元以下之獎勵，因此市府立即回應，擬定配套辦法如下：</text:p>
        </text:list-item>
      </text:list>
      <text:list text:style-name="LFO26" text:continue-numbering="true">
        <text:list-item>
          <text:p text:style-name="P213"><text:span text:style-name="T214">為鼓勵</text:span><text:span text:style-name="T215">長者</text:span><text:span text:style-name="T216">施打疫苗</text:span><text:span text:style-name="T217">，</text:span><text:span text:style-name="T218">自</text:span><text:span text:style-name="T219">3</text:span><text:span text:style-name="T220">月</text:span><text:span text:style-name="T221">10</text:span><text:span text:style-name="T222">日</text:span><text:span text:style-name="T223">起</text:span><text:span text:style-name="T224">，</text:span><text:span text:style-name="T225">65</text:span><text:span text:style-name="T226">歲</text:span><text:span text:style-name="T227">以</text:span><text:span text:style-name="T228">上</text:span><text:span text:style-name="T229">長</text:span><text:span text:style-name="T230">輩</text:span><text:span text:style-name="T231">或</text:span><text:span text:style-name="T232">55</text:span><text:span text:style-name="T233">歲</text:span><text:span text:style-name="T234">以</text:span><text:span text:style-name="T235">上原住民</text:span><text:span text:style-name="T236">長</text:span><text:span text:style-name="T237">輩</text:span><text:span text:style-name="T238">無</text:span><text:span text:style-name="T239">論施</text:span><text:span text:style-name="T240">打第一</text:span><text:span text:style-name="T241">、</text:span><text:span text:style-name="T242">二</text:span><text:span text:style-name="T243">、</text:span><text:span text:style-name="T244">三</text:span><text:span text:style-name="T245">劑</text:span><text:span text:style-name="T246">疫苗，</text:span><text:span text:style-name="T247">均發放</text:span><text:span text:style-name="T248">500元</text:span><text:span text:style-name="T249">禮券，</text:span><text:span text:style-name="T250">經</text:span><text:span text:style-name="T251">統計</text:span><text:span text:style-name="T252">符</text:span><text:span text:style-name="T253">合資格的</text:span><text:span text:style-name="T254">約</text:span><text:span text:style-name="T255">有</text:span><text:span text:style-name="T256">13萬</text:span><text:span text:style-name="T257">名</text:span><text:span text:style-name="T258">。</text:span><text:span text:style-name="T259">(辦理</text:span><text:span text:style-name="T260">機關</text:span><text:span text:style-name="T261">：本府各機關)</text:span></text:p>
        </text:list-item>
        <text:list-item>
          <text:p text:style-name="P262"><text:span text:style-name="T263">本市於</text:span><text:span text:style-name="T264">3</text:span><text:span text:style-name="T265">月</text:span><text:span text:style-name="T266">17</text:span><text:span text:style-name="T267">日</text:span><text:span text:style-name="T268">將</text:span><text:span text:style-name="T269">開設</text:span><text:span text:style-name="T270">45處</text:span><text:span text:style-name="T271">快打站，</text:span><text:span text:style-name="T272">市府</text:span><text:span text:style-name="T273">將</text:span><text:span text:style-name="T274">製作接種通知單，</text:span><text:span text:style-name="T275">由</text:span><text:span text:style-name="T276">里</text:span><text:span text:style-name="T277">、</text:span><text:span text:style-name="T278">鄰</text:span><text:span text:style-name="T279">長及</text:span><text:span text:style-name="T280">區公所</text:span><text:span text:style-name="T281">同</text:span><text:span text:style-name="T282">仁發</text:span><text:span text:style-name="T283">放</text:span><text:span text:style-name="T284">，請</text:span><text:span text:style-name="T285">長</text:span><text:span text:style-name="T286">輩們</text:span><text:span text:style-name="T287">依</text:span><text:span text:style-name="T288">照時間地點</text:span><text:span text:style-name="T289">前往</text:span><text:span text:style-name="T290">注射即可。</text:span><text:span text:style-name="T291">針對</text:span><text:span text:style-name="T292">長</text:span><text:span text:style-name="T293">照機構或失能</text:span><text:span text:style-name="T294">長者</text:span><text:span text:style-name="T295">，</text:span><text:span text:style-name="T296">請</text:span><text:span text:style-name="T297">衛生</text:span><text:span text:style-name="T298">局</text:span><text:span text:style-name="T299">注意配套措施</text:span><text:span text:style-name="T300">，</text:span><text:span text:style-name="T301">提供完善貼心之服務</text:span><text:span text:style-name="T302">。</text:span><text:span text:style-name="T303">(辦理</text:span><text:span text:style-name="T304">機關</text:span><text:span text:style-name="T305">：衛生局)</text:span></text:p>
        </text:list-item>
        <text:list-item>
          <text:p text:style-name="P306"><text:span text:style-name="T307">部</text:span><text:span text:style-name="T308">分長</text:span><text:span text:style-name="T309">輩</text:span><text:span text:style-name="T310">若不便前往快打站，或</text:span><text:span text:style-name="T311">無</text:span><text:span text:style-name="T312">醫療院所預</text:span><text:span text:style-name="T313">約管道</text:span><text:span text:style-name="T314">，</text:span><text:span text:style-name="T315">則</text:span><text:span text:style-name="T316">請</text:span><text:span text:style-name="T317">撥打</text:span><text:span text:style-name="T318">1999或</text:span><text:span text:style-name="T319">致</text:span><text:span text:style-name="T320">電各區公所</text:span><text:span text:style-name="T321">、</text:span><text:span text:style-name="T322">各衛生所</text:span><text:span text:style-name="T323">，留下姓名</text:span><text:span text:style-name="T324">、</text:span><text:span text:style-name="T325">電話</text:span><text:span text:style-name="T326">以</text:span><text:span text:style-name="T327">及方便施打</text:span><text:span text:style-name="T328">之</text:span><text:span text:style-name="T329">日期，由市府媒合</text:span><text:span text:style-name="T330">統</text:span><text:span text:style-name="T331">一施打</text:span><text:span text:style-name="T332">。</text:span><text:span text:style-name="T333">(辦</text:span><text:soft-page-break/><text:span text:style-name="T334">理</text:span><text:span text:style-name="T335">機關</text:span><text:span text:style-name="T336">：本府各機關、本市各區公所、研究發展考核委員會)</text:span></text:p>
        </text:list-item>
      </text:list>
      <text:list text:style-name="LFO1" text:continue-numbering="true">
        <text:list-item>
          <text:p text:style-name="P337"><text:span text:style-name="T338">針對今日</text:span><text:span text:style-name="T339">法</text:span><text:span text:style-name="T340">制</text:span><text:span text:style-name="T341">局</text:span><text:span text:style-name="T342">「</text:span><text:span text:style-name="T343">優化消保案件管理系統</text:span><text:span text:style-name="T344">-</text:span><text:span text:style-name="T345">–善用大數據分析．精進消保政策</text:span><text:span text:style-name="T346">」</text:span><text:span text:style-name="T347">專案報告，</text:span><text:span text:style-name="T348">目</text:span><text:span text:style-name="T349">前詐騙</text:span><text:span text:style-name="T350">案</text:span><text:span text:style-name="T351">件</text:span><text:span text:style-name="T352">相</text:span><text:span text:style-name="T353">當</text:span><text:span text:style-name="T354">多，</text:span><text:span text:style-name="T355">且</text:span><text:span text:style-name="T356">手法日新月異，</text:span><text:span text:style-name="T357">除了一般市民</text:span><text:span text:style-name="T358">受害</text:span><text:span text:style-name="T359">，</text:span><text:span text:style-name="T360">甚至</text:span><text:span text:style-name="T361">是高階官員、專</text:span><text:span text:style-name="T362">家</text:span><text:span text:style-name="T363">學者等</text:span><text:span text:style-name="T364">也有上當的案例。</text:span><text:span text:style-name="T365">透過</text:span><text:span text:style-name="T366">今</text:span><text:span text:style-name="T367">日專案報</text:span><text:span text:style-name="T368">告</text:span><text:span text:style-name="T369">，</text:span><text:span text:style-name="T370">希望加強市民的</text:span><text:span text:style-name="T371">警</text:span><text:span text:style-name="T372">覺，</text:span><text:span text:style-name="T373">也請法制局持續善用各種管道</text:span><text:span text:style-name="T374">提醒市民</text:span><text:span text:style-name="T375">小心詐騙</text:span><text:span text:style-name="T376">，</text:span><text:span text:style-name="T377">並請各機關</text:span><text:span text:style-name="T378">加強宣導。</text:span><text:span text:style-name="T379">(辦理機關：</text:span><text:span text:style-name="T380">法制局、</text:span><text:span text:style-name="T381">本府各機關</text:span><text:span text:style-name="T382">)</text:span></text:p>
        </text:list-item>
      </text:list>
      <text:list text:style-name="LFO2" text:continue-numbering="true">
        <text:list-item>
          <text:p text:style-name="P383">散會(上午10時30分)</text:p>
        </text:list-item>
      </text:list>
      <text:soft-page-break/>
      <text:p text:style-name="P384">附件：</text:p>
      <text:p text:style-name="P385">臺中市政府第524次市政會議提案摘要表（111年3月8日）</text:p>
      <table:table table:style-name="Table386">
        <table:table-columns>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案號</text:p>
            </table:table-cell>
            <table:table-cell table:style-name="TableCell394">
              <text:p text:style-name="P395">機<text:s/>關</text:p>
            </table:table-cell>
            <table:table-cell table:style-name="TableCell396">
              <text:p text:style-name="P397">摘<text:s/>要</text:p>
            </table:table-cell>
            <table:table-cell table:style-name="TableCell398">
              <text:p text:style-name="P399">決<text:s/>議</text:p>
            </table:table-cell>
          </table:table-row>
        </table:table-header-rows>
        <table:table-row table:style-name="TableRow400">
          <table:table-cell table:style-name="TableCell401">
            <text:p text:style-name="P402">人01</text:p>
          </table:table-cell>
          <table:table-cell table:style-name="TableCell403">
            <text:p text:style-name="P404">人事處</text:p>
          </table:table-cell>
          <table:table-cell table:style-name="TableCell405">
            <text:p text:style-name="P406">檢陳修正「臺中市養護工程處組織規程」第四條之一草案1份，敬請審議。</text:p>
          </table:table-cell>
          <table:table-cell table:style-name="TableCell407">
            <text:p text:style-name="P408">照案通過，送請法制局發布。</text:p>
          </table:table-cell>
        </table:table-row>
        <table:table-row table:style-name="TableRow409">
          <table:table-cell table:style-name="TableCell410">
            <text:p text:style-name="P411">人02</text:p>
          </table:table-cell>
          <table:table-cell table:style-name="TableCell412">
            <text:p text:style-name="P413">人事處</text:p>
          </table:table-cell>
          <table:table-cell table:style-name="TableCell414">
            <text:p text:style-name="P415">檢陳修正「臺中市政府客家事務委員會組織規程」部分條文草案1份，敬請審議。</text:p>
          </table:table-cell>
          <table:table-cell table:style-name="TableCell416">
            <text:p text:style-name="P417">照案通過，送請法制局發布。</text:p>
          </table:table-cell>
        </table:table-row>
        <table:table-row table:style-name="TableRow418">
          <table:table-cell table:style-name="TableCell419">
            <text:p text:style-name="P420">墊交01</text:p>
          </table:table-cell>
          <table:table-cell table:style-name="TableCell421">
            <text:p text:style-name="P422">交通局</text:p>
          </table:table-cell>
          <table:table-cell table:style-name="TableCell423">
            <text:p text:style-name="P424">交通部全額補助本府與交通部運輸研究所合作辦理「預約式無障礙小客車運輸服務之試辦暨推廣應用第一階段營運展延」78萬3,500元整，擬請同意辦理先行墊付，敬請審議。</text:p>
          </table:table-cell>
          <table:table-cell table:style-name="TableCell425">
            <text:p text:style-name="P426">照案通過，送請臺中市議會審議。</text:p>
          </table:table-cell>
        </table:table-row>
        <table:table-row table:style-name="TableRow427">
          <table:table-cell table:style-name="TableCell428">
            <text:p text:style-name="P429">墊農01</text:p>
          </table:table-cell>
          <table:table-cell table:style-name="TableCell430">
            <text:p text:style-name="P431">農業局</text:p>
          </table:table-cell>
          <table:table-cell table:style-name="TableCell432">
            <text:p text:style-name="P433">行政院農業委員會漁業署補助本局海岸資源漁業發展所辦理「111年臺中市封溪護魚河段巡護及資源保育教育計畫」，其中中央補助款7萬5,000元(比例75%)、本府配合款2萬5,000元(比例25%)，已編列111年度預算，合計10萬元整。前述中央補助款7萬5,000元，擬請同意辦理先行墊付，敬請審議。</text:p>
          </table:table-cell>
          <table:table-cell table:style-name="TableCell434">
            <text:p text:style-name="P435">照案通過，送請臺中市議會審議。</text:p>
          </table:table-cell>
        </table:table-row>
        <table:table-row table:style-name="TableRow436">
          <table:table-cell table:style-name="TableCell437">
            <text:p text:style-name="P438">墊農02</text:p>
          </table:table-cell>
          <table:table-cell table:style-name="TableCell439">
            <text:p text:style-name="P440">農業局</text:p>
          </table:table-cell>
          <table:table-cell table:style-name="TableCell441">
            <text:p text:style-name="P442">行政院農業委員會林務局東勢林區管理處補助本局海岸資源漁業發展所辦理「111年臺中市保護區及自然地景經營管理」計畫，其中中央補助款185萬元(比例55%)、本府配合款129萬8,000元(比例38%)、其他配合款23萬6,000元(比例7%)，本府配合款已編列111年度預算，合計338萬4,000元整。前述中央補助款185萬元，擬請同意辦理先行墊付，敬請審議。</text:p>
          </table:table-cell>
          <table:table-cell table:style-name="TableCell443">
            <text:p text:style-name="P444">照案通過，送請臺中市議會審議。</text:p>
          </table:table-cell>
        </table:table-row>
        <text:soft-page-break/>
        <table:table-row table:style-name="TableRow445">
          <table:table-cell table:style-name="TableCell446">
            <text:p text:style-name="P447">墊觀01</text:p>
          </table:table-cell>
          <table:table-cell table:style-name="TableCell448">
            <text:p text:style-name="P449">觀光旅遊局</text:p>
          </table:table-cell>
          <table:table-cell table:style-name="TableCell450">
            <text:p text:style-name="P451">交通部觀光局111年度補助本局辦理「111年臺中市旅遊服務中心營運管理補助計畫」，其中中央補助款111萬元(比例36%)、本府配合款199萬1,864元(比例64%)，編列111年度預算(已編預算188萬5,320元，未編預算10萬6,544元) ，總經費310萬1,864元整。前述中央補助款111萬元及本局依行政院111年度軍公教待遇調整致生增加人員薪資費用10萬6,544元，合計121萬6,544元整，擬請同意辦理先行墊付，敬請審議。</text:p>
          </table:table-cell>
          <table:table-cell table:style-name="TableCell452">
            <text:p text:style-name="P453">照案通過，送請臺中市議會審議。</text:p>
          </table:table-cell>
        </table:table-row>
        <table:table-row table:style-name="TableRow454">
          <table:table-cell table:style-name="TableCell455">
            <text:p text:style-name="P456">墊社01</text:p>
          </table:table-cell>
          <table:table-cell table:style-name="TableCell457">
            <text:p text:style-name="P458">社會局</text:p>
          </table:table-cell>
          <table:table-cell table:style-name="TableCell459">
            <text:p text:style-name="P460">衛生福利部補助本府辦理「少子化友善育兒空間建設之建構零至二歲兒童社區公共托育計畫-公設民營太平中山托嬰中心」，其中中央補助款100萬4,055元(比例85%)，本府配合款17萬7,200萬元(比例15%)已編列於111年度預算，合計118萬1,255元。前述中央補助款100萬4,055元，擬請同意辦理先行墊付，敬請審議。</text:p>
          </table:table-cell>
          <table:table-cell table:style-name="TableCell461">
            <text:p text:style-name="P462">照案通過，送請臺中市議會審議。</text:p>
          </table:table-cell>
        </table:table-row>
        <table:table-row table:style-name="TableRow463">
          <table:table-cell table:style-name="TableCell464">
            <text:p text:style-name="P465">墊原01</text:p>
          </table:table-cell>
          <table:table-cell table:style-name="TableCell466">
            <text:p text:style-name="P467">原住民族</text:p>
            <text:p text:style-name="P468">事務委員會</text:p>
          </table:table-cell>
          <table:table-cell table:style-name="TableCell469">
            <text:p text:style-name="P470">原住民族委員會全額補助本府辦理「111年度原住民族語保母獎助計畫」經費計281萬元整，其中已編列補助款為257萬2,000元，另增加補助款23萬8,000元，擬請同意辦理先行墊付，敬請審議。</text:p>
          </table:table-cell>
          <table:table-cell table:style-name="TableCell471">
            <text:p text:style-name="P472">照案通過，送請臺中市議會審議。</text:p>
          </table:table-cell>
        </table:table-row>
        <table:table-row table:style-name="TableRow473">
          <table:table-cell table:style-name="TableCell474">
            <text:p text:style-name="P475">墊02</text:p>
          </table:table-cell>
          <table:table-cell table:style-name="TableCell476">
            <text:p text:style-name="P477">原住民族</text:p>
            <text:p text:style-name="P478">事務委員會</text:p>
          </table:table-cell>
          <table:table-cell table:style-name="TableCell479">
            <text:p text:style-name="P480">原住民族委員會111年度全額補助本府「110年度原住民族部落大學評鑑」獎勵金50萬元整，擬請同意辦理先行墊付，敬請審議。</text:p>
          </table:table-cell>
          <table:table-cell table:style-name="TableCell481">
            <text:p text:style-name="P482">照案通過，送請臺中市議會審議。</text:p>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3-14T01:51:00Z</meta:creation-date>
    <dc:date>2022-03-14T01:51:00Z</dc:date>
    <meta:print-date>2022-03-14T01:47:00Z</meta:print-date>
    <meta:template xlink:href="Normal.dotm" xlink:type="simple"/>
    <meta:editing-cycles>2</meta:editing-cycles>
    <meta:editing-duration>PT60S</meta:editing-duration>
    <meta:document-statistic meta:page-count="6" meta:paragraph-count="5" meta:word-count="407" meta:character-count="2727" meta:row-count="19" meta:non-whitespace-character-count="2325"/>
  </office:meta>
</office:document-meta>
</file>