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1.2423in"/>
    </style:style>
    <style:style style:name="TableColumn87" style:family="table-column">
      <style:table-column-properties style:column-width="3.9986in"/>
    </style:style>
    <style:style style:name="TableColumn88" style:family="table-column">
      <style:table-column-properties style:column-width="1.2666in"/>
    </style:style>
    <style:style style:name="Table84" style:family="table">
      <style:table-properties style:width="7.0194in" fo:margin-left="0in" table:align="center"/>
    </style:style>
    <style:style style:name="TableRow89" style:family="table-row">
      <style:table-row-properties style:min-row-height="0.394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98" style:family="table-row">
      <style:table-row-properties style:min-row-height="0.394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07" style:family="table-row">
      <style:table-row-properties style:min-row-height="0.394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6" style:family="table-row">
      <style:table-row-properties style:min-row-height="0.394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25" style:family="table-row">
      <style:table-row-properties style:min-row-height="0.394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34" style:family="table-row">
      <style:table-row-properties style:min-row-height="0.394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3" style:family="table-row">
      <style:table-row-properties style:min-row-height="0.394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2" style:family="table-row">
      <style:table-row-properties style:min-row-height="0.394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1" style:family="table-row">
      <style:table-row-properties style:min-row-height="0.394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0" style:family="table-row">
      <style:table-row-properties style:min-row-height="0.394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9" style:family="table-row">
      <style:table-row-properties style:min-row-height="0.394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8" style:family="table-row">
      <style:table-row-properties style:min-row-height="0.394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25次市政會議紀錄</text:p>
      <text:list text:style-name="LFO1" text:continue-numbering="true">
        <text:list-item>
          <text:p text:style-name="P2">時間：111年3月15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9"/>紀錄：陳姿伶<text:s/></text:p>
        </text:list-item>
        <text:list-item>
          <text:p text:style-name="P5">討論提案：1件法規案、10件墊付案照案通過；法規案送請法制局發布，墊付案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儘管疫情仍然籠罩，但本府執政不懈怠，多</text:span><text:span text:style-name="T9">項</text:span><text:span text:style-name="T10">業務評比</text:span><text:span text:style-name="T11">榮</text:span><text:span text:style-name="T12">獲佳績；依據</text:span><text:span text:style-name="T13">交通部公布</text:span><text:span text:style-name="T14">110</text:span><text:span text:style-name="T15">年道路交通事故統計，「全國道路交通安全事故</text:span><text:span text:style-name="T16">30</text:span><text:span text:style-name="T17">日內死亡人數」，與</text:span><text:span text:style-name="T18">109</text:span><text:span text:style-name="T19">年比較，本市減少</text:span><text:span text:style-name="T20">47</text:span><text:span text:style-name="T21">名，改善成效全臺最佳；而機車事故、高齡者事故死亡人數降幅也是全臺第</text:span><text:span text:style-name="T22">1</text:span><text:span text:style-name="T23">，酒駕死亡人數降幅則是全臺第</text:span><text:span text:style-name="T24">2</text:span><text:span text:style-name="T25">。後續也請相關機關在道路工程品質及交通執法方面持續加強，以維護市民交通安全。</text:span><text:span text:style-name="T26">(</text:span><text:span text:style-name="T27">辦理機關：建設局、交通局、警察局</text:span><text:span text:style-name="T28">)</text:span></text:p>
        </text:list-item>
        <text:list-item>
          <text:p text:style-name="P29"><text:span text:style-name="T30">臺中的軟實力也獲得全國認證，教育部近期發布「</text:span><text:span text:style-name="T31">110</text:span><text:span text:style-name="T32">年臺灣閱讀風貌及全民閱讀力年度報告」，臺中市不僅再度蟬連「整體閱讀力表現績優城市」，同時獲得「每人借閱冊數表現績優城市」、「每人到館次數表現績優</text:span><text:span text:style-name="T33">城市」及「民眾持證比例表現績優城市」三項肯定，希望市民把圖書館都當成自家的大書房，找到閱讀樂趣，累積臺中市更豐沛的文化能量。</text:span><text:span text:style-name="T34">(</text:span><text:span text:style-name="T35">辦理機關：本府各機關</text:span><text:span text:style-name="T36">)</text:span></text:p>
        </text:list-item>
        <text:list-item>
          <text:p text:style-name="P37"><text:span text:style-name="T38">本市</text:span><text:span text:style-name="T39">110</text:span><text:span text:style-name="T40">年全國首創「獎勵績優市立中小學國內外全時進修研究實施計畫」，有助增進教師教職本能，帶動學校相關領域研究與發展，成果相當令人期待，目前第一屆</text:span><text:span text:style-name="T41">6</text:span><text:span text:style-name="T42">位獲獎教師已有</text:span><text:span text:style-name="T43">5</text:span><text:span text:style-name="T44">位完成進修並返回工作崗位，第二屆也已</text:span><text:soft-page-break/><text:span text:style-name="T45">選拔完成，計有</text:span><text:span text:style-name="T46">6</text:span><text:span text:style-name="T47">位教師獲得進修機會，本市將持續辦理，提升本市教育品質。</text:span><text:span text:style-name="T48">(</text:span><text:span text:style-name="T49">辦理機關：教育局</text:span><text:span text:style-name="T50">)</text:span></text:p>
        </text:list-item>
        <text:list-item>
          <text:p text:style-name="P51"><text:span text:style-name="T52">因應疫情期間市民求職需求，本市自</text:span><text:span text:style-name="T53">109</text:span><text:span text:style-name="T54">年首創視訊徵才活動，並在今年度</text:span><text:span text:style-name="T55">擴大辦理，視訊、實體徵才雙管齊下，每月均有徵才活動，也會因應畢業潮，積極開發各家廠商釋出職缺。今年</text:span><text:span text:style-name="T56">3</text:span><text:span text:style-name="T57">月份更達到「週週有徵才」，首場大型就業博覽會在中興大學舉行，邀集</text:span><text:span text:style-name="T58">65</text:span><text:span text:style-name="T59">家廠商，共吸引</text:span><text:span text:style-name="T60">5,000</text:span><text:span text:style-name="T61">位求職者參與，媒合率超過七成。另外，市府也貼心開發超過</text:span><text:span text:style-name="T62">1,000</text:span><text:span text:style-name="T63">個不限學經歷的職缺，協助弱勢市民順利就業，相關資訊隨時更新，歡迎市民朋友至勞工局網站查詢。</text:span><text:span text:style-name="T64">(</text:span><text:span text:style-name="T65">辦理機關：勞工局</text:span><text:span text:style-name="T66">)</text:span></text:p>
        </text:list-item>
        <text:list-item>
          <text:p text:style-name="P67"><text:span text:style-name="T68">清明節即將來到，特別呼籲市民掃墓期間小心火燭、注意環境清潔、落實防疫工作，市府屆時也將公布相關掃墓服務資訊，有需要之民眾可至市府網站查詢。</text:span><text:span text:style-name="T69">(</text:span><text:span text:style-name="T70">辦</text:span><text:span text:style-name="T71">理機關：本府各機關</text:span><text:span text:style-name="T72">)</text:span></text:p>
        </text:list-item>
        <text:list-item>
          <text:p text:style-name="P73"><text:span text:style-name="T74">針對今日民</text:span><text:span text:style-name="T75">政局「清明掃墓新思維</text:span><text:span text:style-name="T76">–</text:span><text:span text:style-name="T77">臺中市環保自然葬暨整體殯葬業務改善成果」專案報告，感謝民政局在殯葬設備、服務等各方面的改善與加強；政府近年積極提倡減香、減少燃燒紙錢，鼓勵海葬、樹葬等，而生老病死是人生大事，無論採取何種作法，尊重逝者及家屬的意願是相當重要的。另外，也再次提醒市民，清明節掃墓時應特別注意小心火燭，避免造成危險。</text:span><text:span text:style-name="T78"><text:s/>(</text:span><text:span text:style-name="T79">辦理機關：本府各機關</text:span><text:span text:style-name="T80">)</text:span></text:p>
        </text:list-item>
      </text:list>
      <text:list text:style-name="LFO1" text:continue-numbering="true">
        <text:list-item>
          <text:p text:style-name="P81">散會(上午9時55分)</text:p>
        </text:list-item>
      </text:list>
      <text:soft-page-break/>
      <text:p text:style-name="P82">附件：</text:p>
      <text:p text:style-name="P83">臺中市政府第525次市政會議提案摘要表（111年3月15日）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案號</text:p>
            </table:table-cell>
            <table:table-cell table:style-name="TableCell92">
              <text:p text:style-name="P93">機<text:s/>關</text:p>
            </table:table-cell>
            <table:table-cell table:style-name="TableCell94">
              <text:p text:style-name="P95">摘<text:s/>要</text:p>
            </table:table-cell>
            <table:table-cell table:style-name="TableCell96">
              <text:p text:style-name="P97">決<text:s/>議</text:p>
            </table:table-cell>
          </table:table-row>
        </table:table-header-rows>
        <table:table-row table:style-name="TableRow98">
          <table:table-cell table:style-name="TableCell99">
            <text:p text:style-name="P100">社01</text:p>
          </table:table-cell>
          <table:table-cell table:style-name="TableCell101">
            <text:p text:style-name="P102">社會局</text:p>
          </table:table-cell>
          <table:table-cell table:style-name="TableCell103">
            <text:p text:style-name="P104">檢陳修正「臺中市中低收入老人生活津貼審核作業辦法」草案1份，敬請審議。</text:p>
          </table:table-cell>
          <table:table-cell table:style-name="TableCell105">
            <text:p text:style-name="P106">照案通過，送請法制局辦理發布。</text:p>
          </table:table-cell>
        </table:table-row>
        <table:table-row table:style-name="TableRow107">
          <table:table-cell table:style-name="TableCell108">
            <text:p text:style-name="P109">墊農01</text:p>
          </table:table-cell>
          <table:table-cell table:style-name="TableCell110">
            <text:p text:style-name="P111">農業局</text:p>
          </table:table-cell>
          <table:table-cell table:style-name="TableCell112">
            <text:p text:style-name="P113">行政院農業委員會農糧署補助本局辦理111年度「產銷履歷農糧產品安全監測計畫」，其中中央補助款12萬100元(比例86%)、本府配合款1萬9,600元(比例14%)已編列111年度預算，合計13萬9,700元整。前述中央補助款12萬100元，擬請同意辦理先行墊付，敬請審議。</text:p>
          </table:table-cell>
          <table:table-cell table:style-name="TableCell114">
            <text:p text:style-name="P115">照案通過，送請臺中市議會審議。</text:p>
          </table:table-cell>
        </table:table-row>
        <table:table-row table:style-name="TableRow116">
          <table:table-cell table:style-name="TableCell117">
            <text:p text:style-name="P118">墊農02</text:p>
          </table:table-cell>
          <table:table-cell table:style-name="TableCell119">
            <text:p text:style-name="P120">農業局</text:p>
          </table:table-cell>
          <table:table-cell table:style-name="TableCell121">
            <text:p text:style-name="P122">行政院農業委員會111年度補助本局辦理「家畜產銷履歷暨相關產品查核計畫」，其中中央補助款9萬元(比例85%)、本府配合款1萬6,000元(比例15%)，合計10萬6,000元整，本府配合款1萬6,000元及中央補助款5萬元已編列111年度預算。前述中央補助款4萬元，擬請同意辦理先行墊付，敬請審議。</text:p>
          </table:table-cell>
          <table:table-cell table:style-name="TableCell123">
            <text:p text:style-name="P124">照案通過，送請臺中市議會審議。</text:p>
          </table:table-cell>
        </table:table-row>
        <table:table-row table:style-name="TableRow125">
          <table:table-cell table:style-name="TableCell126">
            <text:p text:style-name="P127">墊農03</text:p>
          </table:table-cell>
          <table:table-cell table:style-name="TableCell128">
            <text:p text:style-name="P129">農業局</text:p>
          </table:table-cell>
          <table:table-cell table:style-name="TableCell130">
            <text:p text:style-name="P131">行政院農業委員會農糧署111年度補助本局辦理「農作物污染監測管制及損害查處計畫」，其中中央補助款20萬5,000元(比例58%)、本府配合款15萬元(比例42%)已編列111年度預算，合計35萬5,000元整。前述中央補助款20萬5,000元，擬請同意辦理先行墊付，敬請審議。</text:p>
          </table:table-cell>
          <table:table-cell table:style-name="TableCell132">
            <text:p text:style-name="P133">照案通過，送請臺中市議會審議。</text:p>
          </table:table-cell>
        </table:table-row>
        <table:table-row table:style-name="TableRow134">
          <table:table-cell table:style-name="TableCell135">
            <text:p text:style-name="P136">墊觀01</text:p>
          </table:table-cell>
          <table:table-cell table:style-name="TableCell137">
            <text:p text:style-name="P138">觀光旅遊局</text:p>
          </table:table-cell>
          <table:table-cell table:style-name="TableCell139">
            <text:p text:style-name="P140">交通部公路總局補助本局辦理「甲后稻香多元環島自行車路線鋪面改善工程」及「大安濱海至忘憂谷支線自行車道串<text:soft-page-break/>連改善工程」2案，中央核定總工程經費為1,106萬元，核定補助金額906萬9,200元（比例82％），本府配合款199萬800元（比例18％），其中中央補助款111年度經費121萬6,000元及依比例所需配合款26萬6,900元，合計148萬2,900元整，擬請同意辦理先行墊付，敬請審議。</text:p>
          </table:table-cell>
          <table:table-cell table:style-name="TableCell141">
            <text:p text:style-name="P142">照案通過，送請臺中市議會審議。</text:p>
          </table:table-cell>
        </table:table-row>
        <table:table-row table:style-name="TableRow143">
          <table:table-cell table:style-name="TableCell144">
            <text:p text:style-name="P145">墊觀02</text:p>
          </table:table-cell>
          <table:table-cell table:style-name="TableCell146">
            <text:p text:style-name="P147">觀光旅遊局</text:p>
          </table:table-cell>
          <table:table-cell table:style-name="TableCell148">
            <text:p text:style-name="P149">交通部觀光局111年度補助本局辦理「潭雅神綠園道戰車公園周邊景觀及人車分道延伸改善工程」，其中中央補助款1,368萬元（比例57％），本府配合款1,032萬元（比例43％），合計2,400萬元整，擬請同意辦理先行墊付，敬請審議。</text:p>
          </table:table-cell>
          <table:table-cell table:style-name="TableCell150">
            <text:p text:style-name="P151">照案通過，送請臺中市議會審議。</text:p>
          </table:table-cell>
        </table:table-row>
        <table:table-row table:style-name="TableRow152">
          <table:table-cell table:style-name="TableCell153">
            <text:p text:style-name="P154">墊文01</text:p>
          </table:table-cell>
          <table:table-cell table:style-name="TableCell155">
            <text:p text:style-name="P156">文化局</text:p>
          </table:table-cell>
          <table:table-cell table:style-name="TableCell157">
            <text:p text:style-name="P158">文化部文化資產局111年度補助本局辦理「臺中市菸業系統性調查與場域創生計畫」，其中中央補助款150萬元(比例80%)、本府配合款37萬5,000元(比例20%)，合計187萬5,000元整，擬請同意辦理先行墊付，敬請審議。</text:p>
          </table:table-cell>
          <table:table-cell table:style-name="TableCell159">
            <text:p text:style-name="P160">照案通過，送請臺中市議會審議。</text:p>
          </table:table-cell>
        </table:table-row>
        <table:table-row table:style-name="TableRow161">
          <table:table-cell table:style-name="TableCell162">
            <text:p text:style-name="P163">墊文02</text:p>
          </table:table-cell>
          <table:table-cell table:style-name="TableCell164">
            <text:p text:style-name="P165">文化局</text:p>
          </table:table-cell>
          <table:table-cell table:style-name="TableCell166">
            <text:p text:style-name="P167">文化部文化資產局111年度補助本府文化局辦理「臺中市111年度考古遺址監管保護工作執行計畫」，計畫總經費為81萬5,033元整，其中中央補助款計65萬2,026元(比例80%)，另本府配合款16萬3,007元(比例20%)已編列於職局文化資產處111年度預算內，前述中央補助款65萬2,026元，擬請同意辦理先行墊付，敬請審議。</text:p>
          </table:table-cell>
          <table:table-cell table:style-name="TableCell168">
            <text:p text:style-name="P169">照案通過，送請臺中市議會審議。</text:p>
          </table:table-cell>
        </table:table-row>
        <table:table-row table:style-name="TableRow170">
          <table:table-cell table:style-name="TableCell171">
            <text:p text:style-name="P172">墊文03</text:p>
          </table:table-cell>
          <table:table-cell table:style-name="TableCell173">
            <text:p text:style-name="P174">文化局</text:p>
          </table:table-cell>
          <table:table-cell table:style-name="TableCell175">
            <text:p text:style-name="P176">文化部111年度補助本局辦理「工藝培力，創意轉譯-臺中Bravo!計畫」，其中中央補助款200萬元(比例70%)、本府配<text:soft-page-break/>合款85萬8,000元(比例30%)已由本府文化局111年度相關預算額度內調整容納，合計285萬8,000元整。前述中央補助款200萬元，擬請同意辦理先行墊付，敬請審議。</text:p>
          </table:table-cell>
          <table:table-cell table:style-name="TableCell177">
            <text:p text:style-name="P178">照案通過，送請臺中市<text:soft-page-break/>議會審議。</text:p>
          </table:table-cell>
        </table:table-row>
        <text:soft-page-break/>
        <table:table-row table:style-name="TableRow179">
          <table:table-cell table:style-name="TableCell180">
            <text:p text:style-name="P181">墊文04</text:p>
          </table:table-cell>
          <table:table-cell table:style-name="TableCell182">
            <text:p text:style-name="P183">文化局</text:p>
          </table:table-cell>
          <table:table-cell table:style-name="TableCell184">
            <text:p text:style-name="P185">文化部文化資產局111年度補助本府文化局所屬文化資產處辦理「臺中市和平區泰雅族傳統知識與實踐、口述傳統及民俗普查計畫」案，其中中央補助款45萬元(比例53%)、本府配合款40萬元(比例47%)，合計85萬元整，擬請同意辦理先行墊付，敬請審議。</text:p>
          </table:table-cell>
          <table:table-cell table:style-name="TableCell186">
            <text:p text:style-name="P187">照案通過，送請臺中市議會審議。</text:p>
          </table:table-cell>
        </table:table-row>
        <table:table-row table:style-name="TableRow188">
          <table:table-cell table:style-name="TableCell189">
            <text:p text:style-name="P190">墊原01</text:p>
          </table:table-cell>
          <table:table-cell table:style-name="TableCell191">
            <text:p text:style-name="P192">原住民族</text:p>
            <text:p text:style-name="P193">事務委員會</text:p>
          </table:table-cell>
          <table:table-cell table:style-name="TableCell194">
            <text:p text:style-name="P195">原住民族委員會111年度補助本會辦理「都市原住民族發展方案－111年整合撥款計畫」，其中中央補助款63萬8,000元(比例98%)、本府配合款1萬元(比例2%)已編列111年度預算6,000元，增加核定4,000元已由相關一般事務費預算額度內調整容納，合計64萬8,000元整。前述中央增加補助款1萬2,000元，擬請同意辦理先行墊付，敬請審議。</text:p>
          </table:table-cell>
          <table:table-cell table:style-name="TableCell196">
            <text:p text:style-name="P197">照案通過，送請臺中市議會審議。</text:p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3-21T01:00:00Z</meta:creation-date>
    <dc:date>2022-03-23T07:29:00Z</dc:date>
    <meta:print-date>2022-03-21T00:56:00Z</meta:print-date>
    <meta:template xlink:href="Normal.dotm" xlink:type="simple"/>
    <meta:editing-cycles>4</meta:editing-cycles>
    <meta:editing-duration>PT120S</meta:editing-duration>
    <meta:document-statistic meta:page-count="5" meta:paragraph-count="5" meta:word-count="446" meta:character-count="2988" meta:row-count="21" meta:non-whitespace-character-count="2547"/>
  </office:meta>
</office:document-meta>
</file>