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75in" fo:margin-left="0.3937in" fo:text-indent="-0.3937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fo:text-align="justify" fo:line-height="0.375in" fo:margin-left="0.45in" fo:text-indent="-0.45in">
        <style:tab-stops/>
      </style:paragraph-properties>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 style:parent-style-name="預設段落字型" style:family="text">
      <style:text-properties style:font-name="標楷體" style:font-name-asian="標楷體" fo:font-weight="bold" style:font-weight-asian="bold" fo:color="#0070C0" fo:font-size="16pt" style:font-size-asian="16pt" style:font-size-complex="16pt"/>
    </style:style>
    <style:style style:name="P50"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新細明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60" style:parent-style-name="預設段落字型" style:family="text">
      <style:text-properties style:font-name="標楷體" style:font-name-asian="標楷體" fo:font-weight="bold" style:font-weight-asian="bold" fo:color="#0070C0" fo:font-size="16pt" style:font-size-asian="16pt" style:font-size-complex="16pt"/>
    </style:style>
    <style:style style:name="P61"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82" style:parent-style-name="預設段落字型" style:family="text">
      <style:text-properties style:font-name="標楷體" style:font-name-asian="標楷體" fo:font-weight="bold" style:font-weight-asian="bold" fo:color="#0070C0" fo:font-size="16pt" style:font-size-asian="16pt" style:font-size-complex="16pt"/>
    </style:style>
    <style:style style:name="P83"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91" style:parent-style-name="預設段落字型" style:family="text">
      <style:text-properties style:font-name="標楷體" style:font-name-asian="標楷體" fo:font-weight="bold" style:font-weight-asian="bold" fo:color="#0070C0" fo:font-size="16pt" style:font-size-asian="16pt" style:font-size-complex="16pt"/>
    </style:style>
    <style:style style:name="P9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7"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7"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7"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55"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56"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57"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58"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59"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60"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61"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62"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63"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64"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65"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66"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67"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68"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69"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70"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71"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72"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73"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74"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75"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76"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77"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78"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79"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180"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82" style:family="table-column">
      <style:table-column-properties style:column-width="0.5118in"/>
    </style:style>
    <style:style style:name="TableColumn183" style:family="table-column">
      <style:table-column-properties style:column-width="1.2423in"/>
    </style:style>
    <style:style style:name="TableColumn184" style:family="table-column">
      <style:table-column-properties style:column-width="3.6423in"/>
    </style:style>
    <style:style style:name="TableColumn185" style:family="table-column">
      <style:table-column-properties style:column-width="1.6229in"/>
    </style:style>
    <style:style style:name="Table181" style:family="table">
      <style:table-properties style:width="7.0194in" fo:margin-left="0in" table:align="center"/>
    </style:style>
    <style:style style:name="TableRow186" style:family="table-row">
      <style:table-row-properties style:min-row-height="0.3944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95" style:family="table-row">
      <style:table-row-properties style:min-row-height="0.3944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204" style:family="table-row">
      <style:table-row-properties style:min-row-height="0.3944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13" style:family="table-row">
      <style:table-row-properties style:min-row-height="0.3944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22" style:family="table-row">
      <style:table-row-properties style:min-row-height="0.3944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31" style:family="table-row">
      <style:table-row-properties style:min-row-height="0.394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0" style:family="table-row">
      <style:table-row-properties style:min-row-height="0.3944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24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0" style:family="table-row">
      <style:table-row-properties style:min-row-height="0.3944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5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260"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30次市政會議紀錄</text:p>
      <text:list text:style-name="LFO1" text:continue-numbering="true">
        <text:list-item>
          <text:p text:style-name="P2"><text:span text:style-name="T3">時間：</text:span><text:span text:style-name="T4">111</text:span><text:span text:style-name="T5">年</text:span><text:span text:style-name="T6">4</text:span><text:span text:style-name="T7">月</text:span><text:span text:style-name="T8">26</text:span><text:span text:style-name="T9">日（星期二）上午</text:span><text:span text:style-name="T10">9</text:span><text:span text:style-name="T11">時</text:span><text:span text:style-name="T12">30</text:span><text:span text:style-name="T13">分</text:span></text:p>
        </text:list-item>
        <text:list-item>
          <text:p text:style-name="P14">地點：市政大樓9樓市政廳</text:p>
        </text:list-item>
        <text:list-item>
          <text:p text:style-name="P15">主持人：盧市長秀燕<text:s text:c="20"/>紀錄：陳姿伶<text:s/></text:p>
        </text:list-item>
        <text:list-item>
          <text:p text:style-name="P16">討論提案：1件決算案及6件墊付案照案通過均送請臺中市議會審議。（詳如附件）</text:p>
        </text:list-item>
        <text:list-item>
          <text:p text:style-name="P17">指（裁）示事項：</text:p>
        </text:list-item>
      </text:list>
      <text:list text:style-name="LFO2" text:continue-numbering="true">
        <text:list-item>
          <text:p text:style-name="P18">有關疫情相關政策調整如下，請相關機關遵照辦理：</text:p>
          <text:list text:continue-numbering="true">
            <text:list-item>
              <text:p text:style-name="P19"><text:span text:style-name="T20">中央流行疫情指揮中心於</text:span><text:span text:style-name="T21">4</text:span><text:span text:style-name="T22">月</text:span><text:span text:style-name="T23">25</text:span><text:span text:style-name="T24">日下午</text:span><text:span text:style-name="T25">6</text:span><text:span text:style-name="T26">時</text:span><text:span text:style-name="T27">宣布防疫政策調整，入境者居家檢疫及確診者居家照護仍維持現行「</text:span><text:span text:style-name="T28">10+7</text:span><text:span text:style-name="T29">」，也就是</text:span><text:span text:style-name="T30">10</text:span><text:span text:style-name="T31">天居家檢疫、</text:span><text:span text:style-name="T32">7</text:span><text:span text:style-name="T33">天自主健康管理；密切接觸確診者之居家隔離改成「</text:span><text:span text:style-name="T34">3+4</text:span><text:span text:style-name="T35">」，亦即</text:span><text:span text:style-name="T36">3</text:span><text:span text:style-name="T37">天居家隔離、</text:span><text:span text:style-name="T38">4</text:span><text:span text:style-name="T39">天自主防疫，第</text:span><text:span text:style-name="T40">4</text:span><text:span text:style-name="T41">天</text:span><text:span text:style-name="T42">(</text:span><text:span text:style-name="T43">自主防疫</text:span><text:span text:style-name="T44">D1)</text:span><text:span text:style-name="T45">快篩為陰性者就可以出門上班、進行生活用品之採買。另外，目前市面上快篩試劑仍然缺貨，近日中央將進行物資</text:span><text:span text:style-name="T46">調撥，如有最新消息本府會在第一時間同步周知。</text:span><text:span text:style-name="T47">(</text:span><text:span text:style-name="T48">辦理機關：本府各機關</text:span><text:span text:style-name="T49">)</text:span></text:p>
            </text:list-item>
            <text:list-item>
              <text:p text:style-name="P50"><text:span text:style-name="T51">鑑於中央及專家學者預測近日臺灣疫情即將大量爆發甚至單日將破萬名確診，匡列居家隔離之人數勢必大幅成長</text:span><text:span text:style-name="T52">，中央也公布新的匡列程序</text:span><text:span text:style-name="T53">：</text:span><text:span text:style-name="T54">過去由機關針</text:span><text:span text:style-name="T55">對確診者進行疫調並匡列接觸者</text:span><text:span text:style-name="T56">，今改為確診者自主填報表單，再交由衛生局等機關匡列。相關規定及表單，都會公布在本府網站，方便市民下載應用，</text:span><text:span text:style-name="T57">也請市民務必遵守規定，保護你我的健康。</text:span><text:span text:style-name="T58">(</text:span><text:span text:style-name="T59">辦理機關：本府各機關</text:span><text:span text:style-name="T60">)</text:span></text:p>
            </text:list-item>
            <text:list-item>
              <text:p text:style-name="P61"><text:span text:style-name="T62">市府配合中央指示啟動確診個案居家照顧管理措施，</text:span><text:soft-page-break/><text:span text:style-name="T63">火速規劃「居家安心照護計畫」，並在</text:span><text:span text:style-name="T64">4</text:span><text:span text:style-name="T65">月</text:span><text:span text:style-name="T66">22</text:span><text:span text:style-name="T67">日正式上線，目前規劃分</text:span><text:span text:style-name="T68">2</text:span><text:span text:style-name="T69">大系統：其一是衛生醫療服務方面，由衛生局和</text:span><text:span text:style-name="T70">15</text:span><text:span text:style-name="T71">家已簽約的照護醫院安排</text:span><text:span text:style-name="T72">24</text:span><text:span text:style-name="T73">小時個案管理，每日主動致電關</text:span><text:span text:style-name="T74">懷，並回應健康及醫療問題</text:span><text:span text:style-name="T75">；其二是居家生活照護方面，由民政局與</text:span><text:span text:style-name="T76">29</text:span><text:span text:style-name="T77">個區公所和其他跨局處人員成立「居家安心照護關懷中心」，啟動關懷機制，除每天致電關懷確診個案之外，也會送關護包。此外，隨著居家照護者越來</text:span><text:span text:style-name="T78">越多，市府在關懷包中特別配置血氧機及使用說明書，方便市民掌握健康狀況；俟居家照護期滿後收回，經</text:span><text:span text:style-name="T79">過充分消毒後再提供下一位使用。</text:span><text:span text:style-name="T80">(</text:span><text:span text:style-name="T81">辦理機關：本府各機關</text:span><text:span text:style-name="T82">)</text:span></text:p>
            </text:list-item>
            <text:list-item>
              <text:p text:style-name="P83"><text:span text:style-name="T84">為加嚴防疫，本市自</text:span><text:span text:style-name="T85">4</text:span><text:span text:style-name="T86">月</text:span><text:span text:style-name="T87">25</text:span><text:span text:style-name="T88">日開始醫院暫停探病，住宿型長照機構也暫停探視，請民眾注意並配合。</text:span><text:span text:style-name="T89">(</text:span><text:span text:style-name="T90">辦理機關：本府各機關</text:span><text:span text:style-name="T91">)</text:span></text:p>
            </text:list-item>
          </text:list>
        </text:list-item>
        <text:list-item>
          <text:p text:style-name="P92"><text:span text:style-name="T93">為了落實居住正義，市府推動囤房稅法案修正，感謝議會支持，在</text:span><text:span text:style-name="T94">4</text:span><text:span text:style-name="T95">月</text:span><text:span text:style-name="T96">21</text:span><text:span text:style-name="T97">日法</text:span><text:span text:style-name="T98">案三讀修正通過，將針對持有臺中市非自住住家用房屋按差別稅率課徵房屋稅，並從今年</text:span><text:span text:style-name="T99">7</text:span><text:span text:style-name="T100">月開始實施，稅額將會反映在明年</text:span><text:span text:style-name="T101">5</text:span><text:span text:style-name="T102">月的房屋稅單，預估受影響屋主約</text:span><text:span text:style-name="T103">8</text:span><text:span text:style-name="T104">萬</text:span><text:span text:style-name="T105">7</text:span><text:span text:style-name="T106">千人、房屋</text:span><text:span text:style-name="T107">10</text:span><text:span text:style-name="T108">萬</text:span><text:span text:style-name="T109">6</text:span><text:span text:style-name="T110">千戶，市庫</text:span><text:span text:style-name="T111">1</text:span><text:span text:style-name="T112">年預計可增加約</text:span><text:span text:style-name="T113">3.8</text:span><text:span text:style-name="T114">億元稅收，將全數用於租屋補貼政策，減低年輕族群及弱勢民眾租屋負擔。</text:span><text:span text:style-name="T115">(</text:span><text:span text:style-name="T116">辦理機關：本府各機關</text:span><text:span text:style-name="T117">)</text:span></text:p>
        </text:list-item>
        <text:list-item>
          <text:p text:style-name="P118"><text:span text:style-name="T119">雖然疫情仍嚴重，但目前全國許多運動賽程仍持續進行中，因為攸關學生升學權益，因此我們不禁止選手參賽，惟為保護選手，市府訂有相關篩檢的</text:span><text:span text:style-name="T120">SOP</text:span><text:span text:style-name="T121">，包括賽後快篩、陰性才能返校上課，倘若確診也會提供完善照顧等，兼顧比賽權益並守護學生安</text:span><text:span text:style-name="T122">全健康，請大家放心。特別跟</text:span><text:soft-page-break/><text:span text:style-name="T123">大家報告近期本市體育亮眼成績如下：</text:span><text:span text:style-name="T124">(</text:span><text:span text:style-name="T125">辦理機關：本府各機關</text:span><text:span text:style-name="T126">)</text:span></text:p>
          <text:list text:continue-numbering="true">
            <text:list-item>
              <text:p text:style-name="P127">110學年度中等學校足球聯賽11人制(HFL)，4月22日由五權國中女足球隊摘下后冠、黎明國中男足奪下季軍；高中組也拿下優異成績，惠文高中男足在這屆高中聯賽踢出12戰全勝的戰績，最終也拿下冠軍金盃、惠文高中女足也勇奪季軍。</text:p>
            </text:list-item>
            <text:list-item>
              <text:p text:style-name="P128">臺中的籃球實力爆發，參賽隊伍數量爆棚的110學年度國中籃球聯賽乙級決賽在嘉義國民運動中心登場，臺中的豐陽國中以黑馬之姿在4月22日順利奪下隊史<text:s/>首次冠軍，感謝各校行政團隊的努力、教練與家長的用心，以及默默支持學校的民間團體。</text:p>
            </text:list-item>
          </text:list>
        </text:list-item>
        <text:list-item>
          <text:p text:style-name="P129"><text:span text:style-name="T130">臺中捷運正式營運通車滿週年，為了回饋旅客的支持推出亮點好康，包括</text:span><text:span text:style-name="T131"><text:s/>4</text:span><text:span text:style-name="T132">月</text:span><text:span text:style-name="T133">25</text:span><text:span text:style-name="T134">日</text:span><text:span text:style-name="T135">-29</text:span><text:span text:style-name="T136">日連續</text:span><text:span text:style-name="T137">5</text:span><text:span text:style-name="T138">天半價搭乘；以及降低捷粉回饋專案，</text:span><text:span text:style-name="T139">5</text:span><text:span text:style-name="T140">月起只要每月搭乘</text:span><text:span text:style-name="T141">30-39</text:span><text:span text:style-name="T142">次就能享有當月搭乘金</text:span><text:span text:style-name="T143">10%</text:span><text:span text:style-name="T144">回饋，中捷未來也會持續精進各項服務，陪伴旅客走得更穩、更遠。</text:span><text:span text:style-name="T145">(</text:span><text:span text:style-name="T146">辦理機關：本府各機關</text:span><text:span text:style-name="T147">)</text:span></text:p>
        </text:list-item>
        <text:list-item>
          <text:p text:style-name="P148"><text:span text:style-name="T149">針對今日警察局「全面鞏固臺中治安．打造安全宜居城市」專案報告，臺中為全國第二大城市，更是中部唯一的直轄市，消費與娛樂產業特別集中，也因此治安相對複雜，市民能有安居樂業的生活都是警察同仁冒險犯難所換來的，故而近年本市治安在中央</text:span><text:span text:style-name="T150">各項評比中，成績表現相當優良；然而由於本市市民素質高，要求相對較高，倘有一處做得不夠好，就會受到外界放大檢視，因此如何增強市民對本市治安的信心就相當重要，期許大家一同持續努力。</text:span><text:span text:style-name="T151">(</text:span><text:span text:style-name="T152">辦理機關：警察局</text:span><text:span text:style-name="T153">)</text:span></text:p>
        </text:list-item>
      </text:list>
      <text:soft-page-break/>
      <text:list text:style-name="LFO1" text:continue-numbering="true">
        <text:list-item>
          <text:p text:style-name="P154">散會(上午10時23分)</text:p>
        </text:list-item>
      </text:list>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bookmark-start text:name="_Hlk102548192"/><text:soft-page-break/>附件：</text:p>
      <text:p text:style-name="P180">臺中市政府第530次市政會議提案摘要表（111年4月26日）</text:p>
      <table:table table:style-name="Table181">
        <table:table-columns>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案號</text:p>
            </table:table-cell>
            <table:table-cell table:style-name="TableCell189">
              <text:p text:style-name="P190">機<text:s/>關</text:p>
            </table:table-cell>
            <table:table-cell table:style-name="TableCell191">
              <text:p text:style-name="P192">摘<text:s/>要</text:p>
            </table:table-cell>
            <table:table-cell table:style-name="TableCell193">
              <text:p text:style-name="P194">決<text:s/>議</text:p>
            </table:table-cell>
          </table:table-row>
        </table:table-header-rows>
        <table:table-row table:style-name="TableRow195">
          <table:table-cell table:style-name="TableCell196">
            <text:p text:style-name="P197">文01</text:p>
          </table:table-cell>
          <table:table-cell table:style-name="TableCell198">
            <text:p text:style-name="P199">文化局</text:p>
          </table:table-cell>
          <table:table-cell table:style-name="TableCell200">
            <text:p text:style-name="P201">有關財團法人台中市文教基金會、財團法人臺中市文化建設基金會、財團法人臺中市港區文化藝術基金會及財團法人臺中市影視發展基金會之110年度決算，敬請審議。</text:p>
          </table:table-cell>
          <table:table-cell table:style-name="TableCell202">
            <text:p text:style-name="P203">照案通過，送請臺中市議會審議。</text:p>
          </table:table-cell>
        </table:table-row>
        <table:table-row table:style-name="TableRow204">
          <table:table-cell table:style-name="TableCell205">
            <text:p text:style-name="P206">墊都01</text:p>
          </table:table-cell>
          <table:table-cell table:style-name="TableCell207">
            <text:p text:style-name="P208">都市發展局</text:p>
          </table:table-cell>
          <table:table-cell table:style-name="TableCell209">
            <text:p text:style-name="P210">內政部營建署全額補助本府辦理「111年度都市危險及老舊建築物重建計畫經費補助需求計畫書」共計450萬元整，擬請同意辦理先行墊付，敬請審議。</text:p>
          </table:table-cell>
          <table:table-cell table:style-name="TableCell211">
            <text:p text:style-name="P212">照案通過，送請臺中市議會審議。</text:p>
          </table:table-cell>
        </table:table-row>
        <table:table-row table:style-name="TableRow213">
          <table:table-cell table:style-name="TableCell214">
            <text:p text:style-name="P215">墊農01</text:p>
          </table:table-cell>
          <table:table-cell table:style-name="TableCell216">
            <text:p text:style-name="P217">農業局</text:p>
          </table:table-cell>
          <table:table-cell table:style-name="TableCell218">
            <text:p text:style-name="P219">行政院農業委員會111年度補助本局(動物保護防疫處)辦理「建構友善動物保護計畫」，其中中央補助款171萬元(比例47%)、本府配合款194萬6,000元(比例53%，已編列111年度預算)，合計365萬6,000元整。前述中央補助款171萬元，擬請同意辦理先行墊付，敬請審議。</text:p>
          </table:table-cell>
          <table:table-cell table:style-name="TableCell220">
            <text:p text:style-name="P221">照案通過，送請臺中市議會審議。</text:p>
          </table:table-cell>
        </table:table-row>
        <table:table-row table:style-name="TableRow222">
          <table:table-cell table:style-name="TableCell223">
            <text:p text:style-name="P224">墊農02</text:p>
          </table:table-cell>
          <table:table-cell table:style-name="TableCell225">
            <text:p text:style-name="P226">農業局</text:p>
          </table:table-cell>
          <table:table-cell table:style-name="TableCell227">
            <text:p text:style-name="P228">行政院農業委員會111年度補助本局辦理「強化水稻優良品種推廣與種源管理計畫」，其中中央補助款112萬5,000元(比例78%)、本府配合款31萬4,700元(比例22%)，合計143萬9,700元，其中中央補助款88萬元已編列111年度預算，餘中央補助款24萬5,000元整，擬請同意辦理先行墊付，敬請審議。</text:p>
          </table:table-cell>
          <table:table-cell table:style-name="TableCell229">
            <text:p text:style-name="P230">照案通過，送請臺中市議會審議。</text:p>
          </table:table-cell>
        </table:table-row>
        <table:table-row table:style-name="TableRow231">
          <table:table-cell table:style-name="TableCell232">
            <text:p text:style-name="P233">墊社01</text:p>
          </table:table-cell>
          <table:table-cell table:style-name="TableCell234">
            <text:p text:style-name="P235">社會局</text:p>
          </table:table-cell>
          <table:table-cell table:style-name="TableCell236">
            <text:p text:style-name="P237">衛生福利部111年度補助本局辦理前瞻基礎建設—「神岡區北庄社區活動<text:soft-page-break/>中心耐震補強計畫」，其中中央補助款200萬元(比例49%)、本府配合款210萬3,182元(比例52%)已編列111年度預算，合計410萬3,182元整。前述中央補助款200萬元，擬請同意辦理先行墊付，敬請審議。</text:p>
          </table:table-cell>
          <table:table-cell table:style-name="TableCell238">
            <text:p text:style-name="P239">照案通過，送請臺中市議會審<text:soft-page-break/>議。</text:p>
          </table:table-cell>
        </table:table-row>
        <table:table-row table:style-name="TableRow240">
          <table:table-cell table:style-name="TableCell241">
            <text:p text:style-name="P242">墊原01</text:p>
          </table:table-cell>
          <table:table-cell table:style-name="TableCell243">
            <text:p text:style-name="P244">原住民族</text:p>
            <text:p text:style-name="P245">事務委員會</text:p>
          </table:table-cell>
          <table:table-cell table:style-name="TableCell246">
            <text:p text:style-name="P247">原住民族委員會全額補助本府辦理「111年度原住民族青年暑期工讀計畫」1案，共計206萬2,500元整，原核定補助經費計150萬元整已納入本會111年度預算，另增加核定經費計56萬2,500元整，擬請同意辦理先行墊付，敬請審議。</text:p>
          </table:table-cell>
          <table:table-cell table:style-name="TableCell248">
            <text:p text:style-name="P249">照案通過，送請臺中市議會審議。</text:p>
          </table:table-cell>
        </table:table-row>
        <table:table-row table:style-name="TableRow250">
          <table:table-cell table:style-name="TableCell251">
            <text:p text:style-name="P252">墊石岡01</text:p>
          </table:table-cell>
          <table:table-cell table:style-name="TableCell253">
            <text:p text:style-name="P254">石岡區公所</text:p>
          </table:table-cell>
          <table:table-cell table:style-name="TableCell255">
            <text:p text:style-name="P256">交通部觀光局111年度「體驗觀光-地方旅遊環境營造計畫」補助本所辦理「111年石岡電火圳生態步道改善計畫」，中央補助款855萬元(比例57%)、地方自償款75萬元(比例5%)及配合款570萬元(比例38%)，其中181萬向中區水資源局作業基金申請中尚未核定，另中央補助款855萬及配合款464萬，計1,319萬元整，擬請同意辦理先行墊付，敬請審議。，敬請審議。</text:p>
          </table:table-cell>
          <table:table-cell table:style-name="TableCell257">
            <text:p text:style-name="P258">照案通過，送請臺中市議會審議。</text:p>
          </table:table-cell>
        </table:table-row>
      </table:table>
      <text:p text:style-name="P259"/>
      <text:p text:style-name="P260"><text:bookmark-end text:name="_Hlk1025481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fo:color="#000000" fo:font-size="16pt" style:font-size-asian="16pt" style:font-size-complex="16pt" fo:language="en" fo:country="US"/>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2-05-04T00:34:00Z</meta:creation-date>
    <dc:date>2022-05-04T01:17:00Z</dc:date>
    <meta:print-date>2022-04-27T00:56:00Z</meta:print-date>
    <meta:template xlink:href="Normal.dotm" xlink:type="simple"/>
    <meta:editing-cycles>4</meta:editing-cycles>
    <meta:editing-duration>PT120S</meta:editing-duration>
    <meta:document-statistic meta:page-count="6" meta:paragraph-count="5" meta:word-count="438" meta:character-count="2931" meta:row-count="20" meta:non-whitespace-character-count="2498"/>
  </office:meta>
</office:document-meta>
</file>