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875in" fo:text-indent="-0.4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1.0312in" fo:text-indent="-0.4479in">
        <style:tab-stops>
          <style:tab-stop style:type="left" style:position="-1.0312in"/>
          <style:tab-stop style:type="left" style:position="-0.282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1.0312in" fo:text-indent="-0.4479in">
        <style:tab-stops>
          <style:tab-stop style:type="left" style:position="-1.0312in"/>
          <style:tab-stop style:type="left" style:position="-0.282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1.0312in" fo:text-indent="-0.4479in">
        <style:tab-stops>
          <style:tab-stop style:type="left" style:position="-1.0312in"/>
          <style:tab-stop style:type="left" style:position="-0.282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margin-left="1.0312in" fo:text-indent="-0.4479in">
        <style:tab-stops>
          <style:tab-stop style:type="left" style:position="-1.0312in"/>
          <style:tab-stop style:type="left" style:position="-0.282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text-position="sub 5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6" style:family="table-column">
      <style:table-column-properties style:column-width="0.5118in"/>
    </style:style>
    <style:style style:name="TableColumn167" style:family="table-column">
      <style:table-column-properties style:column-width="1.2423in"/>
    </style:style>
    <style:style style:name="TableColumn168" style:family="table-column">
      <style:table-column-properties style:column-width="3.6423in"/>
    </style:style>
    <style:style style:name="TableColumn169" style:family="table-column">
      <style:table-column-properties style:column-width="1.6229in"/>
    </style:style>
    <style:style style:name="Table165" style:family="table">
      <style:table-properties style:width="7.0194in" fo:margin-left="0in" table:align="center"/>
    </style:style>
    <style:style style:name="TableRow170" style:family="table-row">
      <style:table-row-properties style:min-row-height="0.394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79" style:family="table-row">
      <style:table-row-properties style:min-row-height="0.394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8" style:family="table-row">
      <style:table-row-properties style:min-row-height="0.394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7" style:family="table-row">
      <style:table-row-properties style:min-row-height="0.394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6" style:family="table-row">
      <style:table-row-properties style:min-row-height="0.394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5" style:family="table-row">
      <style:table-row-properties style:min-row-height="0.394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5" style:family="table-row">
      <style:table-row-properties style:min-row-height="0.394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31次市政會議紀錄</text:p>
      <text:list text:style-name="LFO2" text:continue-numbering="true">
        <text:list-item>
          <text:p text:style-name="P3">時間：111年5月3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5"/><text:s text:c="13"/><text:s/>紀錄：陳姿伶</text:p>
        </text:list-item>
        <text:list-item>
          <text:p text:style-name="P6">討論提案：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因應疫情日漸嚴峻，市政會議從本次起轉為擴大視訊方式舉行，所有</text:span><text:span text:style-name="T10">與會人員</text:span><text:span text:style-name="T11">都以視訊方式參加，確保市府防疫安全</text:span><text:span text:style-name="T12">。</text:span><text:span text:style-name="T13">(辦理</text:span><text:span text:style-name="T14">機關</text:span><text:span text:style-name="T15">：本府各機關)</text:span></text:p>
        </text:list-item>
        <text:list-item>
          <text:p text:style-name="P16"><text:span text:style-name="T17">儘管面臨全球嚴重疫情，我們仍兼顧防疫與經濟，特別是從以下這幾項經濟指標，最能忠實反映本市經濟發展突飛猛進：</text:span><text:span text:style-name="T18">(辦理機關</text:span><text:span text:style-name="T19">：經濟發展局)</text:span></text:p>
          <text:list text:continue-numbering="true">
            <text:list-item>
              <text:p text:style-name="P20"><text:span text:style-name="T21">經濟部經濟指標評比臺中由108年第4季3項居冠，躍升到今年第1季(1月-3月)共有8項指標連三季穩坐全國第一，其中商業登記家數、實收資本額成長數2項指標更是已經蟬聯八季冠軍。</text:span></text:p>
            </text:list-item>
            <text:list-item>
              <text:p text:style-name="P22">今年第1季臺中的商業登記資本額成長11.7億元、商業登記家數成長數5,247家、公司登記家數成長率4.24%、公司登記實收資本額成長率達5.53%。</text:p>
            </text:list-item>
            <text:list-item>
              <text:p text:style-name="P23">據經發局統計，至今年4月，臺中的投資金額已高達1兆477億元，也就是近三年平均每天湧入9億元投資，增加了不少就業機會。</text:p>
            </text:list-item>
            <text:list-item>
              <text:p text:style-name="P24">據財政部統計資料顯示，雖受疫情衝擊，公司行號仍然看好並加碼投資臺中，臺中營利事業銷售額仍逆勢上揚，從107年底4兆2,596億元，成長至110年的5兆671<text:soft-page-break/>億元，成長率約18.96％。</text:p>
            </text:list-item>
          </text:list>
        </text:list-item>
        <text:list-item>
          <text:p text:style-name="P25"><text:span text:style-name="T26">空氣品質一直是民眾關注的議題，市府這三年來積極推動藍天白雲行動計畫，根據環保署數據，臺中今年第一季PM</text:span><text:span text:style-name="T27">2.5</text:span><text:span text:style-name="T28">平均值僅17.4微克，低於全國平均18.2微克，創下空污季歷史新低</text:span><text:span text:style-name="T29">，若非今年</text:span><text:span text:style-name="T30">初</text:span><text:span text:style-name="T31">的全國大停</text:span><text:span text:style-name="T32">電</text:span><text:span text:style-name="T33">導致中火火力發電全開，空氣品質應該可以更好，也</text:span><text:span text:style-name="T34">感謝市民配合，我們將持續推動各項空污改善措施</text:span><text:span text:style-name="T35">。</text:span><text:span text:style-name="T36">(辦理</text:span><text:span text:style-name="T37">機關</text:span><text:span text:style-name="T38">：</text:span><text:span text:style-name="T39">環境保護局</text:span><text:span text:style-name="T40">)</text:span></text:p>
        </text:list-item>
        <text:list-item>
          <text:p text:style-name="P41"><text:span text:style-name="T42">向大家報告一項體育的好消息–「國光牌謝國城全國青少棒錦標賽」</text:span><text:span text:style-name="T43">本</text:span><text:span text:style-name="T44">市中山國中一路過關斬將，以4：2擊敗桃園市代表隊，奪得冠軍寶座、取得國手代表權，</text:span><text:span text:style-name="T45">並</text:span><text:span text:style-name="T46">將以學校名稱代表我國參加2022年世界少棒聯盟（LLB）亞太區次青少棒錦標賽，期盼中山國中再接再厲，為臺中、為臺灣爭取榮耀。</text:span><text:span text:style-name="T47">(辦理機關</text:span><text:span text:style-name="T48">：本府各機關)</text:span></text:p>
        </text:list-item>
        <text:list-item>
          <text:p text:style-name="P49"><text:span text:style-name="T50">針對今日</text:span><text:span text:style-name="T51">永續低碳辦公室「</text:span><text:span text:style-name="T52">2050 臺中淨零–地球家園共好．</text:span><text:span text:style-name="T53">人人有責</text:span><text:span text:style-name="T54">」</text:span><text:span text:style-name="T55">專案報告，</text:span><text:span text:style-name="T56">永續發展是全球</text:span><text:span text:style-name="T57">趨勢</text:span><text:span text:style-name="T58">，</text:span><text:span text:style-name="T59">臺</text:span><text:span text:style-name="T60">中規劃2050年淨零碳排路徑，</text:span><text:span text:style-name="T61">是</text:span><text:span text:style-name="T62">我</text:span><text:span text:style-name="T63">上任以來</text:span><text:span text:style-name="T64">重要</text:span><text:span text:style-name="T65">的</text:span><text:span text:style-name="T66">施政目標，在市府團隊的努力下，永續低碳政</text:span><text:span text:style-name="T67">策已完成三部曲，首先</text:span><text:span text:style-name="T68">，</text:span><text:span text:style-name="T69">在</text:span><text:span text:style-name="T70">去年1月簽署</text:span><text:span text:style-name="T71">「</text:span><text:span text:style-name="T72">氣候緊急宣言</text:span><text:span text:style-name="T73">」</text:span><text:span text:style-name="T74">，向世界宣示體認到地球面臨氣候緊急困境，</text:span><text:span text:style-name="T75">並</text:span><text:span text:style-name="T76">提出「永續168目標策略」，共同愛護地球；第二部曲為去年9月結合市政藍圖，</text:span><text:span text:style-name="T77">公布「2021</text:span><text:span text:style-name="T78">臺</text:span><text:span text:style-name="T79">中市自願檢視報告」</text:span><text:span text:style-name="T80">，</text:span><text:span text:style-name="T81">訂定103項指標及106項計畫</text:span><text:span text:style-name="T82">；</text:span><text:span text:style-name="T83">第三部曲為</text:span><text:span text:style-name="T84">今年4月</text:span><text:span text:style-name="T85">公布的「2050</text:span><text:span text:style-name="T86">臺</text:span><text:span text:style-name="T87">中市淨零碳排路徑」。</text:span><text:span text:style-name="T88">推動減煤減碳</text:span><text:span text:style-name="T89">是全球的趨勢，</text:span><text:span text:style-name="T90">目前計有1</text:span><text:span text:style-name="T91">31</text:span><text:span text:style-name="T92">個國家、2</text:span><text:span text:style-name="T93">34</text:span><text:span text:style-name="T94">座城市宣誓淨零碳排，臺中</text:span><text:span text:style-name="T95">也</text:span><text:span text:style-name="T96">是</text:span><text:span text:style-name="T97">其中</text:span><text:span text:style-name="T98">之一，</text:span><text:span text:style-name="T99">但是距離2</text:span><text:span text:style-name="T100">050</text:span><text:span text:style-name="T101">已經</text:span><text:span text:style-name="T102">不到3</text:span><text:span text:style-name="T103">0</text:span><text:span text:style-name="T104">年</text:span><text:span text:style-name="T105">，因此</text:span><text:span text:style-name="T106">發展綠電或乾淨能源</text:span><text:span text:style-name="T107">是</text:span><text:span text:style-name="T108">當前急迫的</text:span><text:span text:style-name="T109">重要課題</text:span><text:span text:style-name="T110">，希望</text:span><text:span text:style-name="T111">長遠目標</text:span><text:span text:style-name="T112">能</text:span><text:span text:style-name="T113">在2</text:span><text:span text:style-name="T114">050</text:span><text:span text:style-name="T115">年達到</text:span><text:span text:style-name="T116">再生</text:span><text:soft-page-break/><text:span text:style-name="T117">能源</text:span><text:span text:style-name="T118">裝置</text:span><text:span text:style-name="T119">容</text:span><text:span text:style-name="T120">量</text:span><text:span text:style-name="T121">累計達</text:span><text:span text:style-name="T122">1</text:span><text:span text:style-name="T123">0</text:span><text:span text:style-name="T124">GW</text:span><text:span text:style-name="T125">(</text:span><text:span text:style-name="T126">相當於2座臺中火力發電廠</text:span><text:span text:style-name="T127">)</text:span><text:span text:style-name="T128">，</text:span><text:span text:style-name="T129">過程雖然</text:span><text:span text:style-name="T130">辛苦</text:span><text:span text:style-name="T131">，且無法一蹴可及，但我們會積極執行推動，共同守護地球。</text:span><text:span text:style-name="T132">(辦理機關：</text:span><text:span text:style-name="T133">本府各機關</text:span><text:span text:style-name="T134">)</text:span></text:p>
        </text:list-item>
        <text:list-item>
          <text:p text:style-name="P135"><text:span text:style-name="T136">面對艱困的疫情，我們不會</text:span><text:span text:style-name="T137">為了</text:span><text:span text:style-name="T138">防疫而</text:span><text:span text:style-name="T139">忽</text:span><text:span text:style-name="T140">略市政的推動，以今日</text:span><text:span text:style-name="T141">稍早</text:span><text:span text:style-name="T142">召開</text:span><text:span text:style-name="T143">一級首長會議為例，為因應汛期、颱風季的來臨，相關局處早已</text:span><text:span text:style-name="T144">提出各項計畫加強準備</text:span><text:span text:style-name="T145">；</text:span><text:span text:style-name="T146">此外，</text:span><text:span text:style-name="T147">市府</text:span><text:span text:style-name="T148">同仁在這段期間</text:span><text:span text:style-name="T149">，除了例行</text:span><text:span text:style-name="T150">市政業務</text:span><text:span text:style-name="T151">，在防疫工作也</text:span><text:span text:style-name="T152">互相支援</text:span><text:span text:style-name="T153">，共同為市民努力。</text:span><text:span text:style-name="T154">臺中是我們的家，我們是公僕也是市民，我們會繼續努</text:span><text:span text:style-name="T155">力</text:span><text:span text:style-name="T156">讓城市更好</text:span><text:span text:style-name="T157">。</text:span><text:span text:style-name="T158">(辦理機關</text:span><text:span text:style-name="T159">：</text:span><text:span text:style-name="T160">本府各機關</text:span><text:span text:style-name="T161">)</text:span></text:p>
        </text:list-item>
      </text:list>
      <text:list text:style-name="LFO2" text:continue-numbering="true">
        <text:list-item>
          <text:p text:style-name="P162">散會(上午10時15分)</text:p>
        </text:list-item>
      </text:list>
      <text:soft-page-break/>
      <text:p text:style-name="P163">附件：</text:p>
      <text:p text:style-name="P164">臺中市政府第531次市政會議提案摘要表（111年5月3日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案號</text:p>
            </table:table-cell>
            <table:table-cell table:style-name="TableCell173">
              <text:p text:style-name="P174">機關</text:p>
            </table:table-cell>
            <table:table-cell table:style-name="TableCell175">
              <text:p text:style-name="P176">摘要</text:p>
            </table:table-cell>
            <table:table-cell table:style-name="TableCell177">
              <text:p text:style-name="P178">決議</text:p>
            </table:table-cell>
          </table:table-row>
        </table:table-header-rows>
        <table:table-row table:style-name="TableRow179">
          <table:table-cell table:style-name="TableCell180">
            <text:p text:style-name="P181">墊經01</text:p>
          </table:table-cell>
          <table:table-cell table:style-name="TableCell182">
            <text:p text:style-name="P183">經濟發展局</text:p>
          </table:table-cell>
          <table:table-cell table:style-name="TableCell184">
            <text:p text:style-name="P185">為台灣電力股份有限公司全額補助臺中市東勢區公所辦理「111年台電公司電協會發電年度促協金(運轉中)」經費計143萬5,000元，擬請同意辦理先行墊付，敬請審議。</text:p>
          </table:table-cell>
          <table:table-cell table:style-name="TableCell186">
            <text:p text:style-name="P187">照案通過，送請臺中市議會審議。</text:p>
          </table:table-cell>
        </table:table-row>
        <table:table-row table:style-name="TableRow188">
          <table:table-cell table:style-name="TableCell189">
            <text:p text:style-name="P190">墊都01</text:p>
          </table:table-cell>
          <table:table-cell table:style-name="TableCell191">
            <text:p text:style-name="P192">都市發展局</text:p>
          </table:table-cell>
          <table:table-cell table:style-name="TableCell193">
            <text:p text:style-name="P194">內政部營建署111年度補助本府辦理111年度「提升道路品質計畫（內政部）2.0－推動騎樓整平計畫」，其中中央補助款3,115萬元整(比例82%)、本府配合款684萬元整(比例18%)已編列111年度預算，合計3,799萬元整。前述中央補助款3,115萬元整，擬請同意辦理先行墊付，敬請審議</text:p>
          </table:table-cell>
          <table:table-cell table:style-name="TableCell195">
            <text:p text:style-name="P196">照案通過，送請臺中市議會審議。</text:p>
          </table:table-cell>
        </table:table-row>
        <table:table-row table:style-name="TableRow197">
          <table:table-cell table:style-name="TableCell198">
            <text:p text:style-name="P199">墊社01</text:p>
          </table:table-cell>
          <table:table-cell table:style-name="TableCell200">
            <text:p text:style-name="P201">社會局</text:p>
          </table:table-cell>
          <table:table-cell table:style-name="TableCell202">
            <text:p text:style-name="P203">衛生福利部社會及家庭署111年度補助本局辦理「111年度發展遲緩兒童早期療育費用補助」，其中中央補助款419萬6,720元(比例4%)、本府配合款1億920萬6,000元(比例96%)已編列111年度預算，合計1億1,340萬2,720元整。前述中央補助款364萬7,000元整已編列預算，本次核定增列54萬9,720元，擬請同意辦理先行墊付，敬請審議。</text:p>
          </table:table-cell>
          <table:table-cell table:style-name="TableCell204">
            <text:p text:style-name="P205">照案通過，送請臺中市議會審議。</text:p>
          </table:table-cell>
        </table:table-row>
        <table:table-row table:style-name="TableRow206">
          <table:table-cell table:style-name="TableCell207">
            <text:p text:style-name="P208">墊衛01</text:p>
          </table:table-cell>
          <table:table-cell table:style-name="TableCell209">
            <text:p text:style-name="P210">衛生局</text:p>
          </table:table-cell>
          <table:table-cell table:style-name="TableCell211">
            <text:p text:style-name="P212">行政院111年度全額補助本局辦理「減免優生保健相關措施費用補助相關作業及經費預算」1,863萬5,000元整，擬請同意辦理先行墊付，敬請審議。</text:p>
          </table:table-cell>
          <table:table-cell table:style-name="TableCell213">
            <text:p text:style-name="P214">照案通過，送請臺中市議會審議。</text:p>
          </table:table-cell>
        </table:table-row>
        <text:soft-page-break/>
        <table:table-row table:style-name="TableRow215">
          <table:table-cell table:style-name="TableCell216">
            <text:p text:style-name="P217">墊原01</text:p>
          </table:table-cell>
          <table:table-cell table:style-name="TableCell218">
            <text:p text:style-name="P219">原住民族</text:p>
            <text:p text:style-name="P220">事務委員會</text:p>
          </table:table-cell>
          <table:table-cell table:style-name="TableCell221">
            <text:p text:style-name="P222">原住民族委員會111年度補助本會辦理「推動原住民族多元產業2.0計畫部落產業升級－臺中市和平區辦理特色農業共同運銷模式先期計畫」，其中中央補助款100萬元(比例86%)、本府配合款16萬2,800元(比例14%)，合計116萬2,800元整。前述中央補助款100萬元整，擬請同意先行辦理墊付，敬請審議。</text:p>
          </table:table-cell>
          <table:table-cell table:style-name="TableCell223">
            <text:p text:style-name="P224">照案通過，送請臺中市議會審議。</text:p>
          </table:table-cell>
        </table:table-row>
        <table:table-row table:style-name="TableRow225">
          <table:table-cell table:style-name="TableCell226">
            <text:p text:style-name="P227">墊原02</text:p>
          </table:table-cell>
          <table:table-cell table:style-name="TableCell228">
            <text:p text:style-name="P229">原住民族</text:p>
            <text:p text:style-name="P230">事務委員會</text:p>
          </table:table-cell>
          <table:table-cell table:style-name="TableCell231">
            <text:p text:style-name="P232">原住民族委員會原住民族文化發展中心全額補助本會辦理「111年度補助地方政府僱用原住民文化館策展規劃解說員計畫」59萬3,601元整，擬請同意辦理先行墊付，敬請審議。</text:p>
          </table:table-cell>
          <table:table-cell table:style-name="TableCell233">
            <text:p text:style-name="P234">照案通過，送請臺中市議會審議。</text:p>
          </table:table-cell>
        </table:table-row>
        <table:table-row table:style-name="TableRow235">
          <table:table-cell table:style-name="TableCell236">
            <text:p text:style-name="P237">臨墊01</text:p>
          </table:table-cell>
          <table:table-cell table:style-name="TableCell238">
            <text:p text:style-name="P239">建設局</text:p>
          </table:table-cell>
          <table:table-cell table:style-name="TableCell240">
            <text:p text:style-name="P241">內政部營建署 111 年度補助本府辦理「提升道路品質計畫(內 政部)2.0」第二次提案競爭型補助計畫之審議核定工程，其中 中央補助款 5 億 1,044 萬 1,000 元(比例 82%)、本府配合款 1 億 1,205 萬 4,000 元(比例 18%)，合計 6 億 2,249 萬 5,000 元 整，擬請同意辦理先行墊付，敬請審議。</text:p>
          </table:table-cell>
          <table:table-cell table:style-name="TableCell242">
            <text:p text:style-name="P243">照案通過，送請臺中市議會審議。</text:p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5-06T07:27:00Z</meta:creation-date>
    <dc:date>2022-05-06T07:27:00Z</dc:date>
    <meta:print-date>2022-05-03T23:26:00Z</meta:print-date>
    <meta:template xlink:href="Normal.dotm" xlink:type="simple"/>
    <meta:editing-cycles>3</meta:editing-cycles>
    <meta:editing-duration>PT0S</meta:editing-duration>
    <meta:document-statistic meta:page-count="5" meta:paragraph-count="5" meta:word-count="388" meta:character-count="2595" meta:row-count="18" meta:non-whitespace-character-count="2212"/>
  </office:meta>
</office:document-meta>
</file>