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text-position="sub 5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94" style:family="table-column">
      <style:table-column-properties style:column-width="0.5118in"/>
    </style:style>
    <style:style style:name="TableColumn295" style:family="table-column">
      <style:table-column-properties style:column-width="1.2423in"/>
    </style:style>
    <style:style style:name="TableColumn296" style:family="table-column">
      <style:table-column-properties style:column-width="3.6423in"/>
    </style:style>
    <style:style style:name="TableColumn297" style:family="table-column">
      <style:table-column-properties style:column-width="1.6229in"/>
    </style:style>
    <style:style style:name="Table293" style:family="table">
      <style:table-properties style:width="7.0194in" fo:margin-left="0in" table:align="center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32次市政會議紀錄</text:p>
      <text:list text:style-name="LFO2" text:continue-numbering="true">
        <text:list-item>
          <text:p text:style-name="P3">時間：111年5月10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1件組織規程案及5件墊付案照案通過；組織規程案送請法制局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目</text:span><text:span text:style-name="T10">前全臺</text:span><text:span text:style-name="T11">確診人數逐漸升高</text:span><text:span text:style-name="T12">，</text:span><text:span text:style-name="T13">中</text:span><text:span text:style-name="T14">央的各項防疫</text:span><text:span text:style-name="T15">政策</text:span><text:span text:style-name="T16">隨時</text:span><text:span text:style-name="T17">調整，本市的防疫</text:span><text:span text:style-name="T18">政策及相關作為</text:span><text:span text:style-name="T19">也</text:span><text:span text:style-name="T20">因應</text:span><text:span text:style-name="T21">滾動式調整</text:span><text:span text:style-name="T22">並</text:span><text:span text:style-name="T23">會在</text:span><text:span text:style-name="T24">每</text:span><text:span text:style-name="T25">日下</text:span><text:span text:style-name="T26">午</text:span><text:span text:style-name="T27">3點</text:span><text:span text:style-name="T28">記者會</text:span><text:span text:style-name="T29">上</text:span><text:span text:style-name="T30">統一向</text:span><text:span text:style-name="T31">大家</text:span><text:span text:style-name="T32">說</text:span><text:span text:style-name="T33">明，</text:span><text:span text:style-name="T34">仍</text:span><text:span text:style-name="T35">請</text:span><text:span text:style-name="T36">市民朋友持續落實防疫作為，保護你我的健康</text:span><text:span text:style-name="T37">。</text:span><text:span text:style-name="T38">(辦理</text:span><text:span text:style-name="T39">機關</text:span><text:span text:style-name="T40">：本府各機關)</text:span></text:p>
        </text:list-item>
        <text:list-item>
          <text:p text:style-name="P41"><text:span text:style-name="T42">除了防疫</text:span><text:span text:style-name="T43">工作</text:span><text:span text:style-name="T44">，市府各項</text:span><text:span text:style-name="T45">施政</text:span><text:span text:style-name="T46">業務</text:span><text:span text:style-name="T47">也</text:span><text:span text:style-name="T48">持續</text:span><text:span text:style-name="T49">精進</text:span><text:span text:style-name="T50">，在空氣品質方面，</text:span><text:span text:style-name="T51">我們推動了藍天白雲行動計畫，</text:span><text:span text:style-name="T52">根</text:span><text:span text:style-name="T53">據環保署數據，臺中今年第一季PM</text:span><text:span text:style-name="T54">2.5</text:span><text:span text:style-name="T55">平均值僅17.4微克，低於全國平均18.2微克，創下空污季歷史新低。</text:span><text:span text:style-name="T56">另外，據</text:span><text:span text:style-name="T57">環保署空氣品質監測站最新數據</text:span><text:span text:style-name="T58">顯示</text:span><text:span text:style-name="T59">，今年1至4月</text:span><text:span text:style-name="T60">臺中</text:span><text:span text:style-name="T61">空氣品質不良(AQI&gt;100)累計天數為6天，相較去年同期減少10天，</text:span><text:span text:style-name="T62">已</text:span><text:span text:style-name="T63">創下近8年來同期空品不良日</text:span><text:span text:style-name="T64">最低</text:span><text:span text:style-name="T65">紀錄</text:span><text:span text:style-name="T66">。</text:span><text:span text:style-name="T67"><text:s/></text:span><text:span text:style-name="T68">(辦理</text:span><text:span text:style-name="T69">機關</text:span><text:span text:style-name="T70">：環</text:span><text:span text:style-name="T71">境保護局</text:span><text:span text:style-name="T72">)</text:span></text:p>
        </text:list-item>
        <text:list-item>
          <text:p text:style-name="P73"><text:span text:style-name="T74">臺</text:span><text:span text:style-name="T75">中綠美圖、臺中國際會展中心、</text:span><text:span text:style-name="T76">巨</text:span><text:span text:style-name="T77">蛋</text:span><text:span text:style-name="T78">是</text:span><text:span text:style-name="T79">本人任內的重大</text:span><text:span text:style-name="T80">施政</text:span><text:span text:style-name="T81">建設</text:span><text:span text:style-name="T82">均已開工</text:span><text:span text:style-name="T83">。</text:span><text:span text:style-name="T84">其中，</text:span><text:span text:style-name="T85">全臺第一座美術館與圖書館共構</text:span><text:span text:style-name="T86">的</text:span><text:span text:style-name="T87">臺中綠美圖，即將在5</text:span><text:span text:style-name="T88">月</text:span><text:span text:style-name="T89">11</text:span><text:span text:style-name="T90">日</text:span><text:span text:style-name="T91">上午舉行上梁典禮，</text:span><text:span text:style-name="T92">這</text:span><text:span text:style-name="T93">也</text:span><text:span text:style-name="T94">代</text:span><text:span text:style-name="T95">表主體工程</text:span><text:span text:style-name="T96">接</text:span><text:span text:style-name="T97">近完工，可開始進行內部裝修</text:span><text:span text:style-name="T98">、</text:span><text:span text:style-name="T99">營運準備</text:span><text:span text:style-name="T100">等</text:span><text:span text:style-name="T101">事</text:span><text:span text:style-name="T102">宜</text:span><text:span text:style-name="T103">，</text:span><text:span text:style-name="T104">完工</text:span><text:span text:style-name="T105">之</text:span><text:span text:style-name="T106">後將</text:span><text:span text:style-name="T107">成為本市</text:span><text:span text:style-name="T108">重要的文化指標</text:span><text:span text:style-name="T109">建築</text:span><text:span text:style-name="T110">。</text:span><text:soft-page-break/><text:span text:style-name="T111">(辦理</text:span><text:span text:style-name="T112">機關</text:span><text:span text:style-name="T113">：</text:span><text:span text:style-name="T114">文</text:span><text:span text:style-name="T115">化</text:span><text:span text:style-name="T116">局</text:span><text:span text:style-name="T117">)</text:span></text:p>
        </text:list-item>
        <text:list-item>
          <text:p text:style-name="P118"><text:span text:style-name="T119">110年工業及服務業普查即將於5</text:span><text:span text:style-name="T120">月</text:span><text:span text:style-name="T121">18</text:span><text:span text:style-name="T122">日</text:span><text:span text:style-name="T123">起開放網路填報，6月起全面訪查。藉由普查，政府可瞭解工商產業發展現況，制定適當的經濟發展政策，提升企業的價值及競爭力</text:span><text:span text:style-name="T124">，本</text:span><text:span text:style-name="T125">市預計全面訪查20萬5</text:span><text:span text:style-name="T126">,</text:span><text:span text:style-name="T127">000</text:span><text:span text:style-name="T128">家、抽樣調查1萬家，總計高達21萬5</text:span><text:span text:style-name="T129">,</text:span><text:span text:style-name="T130">000</text:span><text:span text:style-name="T131">家，動員近1,500名工作人員辦理，規模為歷年來之最，為能順利圓滿達成普查工作，</text:span><text:span text:style-name="T132">籲</text:span><text:span text:style-name="T133">請各工商業者協助及支持。</text:span><text:span text:style-name="T134">(辦理</text:span><text:span text:style-name="T135">機關</text:span><text:span text:style-name="T136">：</text:span><text:span text:style-name="T137">主計處</text:span><text:span text:style-name="T138">)</text:span></text:p>
        </text:list-item>
        <text:list-item>
          <text:p text:style-name="P139"><text:span text:style-name="T140">針對今日</text:span><text:span text:style-name="T141">財</text:span><text:span text:style-name="T142">政局「</text:span><text:span text:style-name="T143">建設更多，舉債更少–臺中市政府財政永續報告</text:span><text:span text:style-name="T144">」</text:span><text:span text:style-name="T145">專案報告，</text:span><text:span text:style-name="T146">市府在這</text:span><text:span text:style-name="T147">三年中</text:span><text:span text:style-name="T148">努</text:span><text:span text:style-name="T149">力</text:span><text:span text:style-name="T150">遵守財政紀律、</text:span><text:span text:style-name="T151">開源節流</text:span><text:span text:style-name="T152">；歲</text:span><text:span text:style-name="T153">出</text:span><text:span text:style-name="T154">部</text:span><text:span text:style-name="T155">分從</text:span><text:span text:style-name="T156">我</text:span><text:span text:style-name="T157">上任</text:span><text:span text:style-name="T158">時</text:span><text:span text:style-name="T159">1</text:span><text:span text:style-name="T160">,</text:span><text:span text:style-name="T161">246</text:span><text:span text:style-name="T162">億</text:span><text:span text:style-name="T163">元</text:span><text:span text:style-name="T164">增加到</text:span><text:span text:style-name="T165">今</text:span><text:span text:style-name="T166">年</text:span><text:span text:style-name="T167">1</text:span><text:span text:style-name="T168">,</text:span><text:span text:style-name="T169">512億</text:span><text:span text:style-name="T170">元</text:span><text:span text:style-name="T171">，</text:span><text:span text:style-name="T172">投注在各項重大建設及重要社福措施等</text:span><text:span text:style-name="T173">，例如</text:span><text:span text:style-name="T174">雙</text:span><text:span text:style-name="T175">十公車，</text:span><text:span text:style-name="T176">臺中</text:span><text:span text:style-name="T177">市</text:span><text:span text:style-name="T178">民</text:span><text:span text:style-name="T179">無論</text:span><text:span text:style-name="T180">坐</text:span><text:span text:style-name="T181">到哪</text:span><text:span text:style-name="T182">最多</text:span><text:span text:style-name="T183">只要</text:span><text:span text:style-name="T184">1</text:span><text:span text:style-name="T185">0</text:span><text:span text:style-name="T186">元</text:span><text:span text:style-name="T187">；</text:span><text:span text:style-name="T188">i</text:span><text:span text:style-name="T189">Bike</text:span><text:span text:style-name="T190">站</text:span><text:span text:style-name="T191">點</text:span><text:span text:style-name="T192">突破</text:span><text:span text:style-name="T193">1</text:span><text:span text:style-name="T194">,</text:span><text:span text:style-name="T195">000站</text:span><text:span text:style-name="T196">；</text:span><text:span text:style-name="T197">生育津貼調</text:span><text:span text:style-name="T198">高</text:span><text:span text:style-name="T199">為</text:span><text:span text:style-name="T200">20</text:span><text:span text:style-name="T201">,</text:span><text:span text:style-name="T202">00</text:span><text:span text:style-name="T203">0</text:span><text:span text:style-name="T204">元</text:span><text:span text:style-name="T205">；</text:span><text:span text:style-name="T206">公</text:span><text:span text:style-name="T207">托</text:span><text:span text:style-name="T208">、</text:span><text:span text:style-name="T209">公幼</text:span><text:span text:style-name="T210">倍增計畫；增設多座</text:span><text:span text:style-name="T211">親子館</text:span><text:span text:style-name="T212">；興建</text:span><text:span text:style-name="T213">臺</text:span><text:span text:style-name="T214">中國際會展中心</text:span><text:span text:style-name="T215">、臺</text:span><text:span text:style-name="T216">中綠美圖</text:span><text:span text:style-name="T217">、</text:span><text:span text:style-name="T218">巨蛋</text:span><text:span text:style-name="T219">等</text:span><text:span text:style-name="T220">場館</text:span><text:span text:style-name="T221">，</text:span><text:span text:style-name="T222">但建設不能</text:span><text:span text:style-name="T223">只靠舉債，所以如何增加收入</text:span><text:span text:style-name="T224">並兼顧社會公平，</text:span><text:span text:style-name="T225">是</text:span><text:span text:style-name="T226">我們</text:span><text:span text:style-name="T227">要</text:span><text:span text:style-name="T228">克服</text:span><text:span text:style-name="T229">的難題</text:span><text:span text:style-name="T230">。這三年來</text:span><text:span text:style-name="T231">我們</text:span><text:span text:style-name="T232">努力</text:span><text:span text:style-name="T233">輕稅簡政</text:span><text:span text:style-name="T234">，</text:span><text:span text:style-name="T235">甚至</text:span><text:span text:style-name="T236">還調</text:span><text:span text:style-name="T237">降</text:span><text:span text:style-name="T238">地價稅</text:span><text:span text:style-name="T239">，</text:span><text:span text:style-name="T240">促使</text:span><text:span text:style-name="T241">94</text:span><text:span text:style-name="T242">%</text:span><text:span text:style-name="T243">的</text:span><text:span text:style-name="T244">民眾受惠，歲入</text:span><text:span text:style-name="T245">卻能</text:span><text:span text:style-name="T246">從</text:span><text:span text:style-name="T247">1</text:span><text:span text:style-name="T248">,</text:span><text:span text:style-name="T249">08</text:span><text:span text:style-name="T250">9</text:span><text:span text:style-name="T251">億</text:span><text:span text:style-name="T252">元</text:span><text:span text:style-name="T253">成功</text:span><text:span text:style-name="T254">增</text:span><text:span text:style-name="T255">加</text:span><text:span text:style-name="T256">到今年的</text:span><text:span text:style-name="T257">1</text:span><text:span text:style-name="T258">,</text:span><text:span text:style-name="T259">416億</text:span><text:span text:style-name="T260">元</text:span><text:span text:style-name="T261">，</text:span><text:span text:style-name="T262">更</text:span><text:span text:style-name="T263">自</text:span><text:span text:style-name="T264">109年</text:span><text:span text:style-name="T265">開始首見盈餘</text:span><text:span text:style-name="T266">沒</text:span><text:span text:style-name="T267">有賖</text:span><text:span text:style-name="T268">借</text:span><text:span text:style-name="T269">，</text:span><text:span text:style-name="T270">可見本府財政穩健、財務健全。</text:span><text:span text:style-name="T271">未來</text:span><text:span text:style-name="T272">我們仍將維持</text:span><text:span text:style-name="T273">不</text:span><text:span text:style-name="T274">債留</text:span><text:span text:style-name="T275">子</text:span><text:span text:style-name="T276">孫</text:span><text:span text:style-name="T277">的理念</text:span><text:span text:style-name="T278">，</text:span><text:span text:style-name="T279">繼續減少</text:span><text:span text:style-name="T280">人均負債，</text:span><text:span text:style-name="T281">希望</text:span><text:span text:style-name="T282">在更少的舉債</text:span><text:span text:style-name="T283">下</text:span><text:span text:style-name="T284">做</text:span><text:span text:style-name="T285">更</text:span><text:span text:style-name="T286">多的建設，讓臺中更進步。</text:span><text:span text:style-name="T287">(辦理機關：</text:span><text:span text:style-name="T288">本府各機關</text:span><text:span text:style-name="T289">)</text:span></text:p>
        </text:list-item>
      </text:list>
      <text:list text:style-name="LFO2" text:continue-numbering="true">
        <text:list-item>
          <text:p text:style-name="P290">散會(上午10時20分)</text:p>
        </text:list-item>
      </text:list>
      <text:soft-page-break/>
      <text:p text:style-name="P291">附件：</text:p>
      <text:p text:style-name="P292">臺中市政府第532次市政會議提案摘要表（111年5月10日）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案號</text:p>
            </table:table-cell>
            <table:table-cell table:style-name="TableCell301">
              <text:p text:style-name="P302">機關</text:p>
            </table:table-cell>
            <table:table-cell table:style-name="TableCell303">
              <text:p text:style-name="P304">摘要</text:p>
            </table:table-cell>
            <table:table-cell table:style-name="TableCell305">
              <text:p text:style-name="P306">決議</text:p>
            </table:table-cell>
          </table:table-row>
        </table:table-header-rows>
        <table:table-row table:style-name="TableRow307">
          <table:table-cell table:style-name="TableCell308">
            <text:p text:style-name="P309">01</text:p>
          </table:table-cell>
          <table:table-cell table:style-name="TableCell310">
            <text:p text:style-name="P311">人事處</text:p>
          </table:table-cell>
          <table:table-cell table:style-name="TableCell312">
            <text:p text:style-name="P313">檢陳修正「臺中市政府地方稅務局組織規程」第三條草案1份，敬請審議。</text:p>
          </table:table-cell>
          <table:table-cell table:style-name="TableCell314">
            <text:p text:style-name="P315">照案通過，送請法制局辦理發布。</text:p>
          </table:table-cell>
        </table:table-row>
        <table:table-row table:style-name="TableRow316">
          <table:table-cell table:style-name="TableCell317">
            <text:p text:style-name="P318">墊農01</text:p>
          </table:table-cell>
          <table:table-cell table:style-name="TableCell319">
            <text:p text:style-name="P320">農業局</text:p>
          </table:table-cell>
          <table:table-cell table:style-name="TableCell321">
            <text:p text:style-name="P322">行政院農業委員會111年度補助本局辦理「畜牧廢棄物管理及資源化推動計畫-禽畜糞」，其中中央補助款31萬9,000元(比例89%)、本府配合款4萬1,000元(比例11%)已編列111年度預算，合計36萬元整。前述中央補助款31萬9,000元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農02</text:p>
          </table:table-cell>
          <table:table-cell table:style-name="TableCell328">
            <text:p text:style-name="P329">農業局</text:p>
          </table:table-cell>
          <table:table-cell table:style-name="TableCell330">
            <text:p text:style-name="P331">行政院農業委員會動植物防疫檢疫局111年度補助本局辦理「111年違法屠宰行為查緝計畫」，其中中央補助款22萬元(比例88%)、本府配合款3萬元(比例12%，已編列111年度預算)，合計25萬元。前述中央補助款22萬元，擬請同意辦理先行墊付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墊農03</text:p>
          </table:table-cell>
          <table:table-cell table:style-name="TableCell337">
            <text:p text:style-name="P338">農業局</text:p>
          </table:table-cell>
          <table:table-cell table:style-name="TableCell339">
            <text:p text:style-name="P340">行政院農業委員會111年度補助本局辦理「臺中市配合國土計畫推動農地資源空間規劃計畫」，其中中央補助款250萬元(比例85%)，本府配合款44萬5,000元(比例15%)，部分已編列111年度預算及部分已由農業管理與輔導業務-農地利用管理科-業務費預算額度內調整容納，合計294萬5,000元整。前述中央補助款中有50萬元尚<text:soft-page-break/>未納入預算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環01</text:p>
          </table:table-cell>
          <table:table-cell table:style-name="TableCell346">
            <text:p text:style-name="P347">環境保護局</text:p>
          </table:table-cell>
          <table:table-cell table:style-name="TableCell348">
            <text:p text:style-name="P349">行政院環境保護署111年度補助本局辦理「換購低碳垃圾車補助計畫」，增加中央補助款19萬9,200元(比例60%)、本府配合款13萬2,800元(比例40%)，已由相關111年預算額度內調整容納，合計33萬2,000元整。前述中央補助款19萬9,200元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臨墊01</text:p>
          </table:table-cell>
          <table:table-cell table:style-name="TableCell355">
            <text:p text:style-name="P356">文化局</text:p>
          </table:table-cell>
          <table:table-cell table:style-name="TableCell357">
            <text:p text:style-name="P358">原住民族委員會111年度補助本局辦理「原住民族文化資產與原住民族傳統智慧創作先期調查研究評估計畫」案，其中中央補助款48萬元(比例50%)、本府配合款48萬元(比例50%)，合計96萬元整，擬請同意辦理先行墊付，敬請審議。</text:p>
          </table:table-cell>
          <table:table-cell table:style-name="TableCell359">
            <text:p text:style-name="P360">照案通過，送請臺中市議會審議。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5-16T06:03:00Z</meta:creation-date>
    <dc:date>2022-05-16T06:04:00Z</dc:date>
    <meta:print-date>2022-05-11T06:58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15" meta:character-count="2112" meta:row-count="15" meta:non-whitespace-character-count="1801"/>
  </office:meta>
</office:document-meta>
</file>