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position="sub 50%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3次市政會議紀錄</text:p>
      <text:list text:style-name="LFO2" text:continue-numbering="true">
        <text:list-item>
          <text:p text:style-name="P3">時間：111年5月17日（星期二）上午9時30分</text:p>
        </text:list-item>
        <text:list-item>
          <text:p text:style-name="P4">地點：視訊會議</text:p>
        </text:list-item>
        <text:list-item>
          <text:p text:style-name="P5">主持人：盧市長秀燕<text:s/><text:s/><text:s/><text:s text:c="11"/><text:s text:c="3"/><text:s/>紀錄：陳姿伶<text:s/></text:p>
        </text:list-item>
        <text:list-item>
          <text:p text:style-name="P6">討論提案：無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上週四</text:span><text:span text:style-name="T10">(</text:span><text:span text:style-name="T11">5</text:span><text:span text:style-name="T12">月12日)</text:span><text:span text:style-name="T13">本人</text:span><text:span text:style-name="T14">獲</text:span><text:span text:style-name="T15">悉</text:span><text:span text:style-name="T16">辦公室有一名駕駛同仁確診</text:span><text:span text:style-name="T17">，</text:span><text:span text:style-name="T18">為確保市府防疫安全，我</text:span><text:span text:style-name="T19">仍</text:span><text:span text:style-name="T20">以身作則，自我</text:span><text:span text:style-name="T21">健康</text:span><text:span text:style-name="T22">監測</text:span><text:span text:style-name="T23">7天</text:span><text:span text:style-name="T24">，</text:span><text:span text:style-name="T25">目</text:span><text:span text:style-name="T26">前</text:span><text:span text:style-name="T27">一切平安</text:span><text:span text:style-name="T28">，</text:span><text:span text:style-name="T29">預計明天恢復正常行程</text:span><text:span text:style-name="T30">。</text:span><text:span text:style-name="T31">(辦理</text:span><text:span text:style-name="T32">機關</text:span><text:span text:style-name="T33">：本府各機關)</text:span></text:p>
        </text:list-item>
        <text:list-item>
          <text:p text:style-name="P34"><text:span text:style-name="T35">自疫情爆發以來，許多人的生活受到衝擊，為了幫</text:span><text:span text:style-name="T36">市民</text:span><text:span text:style-name="T37">朋友</text:span><text:span text:style-name="T38">們</text:span><text:span text:style-name="T39">分憂解勞，市府</text:span><text:span text:style-name="T40">勞工局</text:span><text:span text:style-name="T41">開辦免付費的「員工無憂專線0800-666-160</text:span><text:span text:style-name="T42">」，由專人負責接聽、提供協助</text:span><text:span text:style-name="T43">。</text:span><text:span text:style-name="T44">近日</text:span><text:span text:style-name="T45">就接到來自服務業的王先生來電，</text:span><text:span text:style-name="T46">表示</text:span><text:span text:style-name="T47">因疫情影響造成收入大減，</text:span><text:span text:style-name="T48">加</text:span><text:span text:style-name="T49">上</text:span><text:span text:style-name="T50">太太已過世，</text:span><text:span text:style-name="T51">必須獨自照顧五歲的孩子，長久下來身</text:span><text:span text:style-name="T52">心</text:span><text:span text:style-name="T53">俱疲</text:span><text:span text:style-name="T54">，恰巧在臉書看到有人分享無憂專線，決定撥打諮詢，</text:span><text:span text:style-name="T55">由</text:span><text:span text:style-name="T56">接線專員</text:span><text:span text:style-name="T57">細心</text:span><text:span text:style-name="T58">傾聽王先生的心聲，同時</text:span><text:span text:style-name="T59">協助</text:span><text:span text:style-name="T60">瞭解親子活動及相關</text:span><text:span text:style-name="T61">資源，</text:span><text:span text:style-name="T62">並有效</text:span><text:span text:style-name="T63">提供社</text:span><text:span text:style-name="T64">會福利</text:span><text:span text:style-name="T65">訊息</text:span><text:span text:style-name="T66">。</text:span><text:span text:style-name="T67">如果</text:span><text:span text:style-name="T68">生活上的困擾持續累積，</text:span><text:span text:style-name="T69">有</text:span><text:span text:style-name="T70">可能</text:span><text:span text:style-name="T71">會</text:span><text:span text:style-name="T72">影響心理健康</text:span><text:span text:style-name="T73">和工作表現</text:span><text:span text:style-name="T74">，</text:span><text:span text:style-name="T75">所以市民朋友如果</text:span><text:span text:style-name="T76">遇到困難不必獨自承受，</text:span><text:span text:style-name="T77">歡迎</text:span><text:span text:style-name="T78">多加利用</text:span><text:span text:style-name="T79">來電</text:span><text:span text:style-name="T80">洽詢</text:span><text:span text:style-name="T81">。</text:span><text:span text:style-name="T82">(辦理</text:span><text:span text:style-name="T83">機關</text:span><text:span text:style-name="T84">：</text:span><text:span text:style-name="T85">勞工局)</text:span></text:p>
        </text:list-item>
        <text:list-item>
          <text:p text:style-name="P86"><text:span text:style-name="T87">依據</text:span><text:span text:style-name="T88">經濟部統計處公布最新「</text:span><text:span text:style-name="T89">109</text:span><text:span text:style-name="T90">年工廠校正及營運報告」，臺中市工廠家數</text:span><text:span text:style-name="T91">1</text:span><text:span text:style-name="T92">萬</text:span><text:span text:style-name="T93">8,977</text:span><text:span text:style-name="T94">家、全年固定資產投資額</text:span><text:span text:style-name="T95">2,847</text:span><text:span text:style-name="T96">億元，兩項指標再度蟬連全國第一；</text:span><text:span text:style-name="T97">另外</text:span><text:span text:style-name="T98">，</text:span><text:span text:style-name="T99">從業人數</text:span><text:span text:style-name="T100">44.8</text:span><text:span text:style-name="T101">萬人</text:span><text:span text:style-name="T102">為</text:span><text:span text:style-name="T103">全國第二、全年總營收</text:span><text:span text:style-name="T104">2</text:span><text:span text:style-name="T105">兆</text:span><text:span text:style-name="T106">1,471</text:span><text:span text:style-name="T107">億元全國第三，成績</text:span><text:span text:style-name="T108">也</text:span><text:span text:style-name="T109">相當</text:span><text:span text:style-name="T110">亮眼。感謝廠商看好臺中發展</text:span><text:span text:style-name="T111">的</text:span><text:span text:style-name="T112">前景，疫情期</text:span><text:soft-page-break/><text:span text:style-name="T113">間仍然逆勢加碼投資，更持續投入研發強化競爭力，研發經費投入也大幅成長近</text:span><text:span text:style-name="T114">15%</text:span><text:span text:style-name="T115">，</text:span><text:span text:style-name="T116">為全國第三。未來市府將持續協助企業排除投資障礙，並推進各項重大建設，為產業打造安心投資環境，帶動臺中就業與地方蓬勃發展。</text:span><text:span text:style-name="T117">(辦理</text:span><text:span text:style-name="T118">機關</text:span><text:span text:style-name="T119">：</text:span><text:span text:style-name="T120">經濟發展局)</text:span></text:p>
        </text:list-item>
        <text:list-item>
          <text:p text:style-name="P121"><text:span text:style-name="T122">「農民職業災害保險」</text:span><text:span text:style-name="T123">是由行政院農業委員會自107年11月開辦</text:span><text:span text:style-name="T124">的社會保險</text:span><text:span text:style-name="T125">，農民月繳15元，就可獲得傷害給付、失能給付、喪葬津貼及醫療津貼等4項保障</text:span><text:span text:style-name="T126">。為提</text:span><text:span text:style-name="T127">供農友更多保障，</text:span><text:span text:style-name="T128">去年</text:span><text:span text:style-name="T129">5月</text:span><text:span text:style-name="T130">1</text:span><text:span text:style-name="T131">日</text:span><text:span text:style-name="T132">新增「增給傷病給付」，月繳20元，發生保險事故時，給付金額為一般傷病的2</text:span><text:span text:style-name="T133">倍，</text:span><text:span text:style-name="T134">市府</text:span><text:span text:style-name="T135">為</text:span><text:span text:style-name="T136">提升對臺</text:span><text:span text:style-name="T137">中農友的</text:span><text:span text:style-name="T138">照顧</text:span><text:span text:style-name="T139">，我</text:span><text:span text:style-name="T140">們</text:span><text:span text:style-name="T141">加碼補助</text:span><text:span text:style-name="T142">，</text:span><text:span text:style-name="T143">自</text:span><text:span text:style-name="T144">今年</text:span><text:span text:style-name="T145">6月</text:span><text:span text:style-name="T146">起農民</text:span><text:span text:style-name="T147">與</text:span><text:span text:style-name="T148">市</text:span><text:span text:style-name="T149">府</text:span><text:span text:style-name="T150">各</text:span><text:span text:style-name="T151">月付10元</text:span><text:span text:style-name="T152">，</text:span><text:span text:style-name="T153">就能享有「增給傷病給付」，</text:span><text:span text:style-name="T154">只</text:span><text:span text:style-name="T155">要</text:span><text:span text:style-name="T156">向戶籍所在地農會提出申請</text:span><text:span text:style-name="T157">就可辦理，歡迎臺中農友踴躍投保。</text:span><text:span text:style-name="T158">(辦理</text:span><text:span text:style-name="T159">機關</text:span><text:span text:style-name="T160">：</text:span><text:span text:style-name="T161">農業局)</text:span></text:p>
        </text:list-item>
        <text:list-item>
          <text:p text:style-name="P162"><text:span text:style-name="T163">夏季達福林匹克運動會</text:span><text:span text:style-name="T164">5月</text:span><text:span text:style-name="T165">1</text:span><text:span text:style-name="T166">-</text:span><text:span text:style-name="T167">15</text:span><text:span text:style-name="T168">日</text:span><text:span text:style-name="T169">在巴西舉辦，來自臺中的許樂克服疫情、時差，以及國外陌生環境的考驗，比賽時還遇到下大雨和低溫，</text:span><text:span text:style-name="T170">仍</text:span><text:span text:style-name="T171">在女子100公尺跨欄決賽以13.91</text:span><text:span text:style-name="T172">秒</text:span><text:span text:style-name="T173">破聽奧大會紀錄，成功奪得本屆聽奧臺灣首金，表現優異，是臺中之光</text:span><text:span text:style-name="T174">！</text:span><text:span text:style-name="T175">(辦理</text:span><text:span text:style-name="T176">機關</text:span><text:span text:style-name="T177">：本府各機關)</text:span></text:p>
        </text:list-item>
        <text:list-item>
          <text:p text:style-name="P178"><text:span text:style-name="T179">針對今日</text:span><text:span text:style-name="T180">環</text:span><text:span text:style-name="T181">保局</text:span><text:span text:style-name="T182">「</text:span><text:span text:style-name="T183">藍天白雲-臺中市空污治理成果</text:span><text:span text:style-name="T184">」</text:span><text:span text:style-name="T185">專案報告，</text:span><text:span text:style-name="T186">改</text:span><text:span text:style-name="T187">善空污是</text:span><text:span text:style-name="T188">本人上任以來首</text:span><text:span text:style-name="T189">要</text:span><text:span text:style-name="T190">的</text:span><text:span text:style-name="T191">施政</text:span><text:span text:style-name="T192">目標，</text:span><text:span text:style-name="T193">許多相關的</text:span><text:span text:style-name="T194">會議我</text:span><text:span text:style-name="T195">都</text:span><text:span text:style-name="T196">親自</text:span><text:span text:style-name="T197">主持，</text:span><text:span text:style-name="T198">我們</text:span><text:span text:style-name="T199">投入</text:span><text:span text:style-name="T200">大量</text:span><text:span text:style-name="T201">人力</text:span><text:span text:style-name="T202">、</text:span><text:span text:style-name="T203">物力</text:span><text:span text:style-name="T204">與</text:span><text:span text:style-name="T205">經費</text:span><text:span text:style-name="T206">改善臺中的空氣</text:span><text:span text:style-name="T207">，</text:span><text:span text:style-name="T208">所謂</text:span><text:span text:style-name="T209">數</text:span><text:span text:style-name="T210">字</text:span><text:span text:style-name="T211">會說話，從</text:span><text:span text:style-name="T212">今日的</text:span><text:span text:style-name="T213">專案</text:span><text:span text:style-name="T214">報告可以看到</text:span><text:span text:style-name="T215">，</text:span><text:span text:style-name="T216">經過</text:span><text:span text:style-name="T217">努力已有初步成績</text:span><text:span text:style-name="T218">；我們</text:span><text:span text:style-name="T219">將</text:span><text:span text:style-name="T220">精益求精</text:span><text:span text:style-name="T221">，</text:span><text:span text:style-name="T222">環保局希望今年內達</text:span><text:span text:style-name="T223">到</text:span><text:span text:style-name="T224">PM</text:span><text:span text:style-name="T225">2.5</text:span><text:span text:style-name="T226">15</text:span><text:span text:style-name="T227">微</text:span><text:span text:style-name="T228">克</text:span><text:span text:style-name="T229">的</text:span><text:span text:style-name="T230">國家</text:span><text:span text:style-name="T231">標準</text:span><text:span text:style-name="T232">，</text:span><text:span text:style-name="T233">這是相當艱難的任務</text:span><text:span text:style-name="T234">，</text:span><text:span text:style-name="T235">我們仍</text:span><text:span text:style-name="T236">會全力以赴，希望市民</text:span><text:span text:style-name="T237">在未來的日子裡，</text:span><text:span text:style-name="T238">每</text:span><text:soft-page-break/><text:span text:style-name="T239">一天都可以呼吸到</text:span><text:span text:style-name="T240">新鮮的</text:span><text:span text:style-name="T241">空氣。</text:span><text:span text:style-name="T242">(辦理機關：</text:span><text:span text:style-name="T243">環境保護局</text:span><text:span text:style-name="T244">)</text:span></text:p>
        </text:list-item>
      </text:list>
      <text:list text:style-name="LFO2" text:continue-numbering="true">
        <text:list-item>
          <text:p text:style-name="P245">散會(上午10時8分)</text:p>
        </text:list-item>
      </text:list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5-24T08:25:00Z</meta:creation-date>
    <dc:date>2022-05-24T08:25:00Z</dc:date>
    <meta:print-date>2022-05-18T06:18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90" meta:character-count="1274" meta:row-count="9" meta:non-whitespace-character-count="1086"/>
  </office:meta>
</office:document-meta>
</file>