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5" style:family="table-column">
      <style:table-column-properties style:column-width="0.5118in"/>
    </style:style>
    <style:style style:name="TableColumn126" style:family="table-column">
      <style:table-column-properties style:column-width="1.2423in"/>
    </style:style>
    <style:style style:name="TableColumn127" style:family="table-column">
      <style:table-column-properties style:column-width="3.809in"/>
    </style:style>
    <style:style style:name="TableColumn128" style:family="table-column">
      <style:table-column-properties style:column-width="1.4562in"/>
    </style:style>
    <style:style style:name="Table124" style:family="table">
      <style:table-properties style:width="7.0194in" fo:margin-left="0in" table:align="center"/>
    </style:style>
    <style:style style:name="TableRow129" style:family="table-row">
      <style:table-row-properties style:min-row-height="0.394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38" style:family="table-row">
      <style:table-row-properties style:min-row-height="0.394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7" style:family="table-row">
      <style:table-row-properties style:min-row-height="0.394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6" style:family="table-row">
      <style:table-row-properties style:min-row-height="0.394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5" style:family="table-row">
      <style:table-row-properties style:min-row-height="0.394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4" style:family="table-row">
      <style:table-row-properties style:min-row-height="0.394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3" style:family="table-row">
      <style:table-row-properties style:min-row-height="0.394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2" style:family="table-row">
      <style:table-row-properties style:min-row-height="0.394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1" style:family="table-row">
      <style:table-row-properties style:min-row-height="0.394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0" style:family="table-row">
      <style:table-row-properties style:min-row-height="0.394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9" style:family="table-row">
      <style:table-row-properties style:min-row-height="0.394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9" style:family="table-row">
      <style:table-row-properties style:min-row-height="0.394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34次市政會議紀錄</text:p>
      <text:list text:style-name="LFO2" text:continue-numbering="true">
        <text:list-item>
          <text:p text:style-name="P3">時間：111年5月31日（星期二）下午4時</text:p>
        </text:list-item>
        <text:list-item>
          <text:p text:style-name="P4">地點：視訊會議</text:p>
        </text:list-item>
        <text:list-item>
          <text:p text:style-name="P5">主持人：盧市長秀燕(黃副市長國榮代理)<text:s/><text:s/>紀錄：陳姿伶</text:p>
        </text:list-item>
        <text:list-item>
          <text:p text:style-name="P6">討論提案：3件法規案、1件預算案及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5月2</text:span><text:span text:style-name="T10">4</text:span><text:span text:style-name="T11">日</text:span><text:span text:style-name="T12">至</text:span><text:span text:style-name="T13">6</text:span><text:span text:style-name="T14">月7日</text:span><text:span text:style-name="T15">為臺中市議會總質詢期間</text:span><text:span text:style-name="T16">，市長與</text:span><text:span text:style-name="T17">各</text:span><text:span text:style-name="T18">局處首長</text:span><text:span text:style-name="T19">均</text:span><text:span text:style-name="T20">至議會備詢，因此這幾</text:span><text:span text:style-name="T21">週</text:span><text:span text:style-name="T22">原訂停開</text:span><text:span text:style-name="T23">市政會議。今</text:span><text:span text:style-name="T24">日</text:span><text:span text:style-name="T25">因</text:span><text:span text:style-name="T26">辦理追加減</text:span><text:span text:style-name="T27">預</text:span><text:span text:style-name="T28">算</text:span><text:span text:style-name="T29">需要</text:span><text:span text:style-name="T30">，</text:span><text:span text:style-name="T31">臨時</text:span><text:span text:style-name="T32">召開</text:span><text:span text:style-name="T33">市政</text:span><text:span text:style-name="T34">會</text:span><text:span text:style-name="T35">議</text:span><text:span text:style-name="T36">進</text:span><text:span text:style-name="T37">行法案及預算審議</text:span><text:span text:style-name="T38">。</text:span><text:span text:style-name="T39">(辦理</text:span><text:span text:style-name="T40">機關</text:span><text:span text:style-name="T41">：本府各機關)</text:span></text:p>
        </text:list-item>
        <text:list-item>
          <text:p text:style-name="P42"><text:span text:style-name="T43">此</text:span><text:span text:style-name="T44">次追加</text:span><text:span text:style-name="T45">預算</text:span><text:span text:style-name="T46">歲出達</text:span><text:span text:style-name="T47">112億</text:span><text:span text:style-name="T48">，</text:span><text:span text:style-name="T49">絕大多數為辦理防疫相關業務，</text:span><text:span text:style-name="T50">尤</text:span><text:span text:style-name="T51">其自</text:span><text:span text:style-name="T52">5月</text:span><text:span text:style-name="T53">以來</text:span><text:span text:style-name="T54">疫情</text:span><text:span text:style-name="T55">相</text:span><text:span text:style-name="T56">當嚴峻，確</text:span><text:span text:style-name="T57">診</text:span><text:span text:style-name="T58">人數日漸上升</text:span><text:span text:style-name="T59">，</text:span><text:span text:style-name="T60">市府</text:span><text:span text:style-name="T61">動用災害準備金</text:span><text:span text:style-name="T62">辦</text:span><text:span text:style-name="T63">理防疫業務</text:span><text:span text:style-name="T64">，</text:span><text:span text:style-name="T65">本次</text:span><text:span text:style-name="T66">追加預算</text:span><text:span text:style-name="T67">案</text:span><text:span text:style-name="T68">通過後將會</text:span><text:span text:style-name="T69">歸墊</text:span><text:span text:style-name="T70">，</text:span><text:span text:style-name="T71">轉</text:span><text:span text:style-name="T72">正災害準備金，以因應下半年的梅雨季、颱風季等</text:span><text:span text:style-name="T73">可能發生之</text:span><text:span text:style-name="T74">災損</text:span><text:span text:style-name="T75">。</text:span><text:span text:style-name="T76">(辦理</text:span><text:span text:style-name="T77">機關</text:span><text:span text:style-name="T78">：本府各機關)</text:span></text:p>
        </text:list-item>
        <text:list-item>
          <text:p text:style-name="P79"><text:span text:style-name="T80">主</text:span><text:span text:style-name="T81">計處</text:span><text:span text:style-name="T82">完成預算書編列</text:span><text:span text:style-name="T83">後</text:span><text:span text:style-name="T84">將會送至議會審議</text:span><text:span text:style-name="T85">，</text:span><text:span text:style-name="T86">議會臨時會</text:span><text:span text:style-name="T87">預計於</text:span><text:span text:style-name="T88">6</text:span><text:span text:style-name="T89">月1</text:span><text:span text:style-name="T90">5</text:span><text:span text:style-name="T91">日召開程序委員會，</text:span><text:span text:style-name="T92">時間緊迫，請大家配合議會完成所有程序</text:span><text:span text:style-name="T93">，也</text:span><text:span text:style-name="T94">提醒各機關</text:span><text:span text:style-name="T95">，有</text:span><text:span text:style-name="T96">關追加預算</text:span><text:span text:style-name="T97">案</text:span><text:span text:style-name="T98">，請</text:span><text:span text:style-name="T99">加強</text:span><text:span text:style-name="T100">與</text:span><text:span text:style-name="T101">議員</text:span><text:span text:style-name="T102">之</text:span><text:span text:style-name="T103">溝通</text:span><text:span text:style-name="T104">協調</text:span><text:span text:style-name="T105">，</text:span><text:span text:style-name="T106">尤其各委員會</text:span><text:span text:style-name="T107">之</text:span><text:span text:style-name="T108">召集人</text:span><text:span text:style-name="T109">務必</text:span><text:span text:style-name="T110">全力爭取</text:span><text:span text:style-name="T111">議會之</text:span><text:span text:style-name="T112">支持，</text:span><text:span text:style-name="T113">以</text:span><text:span text:style-name="T114">利</text:span><text:span text:style-name="T115">市府</text:span><text:span text:style-name="T116">業務順利推動</text:span><text:span text:style-name="T117">。</text:span><text:span text:style-name="T118">(辦理</text:span><text:span text:style-name="T119">機關</text:span><text:span text:style-name="T120">：本府各機關)</text:span></text:p>
        </text:list-item>
      </text:list>
      <text:list text:style-name="LFO2" text:continue-numbering="true">
        <text:list-item>
          <text:p text:style-name="P121">散會(下午4時30分)</text:p>
        </text:list-item>
      </text:list>
      <text:soft-page-break/>
      <text:p text:style-name="P122">附件：</text:p>
      <text:p text:style-name="P123">臺中市政府第534次市政會議提案摘要表（111年5月31日）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案號</text:p>
            </table:table-cell>
            <table:table-cell table:style-name="TableCell132">
              <text:p text:style-name="P133">機關</text:p>
            </table:table-cell>
            <table:table-cell table:style-name="TableCell134">
              <text:p text:style-name="P135">摘要</text:p>
            </table:table-cell>
            <table:table-cell table:style-name="TableCell136">
              <text:p text:style-name="P137">決議</text:p>
            </table:table-cell>
          </table:table-row>
        </table:table-header-rows>
        <table:table-row table:style-name="TableRow138">
          <table:table-cell table:style-name="TableCell139">
            <text:p text:style-name="P140">經01</text:p>
          </table:table-cell>
          <table:table-cell table:style-name="TableCell141">
            <text:p text:style-name="P142">經濟發展局</text:p>
          </table:table-cell>
          <table:table-cell table:style-name="TableCell143">
            <text:p text:style-name="P144">檢陳制定「臺中市神岡豐洲科技工業園區二期地上物拆遷補償自治條例」草案1份，敬請審議。</text:p>
          </table:table-cell>
          <table:table-cell table:style-name="TableCell145">
            <text:p text:style-name="P146">照案通過，送請臺中市議會審議。</text:p>
          </table:table-cell>
        </table:table-row>
        <table:table-row table:style-name="TableRow147">
          <table:table-cell table:style-name="TableCell148">
            <text:p text:style-name="P149">衛01</text:p>
          </table:table-cell>
          <table:table-cell table:style-name="TableCell150">
            <text:p text:style-name="P151">衛生局</text:p>
          </table:table-cell>
          <table:table-cell table:style-name="TableCell152">
            <text:p text:style-name="P153">檢陳修正「臺中市電子煙危害防制自治條例」草案1份，敬請審議。</text:p>
          </table:table-cell>
          <table:table-cell table:style-name="TableCell154">
            <text:p text:style-name="P155">照案通過，送請臺中市議會審議。</text:p>
          </table:table-cell>
        </table:table-row>
        <table:table-row table:style-name="TableRow156">
          <table:table-cell table:style-name="TableCell157">
            <text:p text:style-name="P158">主01</text:p>
          </table:table-cell>
          <table:table-cell table:style-name="TableCell159">
            <text:p text:style-name="P160">主計處</text:p>
          </table:table-cell>
          <table:table-cell table:style-name="TableCell161">
            <text:p text:style-name="P162">為因應年度進行中，中央各部會補助及業務上所需，本市111年度總預算第1次追加(減)預算案，已依相關規定彙編完竣，敬請審議。</text:p>
          </table:table-cell>
          <table:table-cell table:style-name="TableCell163">
            <text:p text:style-name="P164">照案通過，送請臺中市議會審議。</text:p>
          </table:table-cell>
        </table:table-row>
        <table:table-row table:style-name="TableRow165">
          <table:table-cell table:style-name="TableCell166">
            <text:p text:style-name="P167">墊交01</text:p>
          </table:table-cell>
          <table:table-cell table:style-name="TableCell168">
            <text:p text:style-name="P169">交通局</text:p>
          </table:table-cell>
          <table:table-cell table:style-name="TableCell170">
            <text:p text:style-name="P171">交通部公路總局111年度補助本局辦理「公路公共運輸多元推升計畫」第1波申請計畫，其中中央補助款1億9,343萬6,803元(比例38%)、本府配合款3億1,943萬元(比例62%)已編列111年度預算，合計5億1,286萬6,803元整。前述中央補助款分列111年及112年度預算補助，擬請同意針對111年度補助款8,973萬6,100元先行辦理墊付，敬請審議。</text:p>
          </table:table-cell>
          <table:table-cell table:style-name="TableCell172">
            <text:p text:style-name="P173">照案通過，送請臺中市議會審議。</text:p>
          </table:table-cell>
        </table:table-row>
        <table:table-row table:style-name="TableRow174">
          <table:table-cell table:style-name="TableCell175">
            <text:p text:style-name="P176">墊交02</text:p>
          </table:table-cell>
          <table:table-cell table:style-name="TableCell177">
            <text:p text:style-name="P178">交通局</text:p>
          </table:table-cell>
          <table:table-cell table:style-name="TableCell179">
            <text:p text:style-name="P180">交通部111年度補助本局辦理「111年度臺中市交通行動服務(MaaS)平台建置計畫」，其中中央補助款核定總經費3,000萬元(比例85%)、本府配合款530萬元(比例15%)已編列111年度預算，合計3,530萬元整。前述屬111年度之中央補助款900萬元整，擬請同意辦理先行墊付，敬請審議。</text:p>
          </table:table-cell>
          <table:table-cell table:style-name="TableCell181">
            <text:p text:style-name="P182">照案通過，送請臺中市議會審議。</text:p>
          </table:table-cell>
        </table:table-row>
        <text:soft-page-break/>
        <table:table-row table:style-name="TableRow183">
          <table:table-cell table:style-name="TableCell184">
            <text:p text:style-name="P185">墊水01</text:p>
          </table:table-cell>
          <table:table-cell table:style-name="TableCell186">
            <text:p text:style-name="P187">水利局</text:p>
          </table:table-cell>
          <table:table-cell table:style-name="TableCell188">
            <text:p text:style-name="P189">經濟部水利署中區水資源局111年度全額補助本市石岡區公所及東勢區公所辦理「111年度中區水資源作業基金石岡壩清淤公益支出申請補助執行計畫」，其中東勢區公所200萬元整、石岡區公所1,350萬元整，經費共計1,550萬元整，擬請同意辦理先行墊付，敬請審議。</text:p>
          </table:table-cell>
          <table:table-cell table:style-name="TableCell190">
            <text:p text:style-name="P191">照案通過，送請臺中市議會審議。</text:p>
          </table:table-cell>
        </table:table-row>
        <table:table-row table:style-name="TableRow192">
          <table:table-cell table:style-name="TableCell193">
            <text:p text:style-name="P194">墊觀01</text:p>
          </table:table-cell>
          <table:table-cell table:style-name="TableCell195">
            <text:p text:style-name="P196">觀光旅遊局</text:p>
          </table:table-cell>
          <table:table-cell table:style-name="TableCell197">
            <text:p text:style-name="P198">交通部觀光局111年度補助本局所屬風景區管理所辦理「2022大安沙雕音樂季」，其中中央補助款31萬8,000元(比例8%)、本府配合款366萬7,000元(比例92%)已編列111年度預算，合計398萬5,000元整。前述中央補助款31萬8,000元，擬請同意辦理先行墊付，敬請審議。</text:p>
          </table:table-cell>
          <table:table-cell table:style-name="TableCell199">
            <text:p text:style-name="P200">照案通過，送請臺中市議會審議。</text:p>
          </table:table-cell>
        </table:table-row>
        <table:table-row table:style-name="TableRow201">
          <table:table-cell table:style-name="TableCell202">
            <text:p text:style-name="P203">墊警01</text:p>
          </table:table-cell>
          <table:table-cell table:style-name="TableCell204">
            <text:p text:style-name="P205">警察局</text:p>
          </table:table-cell>
          <table:table-cell table:style-name="TableCell206">
            <text:p text:style-name="P207">內政部警政署同意全額補助本局辦理「協助地方政府建置交通科技執法設備」計畫6,460萬元整，擬請同意辦理先行墊付，敬請審議。</text:p>
          </table:table-cell>
          <table:table-cell table:style-name="TableCell208">
            <text:p text:style-name="P209">照案通過，送請臺中市議會審議。</text:p>
          </table:table-cell>
        </table:table-row>
        <table:table-row table:style-name="TableRow210">
          <table:table-cell table:style-name="TableCell211">
            <text:p text:style-name="P212">墊衛01</text:p>
          </table:table-cell>
          <table:table-cell table:style-name="TableCell213">
            <text:p text:style-name="P214">衛生局</text:p>
          </table:table-cell>
          <table:table-cell table:style-name="TableCell215">
            <text:p text:style-name="P216">衛生福利部110年度增撥全額補助本市辦理「110年度住宿式服務機構使用者補助方案」2,448萬8,078元，擬請同意辦理先行墊付，敬請審議。</text:p>
          </table:table-cell>
          <table:table-cell table:style-name="TableCell217">
            <text:p text:style-name="P218">照案通過，送請臺中市議會審議。</text:p>
          </table:table-cell>
        </table:table-row>
        <table:table-row table:style-name="TableRow219">
          <table:table-cell table:style-name="TableCell220">
            <text:p text:style-name="P221">墊原01</text:p>
          </table:table-cell>
          <table:table-cell table:style-name="TableCell222">
            <text:p text:style-name="P223">原住民族</text:p>
            <text:p text:style-name="P224">事務委員會</text:p>
          </table:table-cell>
          <table:table-cell table:style-name="TableCell225">
            <text:p text:style-name="P226">原住民族委員會原住民族文化發展中心111年度補助本會辦理「111年度原住民族文化館田野調查補助計畫」，其中中央補助款3萬5,000元(比例80%)、本府配合款9,000元(比例20%)已由相關業務費預算額度內調整容納，合計4萬4,000元整。前述中央補助款3萬<text:soft-page-break/>5,000元，擬請同意辦理先行墊付，敬請審議。</text:p>
          </table:table-cell>
          <table:table-cell table:style-name="TableCell227">
            <text:p text:style-name="P228">照案通過，送請臺中市議會審議。</text:p>
          </table:table-cell>
        </table:table-row>
        <table:table-row table:style-name="TableRow229">
          <table:table-cell table:style-name="TableCell230">
            <text:p text:style-name="P231">臨01</text:p>
          </table:table-cell>
          <table:table-cell table:style-name="TableCell232">
            <text:p text:style-name="P233">勞工局</text:p>
          </table:table-cell>
          <table:table-cell table:style-name="TableCell234">
            <text:p text:style-name="P235">檢陳制定「臺中市外送平台業者管理自治條例」草案1份，敬請審議。</text:p>
          </table:table-cell>
          <table:table-cell table:style-name="TableCell236">
            <text:p text:style-name="P237">照案通過，送請臺中市議會審議。</text:p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6-08T02:31:00Z</meta:creation-date>
    <dc:date>2022-06-08T02:32:00Z</dc:date>
    <meta:print-date>2019-09-03T09:21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82" meta:character-count="1891" meta:row-count="13" meta:non-whitespace-character-count="1612"/>
  </office:meta>
</office:document-meta>
</file>