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5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4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6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7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90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3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59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0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1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63" style:family="table-column">
      <style:table-column-properties style:column-width="0.5118in"/>
    </style:style>
    <style:style style:name="TableColumn264" style:family="table-column">
      <style:table-column-properties style:column-width="1.2423in"/>
    </style:style>
    <style:style style:name="TableColumn265" style:family="table-column">
      <style:table-column-properties style:column-width="3.6423in"/>
    </style:style>
    <style:style style:name="TableColumn266" style:family="table-column">
      <style:table-column-properties style:column-width="1.6229in"/>
    </style:style>
    <style:style style:name="Table262" style:family="table">
      <style:table-properties style:width="7.0194in" fo:margin-left="0in" table:align="center"/>
    </style:style>
    <style:style style:name="TableRow267" style:family="table-row">
      <style:table-row-properties style:min-row-height="0.3944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276" style:family="table-row">
      <style:table-row-properties style:min-row-height="0.3944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85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86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535次市政會議紀錄</text:p>
      <text:list text:style-name="LFO2" text:continue-numbering="true">
        <text:list-item>
          <text:p text:style-name="P3">時間：111年6月14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/><text:s/><text:s text:c="12"/><text:s text:c="6"/><text:s/>紀錄：陳姿伶<text:s/></text:p>
        </text:list-item>
        <text:list-item>
          <text:p text:style-name="P6">討論提案：1件墊付案照案通過，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臺中選手遠征法國，在「2022世界中學生運動會」大放異彩!本次</text:span><text:span text:style-name="T10">競</text:span><text:span text:style-name="T11">賽</text:span><text:span text:style-name="T12">中華代表隊總共拿下21金、20銀、27銅，</text:span><text:span text:style-name="T13">其中</text:span><text:span text:style-name="T14">臺中選手就包辦了5金、4銀、3銅</text:span><text:span text:style-name="T15">，</text:span><text:span text:style-name="T16">恭喜選手們克服疫情、時差、氣候與環境等種種考驗，在田徑、游泳、角力、拳擊、柔道以及帕拉游泳競技場上展現實力，收穫亮眼</text:span><text:span text:style-name="T17">，</text:span><text:span text:style-name="T18">感謝您們的努力</text:span><text:span text:style-name="T19">，</text:span><text:span text:style-name="T20">讓臺灣、臺中的城市外交更往前邁進一大步，臺中以您們為榮!</text:span><text:span text:style-name="T21"><text:s/></text:span><text:span text:style-name="T22">(辦理</text:span><text:span text:style-name="T23">機關</text:span><text:span text:style-name="T24">：本府各機關)</text:span></text:p>
        </text:list-item>
        <text:list-item>
          <text:p text:style-name="P25"><text:span text:style-name="T26">目前正值畢業</text:span><text:span text:style-name="T27">季</text:span><text:span text:style-name="T28">，</text:span><text:span text:style-name="T29">因此</text:span><text:span text:style-name="T30">本人相當關心</text:span><text:span text:style-name="T31">青年就業</text:span><text:span text:style-name="T32">問題</text:span><text:span text:style-name="T33">，</text:span><text:span text:style-name="T34">如何協助他們找到喜歡且適合的工作</text:span><text:span text:style-name="T35">非常</text:span><text:span text:style-name="T36">重要，</text:span><text:span text:style-name="T37">以</text:span><text:span text:style-name="T38">下</text:span><text:span text:style-name="T39">事項</text:span><text:span text:style-name="T40">請相關</text:span><text:span text:style-name="T41">機</text:span><text:span text:style-name="T42">關積極辦理</text:span><text:span text:style-name="T43">：</text:span></text:p>
        </text:list-item>
      </text:list>
      <text:list text:style-name="LFO26" text:continue-numbering="true">
        <text:list-item>
          <text:p text:style-name="P44"><text:span text:style-name="T45">市府為了幫助青年畢業即就業，積極推動「青秀樂臺中」政策，今年6月推出「中市青年求職季．穩定就業Follow</text:span><text:span text:style-name="T46"><text:s/></text:span><text:span text:style-name="T47">Me」系列徵才活動，邀請台積電、巨大機械、李方酒店等超過80家廠商，辦理25場實體與視訊雙軌併行徵才活動，提供近5,200個優質職缺，並為在學青年開發近1,200個實習及工讀職缺。</text:span><text:span text:style-name="T48">此</text:span><text:span text:style-name="T49">外，</text:span><text:span text:style-name="T50">6月</text:span><text:span text:style-name="T51">11</text:span><text:span text:style-name="T52">日</text:span><text:span text:style-name="T53">與中科管理局合作辦理的「迎向科技薪時代」聯合徵才剛結束，上午場活動就有500人次投遞履歷，初步媒合率達7成！</text:span><text:span text:style-name="T54">另</text:span><text:span text:style-name="T55">外，本市光電產業相當發達，</text:span><text:soft-page-break/><text:span text:style-name="T56">預</text:span><text:span text:style-name="T57">計於6</text:span><text:span text:style-name="T58">月</text:span><text:span text:style-name="T59">25</text:span><text:span text:style-name="T60">日</text:span><text:span text:style-name="T61">也將舉辦「光電視訊就業博覽會」，提供超過2,500個職缺，有需求的民眾可上臺中市就業服務處官網查詢，如有視訊設備需求也可就近向臺中市23個就業服務據點洽詢借用。</text:span><text:span text:style-name="T62">(辦理機關</text:span><text:span text:style-name="T63">：勞</text:span><text:span text:style-name="T64">工局</text:span><text:span text:style-name="T65">)</text:span></text:p>
        </text:list-item>
        <text:list-item>
          <text:p text:style-name="P66"><text:span text:style-name="T67">為推</text:span><text:span text:style-name="T68">出鼓勵青年根留臺中，</text:span><text:span text:style-name="T69">市</text:span><text:span text:style-name="T70">府也推出優惠</text:span><text:span text:style-name="T71">福</text:span><text:span text:style-name="T72">利政策，只要穩定就業滿14天、1個月、3個月、6個月可再請領獎勵金，最高(也就是領滿6個月總金額)可領取3萬5,000元，歡迎29歲以下的市民踴躍參加！</text:span><text:span text:style-name="T73">(辦理機關</text:span><text:span text:style-name="T74">：勞</text:span><text:span text:style-name="T75">工局</text:span><text:span text:style-name="T76">)</text:span></text:p>
        </text:list-item>
        <text:list-item>
          <text:p text:style-name="P77"><text:span text:style-name="T78">市府推出第二波「弱勢青年就業自立培植試辦計畫」，今年應屆或去年畢業的低收入戶、中低收入戶青年，只要穩定就業、開戶儲蓄，就可獲得</text:span><text:span text:style-name="T79">由</text:span><text:span text:style-name="T80">市府補貼的20%存款利息</text:span><text:span text:style-name="T81">，</text:span><text:span text:style-name="T82">特別</text:span><text:span text:style-name="T83">感謝藍氏父子捐贈100萬元相對提撥金，公私協力鼓勵青年成長。</text:span><text:span text:style-name="T84">本</text:span><text:span text:style-name="T85">項政策辦理期間自7月至12月，為期6個月，最高補助1萬2,000元，目前已經開放線上申請，名額68位，額滿為止，歡迎符合資格者把握機會，踴躍申請。</text:span><text:span text:style-name="T86">(辦理機關</text:span><text:span text:style-name="T87">：社</text:span><text:span text:style-name="T88">會局</text:span><text:span text:style-name="T89">)</text:span></text:p>
        </text:list-item>
      </text:list>
      <text:list text:style-name="LFO1" text:continue-numbering="true">
        <text:list-item>
          <text:p text:style-name="P90"><text:span text:style-name="T91">明天(6</text:span><text:span text:style-name="T92">月</text:span><text:span text:style-name="T93">15</text:span><text:span text:style-name="T94">日</text:span><text:span text:style-name="T95">)就是警察節，</text:span><text:span text:style-name="T96">本</text:span><text:span text:style-name="T97">人要特別感謝波麗士大人們的辛勞，尤其疫情嚴峻期間，警察</text:span><text:span text:style-name="T98">除</text:span><text:span text:style-name="T99">了於第一線協助防疫工作</text:span><text:span text:style-name="T100">外，維</text:span><text:span text:style-name="T101">護治安方面</text:span><text:span text:style-name="T102">也</text:span><text:span text:style-name="T103">沒有忽略，成效優良，包括：肅槍、掃黑、緝毒去年都獲得中央評比</text:span><text:span text:style-name="T104">「特優」</text:span><text:span text:style-name="T105">為</text:span><text:span text:style-name="T106">六都第一名；「安居緝毒專案」更連續五年獲行政院公開表揚「特優」；111</text:span><text:span text:style-name="T107">年</text:span><text:span text:style-name="T108">「打擊詐欺專案」獲六都第一；</text:span><text:span text:style-name="T109">交通安全部分</text:span><text:span text:style-name="T110">對「酒駕肇事」嚴加取締，每月規劃8到10</text:span><text:span text:style-name="T111">次取締勤務，統計去年因酒駕致死人數</text:span><text:span text:style-name="T112">和前年相比減少7人，降幅達</text:span><text:soft-page-break/><text:span text:style-name="T113">36.8%</text:span><text:span text:style-name="T114">。感謝</text:span><text:span text:style-name="T115">本</text:span><text:span text:style-name="T116">市</text:span><text:span text:style-name="T117">6,000多名警察</text:span><text:span text:style-name="T118">不</text:span><text:span text:style-name="T119">分</text:span><text:span text:style-name="T120">晝</text:span><text:span text:style-name="T121">夜</text:span><text:span text:style-name="T122">維護</text:span><text:span text:style-name="T123">的</text:span><text:span text:style-name="T124">努力</text:span><text:span text:style-name="T125">，</text:span><text:span text:style-name="T126">也期</text:span><text:span text:style-name="T127">許持續努力，</text:span><text:span text:style-name="T128">讓</text:span><text:span text:style-name="T129">臺中成為市民</text:span><text:span text:style-name="T130">安</text:span><text:span text:style-name="T131">心的</text:span><text:span text:style-name="T132">宜</text:span><text:span text:style-name="T133">居城市。</text:span><text:span text:style-name="T134">(辦理機關</text:span><text:span text:style-name="T135">：警</text:span><text:span text:style-name="T136">察局</text:span><text:span text:style-name="T137">)</text:span></text:p>
        </text:list-item>
        <text:list-item>
          <text:p text:style-name="P138"><text:span text:style-name="T139">針對今日</text:span><text:span text:style-name="T140">消</text:span><text:span text:style-name="T141">防局「</text:span><text:span text:style-name="T142">臺中消防安全再進化，高級救護 Level Up！</text:span><text:span text:style-name="T143">」</text:span><text:span text:style-name="T144">專案報告，</text:span><text:span text:style-name="T145">本人上任後，特別</text:span><text:span text:style-name="T146">著重</text:span><text:span text:style-name="T147">加強本市救護能量，首先是人力方面：</text:span><text:span text:style-name="T148">本市消防人力從原本</text:span><text:span text:style-name="T149">1</text:span><text:span text:style-name="T150">,</text:span><text:span text:style-name="T151">644</text:span><text:span text:style-name="T152">名，至今年總額</text:span><text:span text:style-name="T153">提升為</text:span><text:span text:style-name="T154">1</text:span><text:span text:style-name="T155">,</text:span><text:span text:style-name="T156">711</text:span><text:span text:style-name="T157">位，消防服務人口比改善幅度為六都之</text:span><text:span text:style-name="T158">冠</text:span><text:span text:style-name="T159">、消防人力成長率則為六都第二，未來三年將會持續增加約</text:span><text:span text:style-name="T160">180</text:span><text:span text:style-name="T161">名人力。其次是設</text:span><text:span text:style-name="T162">備</text:span><text:span text:style-name="T163">：</text:span><text:span text:style-name="T164">本市消防車輛預算</text:span><text:span text:style-name="T165">平均每年編</text:span><text:span text:style-name="T166">列約</text:span><text:span text:style-name="T167">4</text:span><text:span text:style-name="T168">,</text:span><text:span text:style-name="T169">500</text:span><text:span text:style-name="T170">萬</text:span><text:span text:style-name="T171">元</text:span><text:span text:style-name="T172">，</text:span><text:span text:style-name="T173">本人</text:span><text:span text:style-name="T174">上任後</text:span><text:span text:style-name="T175">大幅增加預算，</text:span><text:span text:style-name="T176">今年</text:span><text:span text:style-name="T177">編列更達</text:span><text:span text:style-name="T178">歷年</text:span><text:span text:style-name="T179">之</text:span><text:span text:style-name="T180">最</text:span><text:span text:style-name="T181">為</text:span><text:span text:style-name="T182">1</text:span><text:span text:style-name="T183">億</text:span><text:span text:style-name="T184">4</text:span><text:span text:style-name="T185">,</text:span><text:span text:style-name="T186">650</text:span><text:span text:style-name="T187">萬元</text:span><text:span text:style-name="T188">；除此之外，</text:span><text:span text:style-name="T189">裝備</text:span><text:span text:style-name="T190">器材預算近3年編列較過去提升約1</text:span><text:span text:style-name="T191">.97</text:span><text:span text:style-name="T192">倍，</text:span><text:span text:style-name="T193">今年</text:span><text:span text:style-name="T194">則</text:span><text:span text:style-name="T195">編列</text:span><text:span text:style-name="T196">7</text:span><text:span text:style-name="T197">,</text:span><text:span text:style-name="T198">689</text:span><text:span text:style-name="T199">萬元，以維護消防人員的勤務安全。另外，為提升</text:span><text:span text:style-name="T200">民眾居家安全，</text:span><text:span text:style-name="T201">市府</text:span><text:span text:style-name="T202">全力推廣「住宅用火災警報器」</text:span><text:span text:style-name="T203">，其裝置率也逐年提升，目前</text:span><text:span text:style-name="T204">為六都第三名。本市為全國第二大城市，</text:span><text:span text:style-name="T205">幅</text:span><text:span text:style-name="T206">員</text:span><text:span text:style-name="T207">廣大，</text:span><text:span text:style-name="T208">僅和</text:span><text:span text:style-name="T209">平區</text:span><text:span text:style-name="T210">面積</text:span><text:span text:style-name="T211">就</text:span><text:span text:style-name="T212">與</text:span><text:span text:style-name="T213">彰化</text:span><text:span text:style-name="T214">縣</text:span><text:span text:style-name="T215">一</text:span><text:span text:style-name="T216">樣</text:span><text:span text:style-name="T217">大</text:span><text:span text:style-name="T218">，</text:span><text:span text:style-name="T219">平常每日</text:span><text:span text:style-name="T220">一般的救護工作平均</text:span><text:span text:style-name="T221">為</text:span><text:span text:style-name="T222">360</text:span><text:span text:style-name="T223">-</text:span><text:span text:style-name="T224">400</text:span><text:span text:style-name="T225">件，</text:span><text:span text:style-name="T226">而</text:span><text:span text:style-name="T227">近幾年</text:span><text:span text:style-name="T228">由於疫情關係</text:span><text:span text:style-name="T229">，</text:span><text:span text:style-name="T230">防疫救護車也</text:span><text:span text:style-name="T231">由今年</text:span><text:span text:style-name="T232">1-3</text:span><text:span text:style-name="T233">月</text:span><text:span text:style-name="T234">每日</text:span><text:span text:style-name="T235">5</text:span><text:span text:style-name="T236">件</text:span><text:span text:style-name="T237">防疫案件，成長為</text:span><text:span text:style-name="T238">4</text:span><text:span text:style-name="T239">月</text:span><text:span text:style-name="T240">每日</text:span><text:span text:style-name="T241">21</text:span><text:span text:style-name="T242">件</text:span><text:span text:style-name="T243">、</text:span><text:span text:style-name="T244">5</text:span><text:span text:style-name="T245">月</text:span><text:span text:style-name="T246">疫情高峰期更是</text:span><text:span text:style-name="T247">一天</text:span><text:span text:style-name="T248">就破</text:span><text:span text:style-name="T249">100</text:span><text:span text:style-name="T250">件，業務量相當</text:span><text:span text:style-name="T251">龐</text:span><text:span text:style-name="T252">大，</text:span><text:span text:style-name="T253">感謝消防同仁</text:span><text:span text:style-name="T254">的</text:span><text:span text:style-name="T255">辛勞!也請持續為守衛臺中市民的安全而努力。</text:span><text:span text:style-name="T256">(辦理機關：</text:span><text:span text:style-name="T257">消防局</text:span><text:span text:style-name="T258">)</text:span></text:p>
        </text:list-item>
      </text:list>
      <text:list text:style-name="LFO2" text:continue-numbering="true">
        <text:list-item>
          <text:p text:style-name="P259">散會(上午10時47分)</text:p>
        </text:list-item>
      </text:list>
      <text:soft-page-break/>
      <text:p text:style-name="P260">附件：</text:p>
      <text:p text:style-name="P261">臺中市政府第535次市政會議提案摘要表（111年6月14日）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header-rows>
          <table:table-row table:style-name="TableRow267">
            <table:table-cell table:style-name="TableCell268">
              <text:p text:style-name="P269">案號</text:p>
            </table:table-cell>
            <table:table-cell table:style-name="TableCell270">
              <text:p text:style-name="P271">機<text:s/>關</text:p>
            </table:table-cell>
            <table:table-cell table:style-name="TableCell272">
              <text:p text:style-name="P273">摘<text:s/>要</text:p>
            </table:table-cell>
            <table:table-cell table:style-name="TableCell274">
              <text:p text:style-name="P275">決<text:s/>議</text:p>
            </table:table-cell>
          </table:table-row>
        </table:table-header-rows>
        <table:table-row table:style-name="TableRow276">
          <table:table-cell table:style-name="TableCell277">
            <text:p text:style-name="P278">墊建01</text:p>
          </table:table-cell>
          <table:table-cell table:style-name="TableCell279">
            <text:p text:style-name="P280">建設局</text:p>
          </table:table-cell>
          <table:table-cell table:style-name="TableCell281">
            <text:p text:style-name="P282">經濟部中小企業處111年度補助本府辦理「111年度第2次採購新創產品及服務補助計畫-臺中市養護工程處環境監測系統採購案」，其中中央補助款48萬2,000元(比例80%)、本府配合款12萬500元(比例20%)，另增加自籌款7,267元，共計12萬7,767元已由相關111年度預算額度內調整容納，合計60萬9,767元整。前述中央補助款48萬2,000元，擬請同意辦理先行墊付，敬請審議。</text:p>
          </table:table-cell>
          <table:table-cell table:style-name="TableCell283">
            <text:p text:style-name="P284">照案通過，送請臺中市議會審議。</text:p>
          </table:table-cell>
        </table:table-row>
      </table:table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2-06-22T03:27:00Z</meta:creation-date>
    <dc:date>2022-06-22T03:27:00Z</dc:date>
    <meta:print-date>2019-09-03T09:21:00Z</meta:print-date>
    <meta:template xlink:href="Normal.dotm" xlink:type="simple"/>
    <meta:editing-cycles>3</meta:editing-cycles>
    <meta:editing-duration>PT0S</meta:editing-duration>
    <meta:document-statistic meta:page-count="4" meta:paragraph-count="4" meta:word-count="302" meta:character-count="2021" meta:row-count="14" meta:non-whitespace-character-count="1723"/>
  </office:meta>
</office:document-meta>
</file>