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7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98" style:parent-style-name="預設段落字型" style:family="text">
      <style:text-properties style:font-name="標楷體" style:font-name-asian="標楷體" fo:font-weight="bold" style:font-weight-asian="bold" fo:color="#0070C0" fo:font-size="16pt" style:font-size-asian="16pt" style:font-size-complex="16pt"/>
    </style:style>
    <style:style style:name="P9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1"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47" style:family="table-column">
      <style:table-column-properties style:column-width="0.5118in"/>
    </style:style>
    <style:style style:name="TableColumn148" style:family="table-column">
      <style:table-column-properties style:column-width="1.2423in"/>
    </style:style>
    <style:style style:name="TableColumn149" style:family="table-column">
      <style:table-column-properties style:column-width="3.6423in"/>
    </style:style>
    <style:style style:name="TableColumn150" style:family="table-column">
      <style:table-column-properties style:column-width="1.6229in"/>
    </style:style>
    <style:style style:name="Table146" style:family="table">
      <style:table-properties style:width="7.0194in" fo:margin-left="0in" table:align="center"/>
    </style:style>
    <style:style style:name="TableRow151" style:family="table-row">
      <style:table-row-properties style:min-row-height="0.394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60" style:family="table-row">
      <style:table-row-properties style:min-row-height="0.394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69" style:family="table-row">
      <style:table-row-properties style:min-row-height="0.3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7" style:family="table-row">
      <style:table-row-properties style:min-row-height="0.3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19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36次市政會議紀錄</text:p>
      <text:list text:style-name="LFO1" text:continue-numbering="true">
        <text:list-item>
          <text:p text:style-name="P2">時間：111年6月21日（星期二）上午9時30分</text:p>
        </text:list-item>
        <text:list-item>
          <text:p text:style-name="P3">地點：市政大樓9樓市政廳</text:p>
        </text:list-item>
        <text:list-item>
          <text:p text:style-name="P4">主持人：盧市長秀燕<text:s text:c="20"/>紀錄：陳姿伶</text:p>
        </text:list-item>
        <text:list-item>
          <text:p text:style-name="P5">討論提案：1件法規案、2件墊付案及1件預算及綜計表照案通過；法規案送請法制局發布，其餘均送請臺中市議會審議。（詳如附件）</text:p>
        </text:list-item>
        <text:list-item>
          <text:p text:style-name="P6">指（裁）示事項：</text:p>
        </text:list-item>
      </text:list>
      <text:list text:style-name="LFO2" text:continue-numbering="true">
        <text:list-item>
          <text:p text:style-name="P7"><text:span text:style-name="T8">為了協助紓解</text:span><text:span text:style-name="T9">家庭照顧者長期照顧家人及處理工作，可能面對多重壓力而造成焦慮，市府特別推出「家庭照顧者支持性服務創新型計畫」，主要提供服務包括：到宅照顧技巧指導、長照知識或照顧技能訓練課程、被照顧者安全看視或陪伴、志工關懷訪視或電話關懷、個別心理輔導諮商服務、情緒支持團體等。此外，本計畫更打造</text:span><text:span text:style-name="T10">9</text:span><text:span text:style-name="T11">處「家庭照顧者關懷定點」，讓社區內的家庭照顧者及被照顧者獲得及時協助，民眾如有需求，可撥打</text:span><text:span text:style-name="T12">1966</text:span><text:span text:style-name="T13">長照專線或臺中市家庭照顧者資源中心專線</text:span><text:span text:style-name="T14">(04)2292-5126</text:span><text:span text:style-name="T15">洽詢。</text:span><text:span text:style-name="T16">(</text:span><text:span text:style-name="T17">辦理機關：衛生局</text:span><text:span text:style-name="T18">)</text:span></text:p>
        </text:list-item>
        <text:list-item>
          <text:p text:style-name="P19"><text:span text:style-name="T20">本人上任前全市</text:span><text:span text:style-name="T21">29</text:span><text:span text:style-name="T22">行政區僅有</text:span><text:span text:style-name="T23">5</text:span><text:span text:style-name="T24">家公托，因此</text:span><text:span text:style-name="T25">市府積極推動「公托公幼倍增計畫」，實施至今成效良好，</text:span><text:span text:style-name="T26">6</text:span><text:span text:style-name="T27">月新增</text:span><text:span text:style-name="T28">3</text:span><text:span text:style-name="T29">間公托已經開始招生，地點分別位於北屯區、北區及太平區；其中北屯區更是該區首間公托，截至目前全市公托數已達</text:span><text:span text:style-name="T30">23</text:span><text:span text:style-name="T31">家，未來仍會陸續開辦，提供父母更多資源。</text:span><text:span text:style-name="T32">(</text:span><text:span text:style-name="T33">辦理機關：社會局</text:span><text:span text:style-name="T34">)</text:span></text:p>
        </text:list-item>
        <text:list-item>
          <text:p text:style-name="P35"><text:span text:style-name="T36">近日臺中再傳捷報，行政院公共工程委員會針對「</text:span><text:span text:style-name="T37">110</text:span><text:span text:style-name="T38">年工程施工查核績效」評比，臺中勇奪全國縣市政府優等</text:span><text:soft-page-break/><text:span text:style-name="T39">第</text:span><text:span text:style-name="T40">1</text:span><text:span text:style-name="T41">名，是歷年最佳成績；此外，「</text:span><text:span text:style-name="T42">110</text:span><text:span text:style-name="T43">年全民督工績效」考核也獲優等肯定，更有</text:span><text:span text:style-name="T44">7</text:span><text:span text:style-name="T45">件公共工程獲頒金質獎，也是歷年最多，感謝各局處的努力，也請持續精進本市公共工程之品質。</text:span><text:span text:style-name="T46">(</text:span><text:span text:style-name="T47">辦理機關：本府</text:span><text:span text:style-name="T48">各機關</text:span><text:span text:style-name="T49">)</text:span></text:p>
        </text:list-item>
        <text:list-item>
          <text:p text:style-name="P50"><text:span text:style-name="T51">教育部每</text:span><text:span text:style-name="T52">4</text:span><text:span text:style-name="T53">年對全國</text:span><text:span text:style-name="T54">22</text:span><text:span text:style-name="T55">個地方政府進行「特殊教育行政績效評鑑」，</text:span><text:span text:style-name="T56">110</text:span><text:span text:style-name="T57">年度評鑑結果出爐，臺中市榮獲「優等」的好成績，這次評鑑獲得優等總共有</text:span><text:span text:style-name="T58">3</text:span><text:span text:style-name="T59">縣市，感謝教育部對臺中市的肯定。本人上任後積極打造臺中市優質特教環境，並投入大量資源，近</text:span><text:span text:style-name="T60">3</text:span><text:span text:style-name="T61">年臺中市特殊教育經費編列平均達總教育經費的</text:span><text:span text:style-name="T62">7.18%</text:span><text:span text:style-name="T63">以上，其中，在建構支援體系方面，每年對學校申請各項治療師、教師助理員、學生助理人員等的服務經費支出高達</text:span><text:span text:style-name="T64">1</text:span><text:span text:style-name="T65">億元；校園無障礙設施及教育輔具方面，每年平均補助學校達</text:span><text:span text:style-name="T66">5,000</text:span><text:span text:style-name="T67">萬元以上，希望讓特教孩子能接受適性教育，充分發展身心潛</text:span><text:span text:style-name="T68">能，打造人本關懷的希望臺中。</text:span><text:span text:style-name="T69">(</text:span><text:span text:style-name="T70">辦理機關：教育局</text:span><text:span text:style-name="T71">)</text:span></text:p>
        </text:list-item>
        <text:list-item>
          <text:p text:style-name="P72"><text:span text:style-name="T73">臺中首創的快打站服務，即將於</text:span><text:span text:style-name="T74">6</text:span><text:span text:style-name="T75">月</text:span><text:span text:style-name="T76">2</text:span><text:span text:style-name="T77">2</text:span><text:span text:style-name="T78">、</text:span><text:span text:style-name="T79">2</text:span><text:span text:style-name="T80">3</text:span><text:span text:style-name="T81">日再次開設，為本市</text:span><text:span text:style-name="T82">65</text:span><text:span text:style-name="T83">歲以上長者及</text:span><text:span text:style-name="T84">55</text:span><text:span text:style-name="T85">歲以上原住民長者提供第四劑疫苗接種服務，符合資格者約</text:span><text:span text:style-name="T86">17</text:span><text:span text:style-name="T87">萬人左右，籲請市民踴躍前往注射，以提高自身防護力。另外，若有長者欲補打第</text:span><text:span text:style-name="T88">1</text:span><text:span text:style-name="T89">到</text:span><text:span text:style-name="T90">3</text:span><text:span text:style-name="T91">劑，也可前往接種；如果有部分設籍臺中市的長輩第</text:span><text:span text:style-name="T92">3</text:span><text:span text:style-name="T93">劑疫苗是在外縣市施打，或無收到民政系統通知者，只要符合接種條件，也可攜帶小黃卡、身分證及健保卡直接前往鄰近的快打站施打第</text:span><text:span text:style-name="T94">4</text:span><text:span text:style-name="T95">劑。</text:span><text:span text:style-name="T96"><text:s/>(</text:span><text:span text:style-name="T97">辦理機關：本府各機關</text:span><text:span text:style-name="T98">)</text:span></text:p>
        </text:list-item>
        <text:list-item>
          <text:p text:style-name="P99"><text:span text:style-name="T100">針對今日中捷公司「中捷慶週年，陪你走更遠」專案</text:span><text:span text:style-name="T101">報告、交通局補充「捷運大臺中計畫推動進度」報告，市</text:span><text:soft-page-break/><text:span text:style-name="T102">府團隊上任近</text:span><text:span text:style-name="T103">3</text:span><text:span text:style-name="T104">年半以來，在「交通任意門」的願景之下推出多項翻轉臺中市的交通政策，包括：中部首條捷運</text:span><text:span text:style-name="T105">-</text:span><text:span text:style-name="T106">綠線已開通，綠線的開闢除了歷時超過十年外，試營運期間發生連結器軸心斷裂致暫停行駛以及近年疫情籠罩下營運的壓力等，在中捷公司處理得宜下，順利渡過；</text:span><text:span text:style-name="T107">ibike</text:span><text:span text:style-name="T108">站點自</text:span><text:span text:style-name="T109">300</text:span><text:span text:style-name="T110">多站積極拓點，目前已超過</text:span><text:span text:style-name="T111">1,100</text:span><text:span text:style-name="T112">站；雙十公車政策則是只要為本市市民，搭乘公車一趟無論多遠最多僅收取</text:span><text:span text:style-name="T113">10</text:span><text:span text:style-name="T114">元；電動公車數超過</text:span><text:span text:style-name="T115">200</text:span><text:span text:style-name="T116">輛，為全國最多；最重要是藍線捷運，目前中央已通過環評，只待行政院核定</text:span><text:span text:style-name="T117">後就可以開工，屆時將更完善本市公共交通建設路網。</text:span><text:span text:style-name="T118">(</text:span><text:span text:style-name="T119">辦理機關：交通局</text:span><text:span text:style-name="T120">)</text:span></text:p>
        </text:list-item>
        <text:list-item>
          <text:p text:style-name="P121">有關今日法規案及墊付案：</text:p>
          <text:list text:continue-numbering="true">
            <text:list-item>
              <text:p text:style-name="P122"><text:span text:style-name="T123">社</text:span><text:span text:style-name="T124">01</text:span><text:span text:style-name="T125">：因人口結構改變，市府針對許多長照機構等提出優化與增加的服務，包括：市立仁愛之家多功能大樓新建案、臺中市立老人復健綜合醫院等大型醫養園區</text:span><text:span text:style-name="T126">BOT</text:span><text:span text:style-name="T127">案等，期望提高本市長照能量，以因應未來長照人口的增加。</text:span><text:span text:style-name="T128">(</text:span><text:span text:style-name="T129">辦理機關：社會局</text:span><text:span text:style-name="T130">)</text:span></text:p>
            </text:list-item>
            <text:list-item>
              <text:p text:style-name="P131"><text:span text:style-name="T132">墊都</text:span><text:span text:style-name="T133">01</text:span><text:span text:style-name="T134">：市府針對舊城區的建設投入許多心力，包括大智路打通、武德街拓寬等，達成前、後站之縫合，除了有利交通，也提升該區發展；鐵路高架化後之全線</text:span><text:span text:style-name="T135">20</text:span><text:span text:style-name="T136">多公里綠空廊道，多數已近完工，市民可享受公園綠化等休閒設施；帝國糖廠也進行活化，其中位於帝國糖廠湖濱公園內的星泉湖，利用建案抽水回補，讓原本幾近乾枯的湖泊重生；東區</text:span><text:span text:style-name="T137">LaLaport</text:span><text:span text:style-name="T138">購物商城則由三井不動產投資百億打造，可望帶來消費，刺激經濟活動。本案則為城南之心第二期，期望藉由重</text:span><text:soft-page-break/><text:span text:style-name="T139">大建設，恢復往日榮景。</text:span><text:span text:style-name="T140">(</text:span><text:span text:style-name="T141">辦理機關：都市發展局</text:span><text:span text:style-name="T142">)</text:span></text:p>
            </text:list-item>
          </text:list>
        </text:list-item>
      </text:list>
      <text:list text:style-name="LFO1" text:continue-numbering="true">
        <text:list-item>
          <text:p text:style-name="P143">散會(上午10時35分)</text:p>
        </text:list-item>
      </text:list>
      <text:soft-page-break/>
      <text:p text:style-name="P144">附件：</text:p>
      <text:p text:style-name="P145">臺中市政府第536次市政會議提案摘要表（111年6月21日）</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案號</text:p>
            </table:table-cell>
            <table:table-cell table:style-name="TableCell154">
              <text:p text:style-name="P155">機關</text:p>
            </table:table-cell>
            <table:table-cell table:style-name="TableCell156">
              <text:p text:style-name="P157">摘要</text:p>
            </table:table-cell>
            <table:table-cell table:style-name="TableCell158">
              <text:p text:style-name="P159">決議</text:p>
            </table:table-cell>
          </table:table-row>
        </table:table-header-rows>
        <table:table-row table:style-name="TableRow160">
          <table:table-cell table:style-name="TableCell161">
            <text:p text:style-name="P162">社01</text:p>
          </table:table-cell>
          <table:table-cell table:style-name="TableCell163">
            <text:p text:style-name="P164">社會局</text:p>
          </table:table-cell>
          <table:table-cell table:style-name="TableCell165">
            <text:p text:style-name="P166">檢陳修正「臺中市立仁愛之家自費安置院民收費標準」第三條附表中「受領日間照顧服務補助型」之全日托收費標準草案1份，敬請審議。</text:p>
          </table:table-cell>
          <table:table-cell table:style-name="TableCell167">
            <text:p text:style-name="P168">照案通過，送請法制局辦理發布。</text:p>
          </table:table-cell>
        </table:table-row>
        <table:table-row table:style-name="TableRow169">
          <table:table-cell table:style-name="TableCell170">
            <text:p text:style-name="P171">墊都01</text:p>
          </table:table-cell>
          <table:table-cell table:style-name="TableCell172">
            <text:p text:style-name="P173">都市發展局</text:p>
          </table:table-cell>
          <table:table-cell table:style-name="TableCell174">
            <text:p text:style-name="P175">內政部營建署111年度補助本局辦理「城鎮風貌及創生環境營造計畫」(競爭型)第二階段-「臺中市城南之心計畫(第二期)」規劃設計補助經費案，其中中央補助款252萬8,000元(比例79%)、本府配合款67萬2,000元(比例21%)已編列111年度預算，合計320萬元整，前述中央補助款252萬8,000元，擬請同意辦理先行墊付，敬請審議。</text:p>
          </table:table-cell>
          <table:table-cell table:style-name="TableCell176">
            <text:p text:style-name="P177">照案通過，送請臺中市議會審議。</text:p>
          </table:table-cell>
        </table:table-row>
        <table:table-row table:style-name="TableRow178">
          <table:table-cell table:style-name="TableCell179">
            <text:p text:style-name="P180">墊都02</text:p>
          </table:table-cell>
          <table:table-cell table:style-name="TableCell181">
            <text:p text:style-name="P182">都市發展局</text:p>
          </table:table-cell>
          <table:table-cell table:style-name="TableCell183">
            <text:p text:style-name="P184">內政部111年度全額補助本府辦理「主動輔導辦理建築物耐震能力初步評估及弱層補強需求計畫」984萬5,000元，擬請同意辦理先行墊付，敬請審議。</text:p>
          </table:table-cell>
          <table:table-cell table:style-name="TableCell185">
            <text:p text:style-name="P186">照案通過，送請臺中市議會審議。</text:p>
          </table:table-cell>
        </table:table-row>
        <table:table-row table:style-name="TableRow187">
          <table:table-cell table:style-name="TableCell188">
            <text:p text:style-name="P189">臨01</text:p>
          </table:table-cell>
          <table:table-cell table:style-name="TableCell190">
            <text:p text:style-name="P191">主計處</text:p>
          </table:table-cell>
          <table:table-cell table:style-name="TableCell192">
            <text:p text:style-name="P193">本市112年度總預算案暨附屬單位預算及綜計表，已依相關規定彙編完竣，敬請審議。</text:p>
          </table:table-cell>
          <table:table-cell table:style-name="TableCell194">
            <text:p text:style-name="P195">照案通過，送請臺中市議會審議。</text:p>
          </table:table-cell>
        </table:table-row>
      </table:table>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6-24T00:36:00Z</meta:creation-date>
    <dc:date>2022-06-27T07:41:00Z</dc:date>
    <meta:print-date>2022-06-21T23:38:00Z</meta:print-date>
    <meta:template xlink:href="Normal.dotm" xlink:type="simple"/>
    <meta:editing-cycles>4</meta:editing-cycles>
    <meta:editing-duration>PT60S</meta:editing-duration>
    <meta:document-statistic meta:page-count="5" meta:paragraph-count="4" meta:word-count="351" meta:character-count="2351" meta:row-count="16" meta:non-whitespace-character-count="2004"/>
  </office:meta>
</office:document-meta>
</file>