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6" style:family="table-column">
      <style:table-column-properties style:column-width="0.5118in"/>
    </style:style>
    <style:style style:name="TableColumn347" style:family="table-column">
      <style:table-column-properties style:column-width="1.2423in"/>
    </style:style>
    <style:style style:name="TableColumn348" style:family="table-column">
      <style:table-column-properties style:column-width="3.9986in"/>
    </style:style>
    <style:style style:name="TableColumn349" style:family="table-column">
      <style:table-column-properties style:column-width="1.2666in"/>
    </style:style>
    <style:style style:name="Table345" style:family="table">
      <style:table-properties style:width="7.0194in" fo:margin-left="0in" table:align="center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8" style:family="table-row">
      <style:table-row-properties style:min-row-height="0.394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7" style:family="table-row">
      <style:table-row-properties style:min-row-height="0.39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6" style:family="table-row">
      <style:table-row-properties style:min-row-height="0.3944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5" style:family="table-row">
      <style:table-row-properties style:min-row-height="0.3944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4" style:family="table-row">
      <style:table-row-properties style:min-row-height="0.394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7次市政會議紀錄</text:p>
      <text:list text:style-name="LFO2" text:continue-numbering="true">
        <text:list-item>
          <text:p text:style-name="P3">時間：111年月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20"/>紀錄：陳姿伶</text:p>
        </text:list-item>
        <text:list-item>
          <text:p text:style-name="P6">討論提案：2件法規案及4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有智慧城市奧斯卡獎美譽的亞太區「IDC智慧城市大獎」2022年第八屆獲獎名單出爐，這次有超過330件專案參賽，經過IDC分析師評選及公民投票等過程層層篩選，</text:span><text:span text:style-name="T10">最</text:span><text:span text:style-name="T11">後只有</text:span><text:span text:style-name="T12">22件</text:span><text:span text:style-name="T13">獲獎，本市</text:span><text:span text:style-name="T14">地</text:span><text:span text:style-name="T15">方</text:span><text:span text:style-name="T16">稅務局以「稅務智能無人化服務先驅計畫」脫穎而出，獲得「數位環境與資源取用性」</text:span><text:span text:style-name="T17">類</text:span><text:span text:style-name="T18">獎項</text:span><text:span text:style-name="T19">，非常不容易，感謝地稅局的努力。從事城市治理</text:span><text:span text:style-name="T20">時</text:span><text:span text:style-name="T21">，</text:span><text:span text:style-name="T22">我</text:span><text:span text:style-name="T23">們</text:span><text:span text:style-name="T24">特別重視</text:span><text:span text:style-name="T25">智</text:span><text:span text:style-name="T26">慧服務</text:span><text:span text:style-name="T27">的變革</text:span><text:span text:style-name="T28">，</text:span><text:span text:style-name="T29">本計畫的內容最主要</text:span><text:span text:style-name="T30">為</text:span><text:span text:style-name="T31">改</text:span><text:span text:style-name="T32">善</text:span><text:span text:style-name="T33">過去</text:span><text:span text:style-name="T34">稅</text:span><text:span text:style-name="T35">務</text:span><text:span text:style-name="T36">機關</text:span><text:span text:style-name="T37">提</text:span><text:span text:style-name="T38">供服務易受限於時間、場地等</text:span><text:span text:style-name="T39">的</text:span><text:span text:style-name="T40">限</text:span><text:span text:style-name="T41">制，</text:span><text:span text:style-name="T42">市</text:span><text:span text:style-name="T43">民可利用</text:span><text:span text:style-name="T44">地</text:span><text:span text:style-name="T45">稅局</text:span><text:span text:style-name="T46">的</text:span><text:span text:style-name="T47">智慧服務，</text:span><text:span text:style-name="T48">隨時隨地得到服務</text:span><text:span text:style-name="T49">，</text:span><text:span text:style-name="T50">是相當棒的稅務改革</text:span><text:span text:style-name="T51">，</text:span><text:span text:style-name="T52">歡迎市民多</text:span><text:span text:style-name="T53">加利用</text:span><text:span text:style-name="T54">。</text:span><text:span text:style-name="T55">(辦理</text:span><text:span text:style-name="T56">機關</text:span><text:span text:style-name="T57">：地</text:span><text:span text:style-name="T58">方稅務局</text:span><text:span text:style-name="T59">)</text:span></text:p>
        </text:list-item>
        <text:list-item>
          <text:p text:style-name="P60"><text:span text:style-name="T61">市府在疫情之下，仍然如火如荼推動各項重大公共建設</text:span><text:span text:style-name="T62">，</text:span><text:span text:style-name="T63">以下請各機關持續積極辦理</text:span><text:span text:style-name="T64">：</text:span></text:p>
          <text:list text:continue-numbering="true">
            <text:list-item>
              <text:p text:style-name="P65"><text:span text:style-name="T66">臺中國際會展中心</text:span><text:span text:style-name="T67">：</text:span><text:span text:style-name="T68">上週五、六</text:span><text:span text:style-name="T69">(6</text:span><text:span text:style-name="T70">月</text:span><text:span text:style-name="T71">24、25</text:span><text:span text:style-name="T72">日</text:span><text:span text:style-name="T73">)</text:span><text:span text:style-name="T74">邀請</text:span><text:span text:style-name="T75">市民朋友</text:span><text:span text:style-name="T76">在府前廣場</text:span><text:span text:style-name="T77">共同簽梁見證</text:span><text:span text:style-name="T78">，超過2千人參加，盛況空前，</text:span><text:span text:style-name="T79">預計7</text:span><text:span text:style-name="T80">月</text:span><text:span text:style-name="T81">6</text:span><text:span text:style-name="T82">日舉行</text:span><text:span text:style-name="T83">上</text:span><text:span text:style-name="T84">梁</text:span><text:span text:style-name="T85">典禮</text:span><text:span text:style-name="T86">。</text:span><text:span text:style-name="T87">(辦理</text:span><text:span text:style-name="T88">機關</text:span><text:span text:style-name="T89">：</text:span><text:span text:style-name="T90">經濟發展局)</text:span></text:p>
            </text:list-item>
            <text:list-item>
              <text:p text:style-name="P91"><text:span text:style-name="T92">大</text:span><text:span text:style-name="T93">臺中轉運中心：</text:span><text:span text:style-name="T94">臺中重要門戶計畫—</text:span><text:span text:style-name="T95">大臺中轉運中心在6</text:span><text:span text:style-name="T96">月</text:span><text:span text:style-name="T97">24</text:span><text:span text:style-name="T98">日</text:span><text:span text:style-name="T99">正式開工</text:span><text:span text:style-name="T100">，</text:span><text:span text:style-name="T101">總建設經費達19億元，整</text:span><text:soft-page-break/><text:span text:style-name="T102">合鐵路、客運、捷運、公車、自行車、計程車等大眾交通工具</text:span><text:span text:style-name="T103">打造國際級的交通建設，讓轉運及旅遊更加順暢</text:span><text:span text:style-name="T104">。</text:span><text:span text:style-name="T105">(辦理</text:span><text:span text:style-name="T106">機關</text:span><text:span text:style-name="T107">：</text:span><text:span text:style-name="T108">交通局)</text:span></text:p>
            </text:list-item>
            <text:list-item>
              <text:p text:style-name="P109"><text:span text:style-name="T110">水湳轉運中心</text:span><text:span text:style-name="T111">：</text:span><text:span text:style-name="T112">已</text:span><text:span text:style-name="T113">完成工程評選，將儘速趕辦相關行政作業以早日開工，創造臺中城市新亮點，更讓臺中的交通更加便捷。</text:span><text:span text:style-name="T114">(辦理</text:span><text:span text:style-name="T115">機關</text:span><text:span text:style-name="T116">：</text:span><text:span text:style-name="T117">交通局)</text:span></text:p>
            </text:list-item>
            <text:list-item>
              <text:p text:style-name="P118"><text:span text:style-name="T119">太平國民暨兒童運動中心</text:span><text:span text:style-name="T120">：</text:span><text:span text:style-name="T121">已</text:span><text:span text:style-name="T122">在6</text:span><text:span text:style-name="T123">月</text:span><text:span text:style-name="T124">23</text:span><text:span text:style-name="T125">日</text:span><text:span text:style-name="T126">完成評選作業，預計9</text:span><text:span text:style-name="T127">月開工，</text:span><text:span text:style-name="T128">完工後</text:span><text:span text:style-name="T129">將</text:span><text:span text:style-name="T130">擁有全臺中市最大體適能中心</text:span><text:span text:style-name="T131">，</text:span><text:span text:style-name="T132">為市民創造全新運動空間。</text:span><text:span text:style-name="T133">(辦理</text:span><text:span text:style-name="T134">機關</text:span><text:span text:style-name="T135">：</text:span><text:span text:style-name="T136">運動局)</text:span></text:p>
            </text:list-item>
            <text:list-item>
              <text:p text:style-name="P137"><text:span text:style-name="T138">電動輔助車</text:span><text:span text:style-name="T139">：</text:span><text:span text:style-name="T140">臺中公共自行車服務再升級，是六都第一個導入</text:span><text:span text:style-name="T141">電動</text:span><text:span text:style-name="T142">輔助車</text:span><text:span text:style-name="T143">的城市，透過電力輔助讓騎腳踏車更輕鬆、省力，</text:span><text:span text:style-name="T144">尤其適合是</text:span><text:span text:style-name="T145">稍</text:span><text:span text:style-name="T146">有坡度的地區騎乘</text:span><text:span text:style-name="T147">。</text:span><text:span text:style-name="T148">跟YouBike2.0一樣透過「電子票證」或「手機掃碼」就能借車，市府也將持續加速設站，</text:span><text:span text:style-name="T149">提供更多、更好的服務</text:span><text:span text:style-name="T150">。</text:span><text:span text:style-name="T151">(辦理</text:span><text:span text:style-name="T152">機關</text:span><text:span text:style-name="T153">：</text:span><text:span text:style-name="T154">交通局)</text:span></text:p>
            </text:list-item>
            <text:list-item>
              <text:p text:style-name="P155"><text:span text:style-name="T156">iBike</text:span><text:span text:style-name="T157">倍增計畫</text:span><text:span text:style-name="T158">：</text:span><text:span text:style-name="T159">臺中市自109</text:span><text:span text:style-name="T160">年底正式啟動，上任</text:span><text:span text:style-name="T161">時</text:span><text:span text:style-name="T162">僅</text:span><text:span text:style-name="T163">有</text:span><text:span text:style-name="T164">329站，上任後目標再增千站，目前已建置突破1,100站，</text:span><text:span text:style-name="T165">預</text:span><text:span text:style-name="T166">計年底即將達成</text:span><text:span text:style-name="T167">1</text:span><text:span text:style-name="T168">,</text:span><text:span text:style-name="T169">329站</text:span><text:span text:style-name="T170">之目標。</text:span><text:span text:style-name="T171"><text:s/></text:span><text:span text:style-name="T172">(辦理</text:span><text:span text:style-name="T173">機關</text:span><text:span text:style-name="T174">：</text:span><text:span text:style-name="T175">交通局</text:span><text:span text:style-name="T176">)</text:span></text:p>
            </text:list-item>
          </text:list>
        </text:list-item>
        <text:list-item>
          <text:p text:style-name="P177"><text:span text:style-name="T178">為</text:span><text:span text:style-name="T179">提高疫苗覆蓋率，保護市民的健康，</text:span><text:span text:style-name="T180">covid-19疫</text:span><text:span text:style-name="T181">苗施打計</text:span><text:span text:style-name="T182">畫持</text:span><text:span text:style-name="T183">續進行，目前長輩第</text:span><text:span text:style-name="T184">4</text:span><text:span text:style-name="T185">劑疫苗</text:span><text:span text:style-name="T186">及5-11歲兒</text:span><text:span text:style-name="T187">童</text:span><text:span text:style-name="T188">B</text:span><text:span text:style-name="T189">NT</text:span><text:span text:style-name="T190">第</text:span><text:span text:style-name="T191">2</text:span><text:span text:style-name="T192">劑</text:span><text:span text:style-name="T193">都</text:span><text:span text:style-name="T194">正</text:span><text:span text:style-name="T195">在進行施打</text:span><text:span text:style-name="T196">中</text:span><text:span text:style-name="T197">，</text:span><text:span text:style-name="T198">我</text:span><text:span text:style-name="T199">們</text:span><text:span text:style-name="T200">也</text:span><text:span text:style-name="T201">是六都施打率第一的城市。</text:span><text:span text:style-name="T202">至於</text:span><text:span text:style-name="T203">6個</text:span><text:span text:style-name="T204">月至</text:span><text:span text:style-name="T205">4歲</text:span><text:span text:style-name="T206">嬰</text:span><text:span text:style-name="T207">幼</text:span><text:span text:style-name="T208">兒</text:span><text:span text:style-name="T209">疫苗注射即將</text:span><text:span text:style-name="T210">在7月登場</text:span><text:span text:style-name="T211">登</text:span><text:span text:style-name="T212">場，</text:span><text:span text:style-name="T213">屆時</text:span><text:span text:style-name="T214">約</text:span><text:span text:style-name="T215">有</text:span><text:span text:style-name="T216">11萬</text:span><text:span text:style-name="T217">名的</text:span><text:span text:style-name="T218">孩</text:span><text:span text:style-name="T219">童</text:span><text:span text:style-name="T220">可進行</text:span><text:span text:style-name="T221">接種，</text:span><text:span text:style-name="T222">我們已完成相關規劃，等</text:span><text:span text:style-name="T223">中央</text:span><text:span text:style-name="T224">通知</text:span><text:span text:style-name="T225">後立即啟動。</text:span><text:span text:style-name="T226">(辦理</text:span><text:span text:style-name="T227">機關</text:span><text:span text:style-name="T228">：</text:span><text:span text:style-name="T229">本府各機關)</text:span></text:p>
        </text:list-item>
        <text:list-item>
          <text:p text:style-name="P230"><text:span text:style-name="T231">針對今日</text:span><text:span text:style-name="T232">文</text:span><text:span text:style-name="T233">化</text:span><text:span text:style-name="T234">局「</text:span><text:span text:style-name="T235">閱讀力=軟實力=競爭力—優化閱讀空間．打造書香城市</text:span><text:span text:style-name="T236">」</text:span><text:span text:style-name="T237">專</text:span><text:span text:style-name="T238">案報告</text:span><text:span text:style-name="T239">，閱讀文化風氣的推廣及</text:span><text:span text:style-name="T240">相關</text:span><text:span text:style-name="T241">軟</text:span><text:span text:style-name="T242">、</text:span><text:span text:style-name="T243">硬體建置是我個人覺得</text:span><text:span text:style-name="T244">最</text:span><text:span text:style-name="T245">滿意的</text:span><text:span text:style-name="T246">施</text:span><text:span text:style-name="T247">政項目之一</text:span><text:span text:style-name="T248">，</text:span><text:span text:style-name="T249">本市</text:span><text:span text:style-name="T250">除</text:span><text:span text:style-name="T251">了</text:span><text:span text:style-name="T252">重</text:span><text:span text:style-name="T253">視重大</text:span><text:span text:style-name="T254">建</text:span><text:span text:style-name="T255">設</text:span><text:span text:style-name="T256">外</text:span><text:span text:style-name="T257">，</text:span><text:span text:style-name="T258">提升</text:span><text:span text:style-name="T259">閱讀</text:span><text:span text:style-name="T260">相關</text:span><text:span text:style-name="T261">服務也</text:span><text:span text:style-name="T262">同</text:span><text:span text:style-name="T263">樣</text:span><text:span text:style-name="T264">重</text:span><text:span text:style-name="T265">視</text:span><text:span text:style-name="T266">。首先，</text:span><text:span text:style-name="T267">購</text:span><text:span text:style-name="T268">置</text:span><text:span text:style-name="T269">書籍預算由</text:span><text:span text:style-name="T270">每</text:span><text:span text:style-name="T271">年</text:span><text:span text:style-name="T272">5千</text:span><text:span text:style-name="T273">萬</text:span><text:span text:style-name="T274">元</text:span><text:span text:style-name="T275">倍增到</text:span><text:span text:style-name="T276">1億元</text:span><text:span text:style-name="T277">，</text:span><text:span text:style-name="T278">成</text:span><text:span text:style-name="T279">為六都第</text:span><text:span text:style-name="T280">二</text:span><text:span text:style-name="T281">；</text:span><text:span text:style-name="T282">其次，</text:span><text:span text:style-name="T283">我們也優化借閱服務</text:span><text:span text:style-name="T284">，</text:span><text:span text:style-name="T285">簡化行政流程</text:span><text:span text:style-name="T286">；</text:span><text:span text:style-name="T287">此外，</text:span><text:span text:style-name="T288">每年</text:span><text:span text:style-name="T289">編列</text:span><text:span text:style-name="T290">經費扶植各讀書會，鼓勵創新形式的閱讀活動；</text:span><text:span text:style-name="T291">在多方努力下</text:span><text:span text:style-name="T292">，</text:span><text:span text:style-name="T293">本市</text:span><text:span text:style-name="T294">閱讀力</text:span><text:span text:style-name="T295">獲得</text:span><text:span text:style-name="T296">教育部評選</text:span><text:span text:style-name="T297">「</text:span><text:span text:style-name="T298">110年臺灣閱讀風貌及全民閱讀力年度報告</text:span><text:span text:style-name="T299">」</text:span><text:span text:style-name="T300">績優</text:span><text:span text:style-name="T301">的肯定，書香城市實至名歸</text:span><text:span text:style-name="T302">。</text:span><text:span text:style-name="T303">另外，我們</text:span><text:span text:style-name="T304">還</text:span><text:span text:style-name="T305">有許</text:span><text:span text:style-name="T306">多分館</text:span><text:span text:style-name="T307">在建築方面深</text:span><text:span text:style-name="T308">具特色</text:span><text:span text:style-name="T309">，</text:span><text:span text:style-name="T310">例如外埔分館，外觀採取垂直分割錯落設計，純白色外觀更獲得「小白宮」之美名；</text:span><text:span text:style-name="T311">太平分館</text:span><text:span text:style-name="T312">改</text:span><text:span text:style-name="T313">建</text:span><text:span text:style-name="T314">後</text:span><text:span text:style-name="T315">，</text:span><text:span text:style-name="T316">透過大面窗設計導入戶外綠意</text:span><text:span text:style-name="T317">，別具特色。無論</text:span><text:span text:style-name="T318">數位世界</text:span><text:span text:style-name="T319">如何</text:span><text:span text:style-name="T320">進步，</text:span><text:span text:style-name="T321">閱讀</text:span><text:span text:style-name="T322">仍是</text:span><text:span text:style-name="T323">最</text:span><text:span text:style-name="T324">重要的</text:span><text:span text:style-name="T325">基礎</text:span><text:span text:style-name="T326">，</text:span><text:span text:style-name="T327">未來</text:span><text:span text:style-name="T328">我們會再</text:span><text:span text:style-name="T329">優</text:span><text:span text:style-name="T330">化</text:span><text:span text:style-name="T331">相關</text:span><text:span text:style-name="T332">的服務內容</text:span><text:span text:style-name="T333">並提升設備</text:span><text:span text:style-name="T334">，讓市民</text:span><text:span text:style-name="T335">的</text:span><text:span text:style-name="T336">閱讀更加方便輕鬆</text:span><text:span text:style-name="T337">。</text:span><text:span text:style-name="T338">(辦理機關：</text:span><text:span text:style-name="T339">文化</text:span><text:span text:style-name="T340">局</text:span><text:span text:style-name="T341">)</text:span></text:p>
        </text:list-item>
      </text:list>
      <text:list text:style-name="LFO2" text:continue-numbering="true">
        <text:list-item>
          <text:p text:style-name="P342">散會(上午10時16分)</text:p>
        </text:list-item>
      </text:list>
      <text:soft-page-break/>
      <text:p text:style-name="P343">附件：</text:p>
      <text:p text:style-name="P344">臺中市政府第537次市政會議提案摘要表（111年6月28日）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案號</text:p>
            </table:table-cell>
            <table:table-cell table:style-name="TableCell353">
              <text:p text:style-name="P354">機關</text:p>
            </table:table-cell>
            <table:table-cell table:style-name="TableCell355">
              <text:p text:style-name="P356">摘要</text:p>
            </table:table-cell>
            <table:table-cell table:style-name="TableCell357">
              <text:p text:style-name="P358">決議</text:p>
            </table:table-cell>
          </table:table-row>
        </table:table-header-rows>
        <table:table-row table:style-name="TableRow359">
          <table:table-cell table:style-name="TableCell360">
            <text:p text:style-name="P361">教01</text:p>
          </table:table-cell>
          <table:table-cell table:style-name="TableCell362">
            <text:p text:style-name="P363">教育局</text:p>
          </table:table-cell>
          <table:table-cell table:style-name="TableCell364">
            <text:p text:style-name="P365">檢陳修正「臺中市教保服務機構收費退費辦法」草案1份，敬請審議。</text:p>
          </table:table-cell>
          <table:table-cell table:style-name="TableCell366">
            <text:p text:style-name="P367">照案通過，送請法制局辦理發布。</text:p>
          </table:table-cell>
        </table:table-row>
        <table:table-row table:style-name="TableRow368">
          <table:table-cell table:style-name="TableCell369">
            <text:p text:style-name="P370">文01</text:p>
          </table:table-cell>
          <table:table-cell table:style-name="TableCell371">
            <text:p text:style-name="P372">文化局</text:p>
          </table:table-cell>
          <table:table-cell table:style-name="TableCell373">
            <text:p text:style-name="P374">檢陳修正「臺中市大墩文化中心場地使用管理辦法」第五條附表草案1份，敬請審議。</text:p>
          </table:table-cell>
          <table:table-cell table:style-name="TableCell375">
            <text:p text:style-name="P376">照案通過，送請法制局辦理發布。</text:p>
          </table:table-cell>
        </table:table-row>
        <table:table-row table:style-name="TableRow377">
          <table:table-cell table:style-name="TableCell378">
            <text:p text:style-name="P379">墊農01</text:p>
          </table:table-cell>
          <table:table-cell table:style-name="TableCell380">
            <text:p text:style-name="P381">農業局</text:p>
          </table:table-cell>
          <table:table-cell table:style-name="TableCell382">
            <text:p text:style-name="P383">行政院農業委員會農糧署中區分署111年度補助本局辦理「臺中市110/111年期柑橘加工計畫（111農基金-調-糧-01-中-1）」，其中中央補助款355萬3,492元(比例67%)、本府配合款177萬元6,746(比例33%)已編列於110及111年度預算額度內調整容納，合計533萬238元整，前述中央補助款355萬3,492元整，擬請同意辦理先行墊付，敬請審議。</text:p>
          </table:table-cell>
          <table:table-cell table:style-name="TableCell384">
            <text:p text:style-name="P385">照案通過，送請臺中市議會審議。</text:p>
          </table:table-cell>
        </table:table-row>
        <table:table-row table:style-name="TableRow386">
          <table:table-cell table:style-name="TableCell387">
            <text:p text:style-name="P388">墊文01</text:p>
          </table:table-cell>
          <table:table-cell table:style-name="TableCell389">
            <text:p text:style-name="P390">文化局</text:p>
          </table:table-cell>
          <table:table-cell table:style-name="TableCell391">
            <text:p text:style-name="P392">國家發展委員會111年度全額補助本府文化局辦理「臺中爵士音樂節活動融入雙語元素推動計畫」100萬元整，擬請同意辦理先行墊付，敬請審議</text:p>
          </table:table-cell>
          <table:table-cell table:style-name="TableCell393">
            <text:p text:style-name="P394">照案通過，送請臺中市議會審議。</text:p>
          </table:table-cell>
        </table:table-row>
        <table:table-row table:style-name="TableRow395">
          <table:table-cell table:style-name="TableCell396">
            <text:p text:style-name="P397">臨墊01</text:p>
          </table:table-cell>
          <table:table-cell table:style-name="TableCell398">
            <text:p text:style-name="P399">水利局</text:p>
          </table:table-cell>
          <table:table-cell table:style-name="TableCell400">
            <text:p text:style-name="P401">行政院農業委員會農田水利署111年度補助本局辦理「后里區牛稠坑溝引水路第2期改善工程」，其中中央補助款2,436萬元(比例84%)、本府配合款464萬元(比例16%)，合計2,900萬元整，擬請同意辦理先行墊付，敬請審議。</text:p>
          </table:table-cell>
          <table:table-cell table:style-name="TableCell402">
            <text:p text:style-name="P403">照案通過，送請臺中市議會審議。</text:p>
          </table:table-cell>
        </table:table-row>
        <table:table-row table:style-name="TableRow404">
          <table:table-cell table:style-name="TableCell405">
            <text:p text:style-name="P406">臨墊02</text:p>
          </table:table-cell>
          <table:table-cell table:style-name="TableCell407">
            <text:p text:style-name="P408">原民會</text:p>
          </table:table-cell>
          <table:table-cell table:style-name="TableCell409">
            <text:p text:style-name="P410">原住民族委員會補助本會辦理「111年度推動原住民族志願服務執行計畫」，其中中央補助款11萬320元(比例70%)、本府配合款4萬7,280元(比例30%)，合計<text:soft-page-break/>15萬7,600元整，中央補助款4萬3,000 元及本府配合款4萬7,280元已編列111年度預算，餘中央補助款6萬7,320元，擬請同意辦理先行墊付，敬請審議。</text:p>
          </table:table-cell>
          <table:table-cell table:style-name="TableCell411">
            <text:p text:style-name="P412">照案通過，送請臺中市議會審議。</text:p>
          </table:table-cell>
        </table:table-row>
      </table:table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7-01T03:19:00Z</meta:creation-date>
    <dc:date>2022-07-01T03:19:00Z</dc:date>
    <meta:print-date>2019-09-03T09:21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52" meta:character-count="2355" meta:row-count="16" meta:non-whitespace-character-count="2007"/>
  </office:meta>
</office:document-meta>
</file>