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32" style:family="table-column">
      <style:table-column-properties style:column-width="0.5118in"/>
    </style:style>
    <style:style style:name="TableColumn233" style:family="table-column">
      <style:table-column-properties style:column-width="1.2423in"/>
    </style:style>
    <style:style style:name="TableColumn234" style:family="table-column">
      <style:table-column-properties style:column-width="3.809in"/>
    </style:style>
    <style:style style:name="TableColumn235" style:family="table-column">
      <style:table-column-properties style:column-width="1.4562in"/>
    </style:style>
    <style:style style:name="Table231" style:family="table">
      <style:table-properties style:width="7.0194in" fo:margin-left="0in" table:align="center"/>
    </style:style>
    <style:style style:name="TableRow236" style:family="table-row">
      <style:table-row-properties style:min-row-height="0.394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45" style:family="table-row">
      <style:table-row-properties style:min-row-height="0.394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38次市政會議紀錄</text:p>
      <text:list text:style-name="LFO2" text:continue-numbering="true">
        <text:list-item>
          <text:p text:style-name="P3">時間：111年7月5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1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教育部6</text:span><text:span text:style-name="T10">月</text:span><text:span text:style-name="T11">30</text:span><text:span text:style-name="T12">日</text:span><text:span text:style-name="T13">公布「111年師鐸獎」獲獎名單</text:span><text:span text:style-name="T14">，</text:span><text:span text:style-name="T15">本市獲獎者</text:span><text:span text:style-name="T16">分別為：光明國中胡金枝校長</text:span><text:span text:style-name="T17">、</text:span><text:span text:style-name="T18">大智國小鄭麗娟校長</text:span><text:span text:style-name="T19">、</text:span><text:span text:style-name="T20">富春國小李秀櫻校長</text:span><text:span text:style-name="T21">、</text:span><text:span text:style-name="T22">翁子國小楊宗榮主任</text:span><text:span text:style-name="T23">、</text:span><text:span text:style-name="T24">臺中女中劉姝言老師</text:span><text:span text:style-name="T25">、</text:span><text:span text:style-name="T26">啟聰學校詹麗慧老師</text:span><text:span text:style-name="T27">。</text:span><text:span text:style-name="T28">每一位</text:span><text:span text:style-name="T29">好</text:span><text:span text:style-name="T30">老師都是學生生命中的貴人，</text:span><text:span text:style-name="T31">本</text:span><text:span text:style-name="T32">人在此代</text:span><text:span text:style-name="T33">表市府</text:span><text:span text:style-name="T34">及市民恭喜</text:span><text:span text:style-name="T35">得</text:span><text:span text:style-name="T36">獎的老師，也感謝</text:span><text:span text:style-name="T37">本市全體</text:span><text:span text:style-name="T38">師長們</text:span><text:span text:style-name="T39">對</text:span><text:span text:style-name="T40">教育領域</text:span><text:span text:style-name="T41">付</text:span><text:span text:style-name="T42">出</text:span><text:span text:style-name="T43">的</text:span><text:span text:style-name="T44">心力。</text:span><text:span text:style-name="T45">(辦理</text:span><text:span text:style-name="T46">機關</text:span><text:span text:style-name="T47">：本府各機關)</text:span></text:p>
        </text:list-item>
        <text:list-item>
          <text:p text:style-name="P48"><text:span text:style-name="T49">本市</text:span><text:span text:style-name="T50">「清涼安心學習計畫」</text:span><text:span text:style-name="T51">推動「班班有冷氣」政策</text:span><text:span text:style-name="T52">，</text:span><text:span text:style-name="T53">全市319所公立高中以下學校，</text:span><text:span text:style-name="T54">總計</text:span><text:span text:style-name="T55">2萬870臺冷氣</text:span><text:span text:style-name="T56">已</text:span><text:span text:style-name="T57">全部</text:span><text:span text:style-name="T58">裝設</text:span><text:span text:style-name="T59">完畢</text:span><text:span text:style-name="T60">，為孩子打造優質的學習環境。</text:span><text:span text:style-name="T61">此</text:span><text:span text:style-name="T62">外，由於</text:span><text:span text:style-name="T63">公立</text:span><text:span text:style-name="T64">國中小學為義</text:span><text:span text:style-name="T65">務階段教育，學校冷氣電費及維護費由政府全額補助，不</text:span><text:span text:style-name="T66">會另外</text:span><text:span text:style-name="T67">向學生收費。</text:span><text:span text:style-name="T68">(辦理</text:span><text:span text:style-name="T69">機關</text:span><text:span text:style-name="T70">：本府</text:span><text:span text:style-name="T71">各機</text:span><text:span text:style-name="T72">關)</text:span></text:p>
        </text:list-item>
        <text:list-item>
          <text:p text:style-name="P73"><text:span text:style-name="T74">據中央監測空氣品質資料，</text:span><text:span text:style-name="T75">上半年</text:span><text:span text:style-name="T76">本</text:span><text:span text:style-name="T77">市</text:span><text:span text:style-name="T78">PM2.5平均值14.1微克/立方公尺，比去年同期20微克改善</text:span><text:span text:style-name="T79">了</text:span><text:span text:style-name="T80">5.9微克，也低於全國測站平均值14.7微克，更是</text:span><text:span text:style-name="T81">自</text:span><text:span text:style-name="T82">民國</text:span><text:span text:style-name="T83">95年</text:span><text:span text:style-name="T84">以來</text:span><text:span text:style-name="T85">首度低於15微克/立方公尺</text:span><text:span text:style-name="T86">的好成績，</text:span><text:span text:style-name="T87">下半年</text:span><text:span text:style-name="T88">市</text:span><text:span text:style-name="T89">府</text:span><text:span text:style-name="T90">將持續努力，今年度有望達成</text:span><text:span text:style-name="T91">全</text:span><text:span text:style-name="T92">年均</text:span><text:span text:style-name="T93">符合空氣品質標準(年均值15微克/立方公尺)的目標。</text:span><text:span text:style-name="T94">另</text:span><text:span text:style-name="T95">外，</text:span><text:span text:style-name="T96">在空氣品質不良(AQI&gt;100)天數方面，截至今年6月累積</text:span><text:span text:style-name="T97">為</text:span><text:span text:style-name="T98">6天，比去年同期</text:span><text:span text:style-name="T99">的</text:span><text:span text:style-name="T100">17</text:span><text:soft-page-break/><text:span text:style-name="T101">天減少</text:span><text:span text:style-name="T102">了</text:span><text:span text:style-name="T103">11天，感謝市</text:span><text:span text:style-name="T104">民朋友與市府各局處共同努力，創下臺中市空品歷史新紀錄</text:span><text:span text:style-name="T105">。</text:span><text:span text:style-name="T106">接下來</text:span><text:span text:style-name="T107">市府</text:span><text:span text:style-name="T108">仍</text:span><text:span text:style-name="T109">將</text:span><text:span text:style-name="T110">持續</text:span><text:span text:style-name="T111">從</text:span><text:span text:style-name="T112">多方面著手，例如</text:span><text:span text:style-name="T113">i</text:span><text:span text:style-name="T114">B</text:span><text:span text:style-name="T115">ike站</text:span><text:span text:style-name="T116">點由</text:span><text:span text:style-name="T117">329站</text:span><text:span text:style-name="T118">增加至目前</text:span><text:span text:style-name="T119">1</text:span><text:span text:style-name="T120">,</text:span><text:span text:style-name="T121">329站；</text:span><text:span text:style-name="T122">電動公車數量超過</text:span><text:span text:style-name="T123">200臺</text:span><text:span text:style-name="T124">，為</text:span><text:span text:style-name="T125">全</text:span><text:span text:style-name="T126">國最多</text:span><text:span text:style-name="T127">；</text:span><text:span text:style-name="T128">捷運綠線開通以來</text:span><text:span text:style-name="T129">已</text:span><text:span text:style-name="T130">累積運量超過</text:span><text:span text:style-name="T131">800萬</text:span><text:span text:style-name="T132">人次，</text:span><text:span text:style-name="T133">各項政策均以</text:span><text:span text:style-name="T134">積</text:span><text:span text:style-name="T135">極改善本市空氣品質</text:span><text:span text:style-name="T136">為目標</text:span><text:span text:style-name="T137">，讓市民呼吸新鮮空氣、</text:span><text:span text:style-name="T138">維護市民健康。</text:span><text:span text:style-name="T139">(辦理</text:span><text:span text:style-name="T140">機關</text:span><text:span text:style-name="T141">：環境保護局)</text:span></text:p>
        </text:list-item>
        <text:list-item>
          <text:p text:style-name="P142"><text:span text:style-name="T143">為</text:span><text:span text:style-name="T144">提高疫苗覆蓋率，市府於</text:span><text:span text:style-name="T145">6月22</text:span><text:span text:style-name="T146">-</text:span><text:span text:style-name="T147">23日</text:span><text:span text:style-name="T148">再度開設快打站，</text:span><text:span text:style-name="T149">為65歲</text:span><text:span text:style-name="T150">以上長者及</text:span><text:span text:style-name="T151">55歲</text:span><text:span text:style-name="T152">以上原住民長者提供第四劑疫苗注</text:span><text:span text:style-name="T153">射</text:span><text:span text:style-name="T154">服務，</text:span><text:span text:style-name="T155">開設2天接種超過11萬人次，因此</text:span><text:span text:style-name="T156">於</text:span><text:span text:style-name="T157">7</text:span><text:span text:style-name="T158">月</text:span><text:span text:style-name="T159">5</text:span><text:span text:style-name="T160">-</text:span><text:span text:style-name="T161">7</text:span><text:span text:style-name="T162">日</text:span><text:span text:style-name="T163">再</text:span><text:span text:style-name="T164">次</text:span><text:span text:style-name="T165">開</text:span><text:span text:style-name="T166">設</text:span><text:span text:style-name="T167">，全市估計超過7</text:span><text:span text:style-name="T168">萬人符合接種資格</text:span><text:span text:style-name="T169">。此外，</text:span><text:span text:style-name="T170">本次</text:span><text:span text:style-name="T171">特別啟動優化措施</text:span><text:span text:style-name="T172">提升快打站舒適度，包括</text:span><text:span text:style-name="T173">向</text:span><text:span text:style-name="T174">學校洽借</text:span><text:span text:style-name="T175">有空調的禮堂</text:span><text:span text:style-name="T176">、</text:span><text:span text:style-name="T177">體育館</text:span><text:span text:style-name="T178">，</text:span><text:span text:style-name="T179">搭配</text:span><text:span text:style-name="T180">停車方便的平面場地</text:span><text:span text:style-name="T181">，並</text:span><text:span text:style-name="T182">在</text:span><text:span text:style-name="T183">戶外</text:span><text:span text:style-name="T184">等待</text:span><text:span text:style-name="T185">空間搭設遮陽棚</text:span><text:span text:style-name="T186">、</text:span><text:span text:style-name="T187">增設水冷扇</text:span><text:span text:style-name="T188">，</text:span><text:span text:style-name="T189">提供舒適等候空間。</text:span><text:span text:style-name="T190">(辦理</text:span><text:span text:style-name="T191">機關</text:span><text:span text:style-name="T192">：本府各機關)</text:span></text:p>
        </text:list-item>
        <text:list-item>
          <text:p text:style-name="P193"><text:span text:style-name="T194">針對今日</text:span><text:span text:style-name="T195">民政局</text:span><text:span text:style-name="T196">專案報告</text:span><text:span text:style-name="T197">「</text:span><text:span text:style-name="T198">民政局：臺中首創快打站．防疫關懷</text:span><text:span text:style-name="T199">不間斷</text:span><text:span text:style-name="T200">」</text:span><text:span text:style-name="T201">，</text:span><text:span text:style-name="T202">疫情自爆發以來已</text:span><text:span text:style-name="T203">超過2年，市府團隊、醫護人員等對防疫工作均全力以赴，</text:span><text:span text:style-name="T204">除了首創全國開設快打站，並積極提高疫苗覆蓋率，本市長者第四劑及5</text:span><text:span text:style-name="T205">-11</text:span><text:span text:style-name="T206">歲兒童接種率均為為六都第</text:span><text:span text:style-name="T207">一，且針對</text:span><text:span text:style-name="T208">高風險族群</text:span><text:span text:style-name="T209">廣發</text:span><text:span text:style-name="T210">快篩試劑</text:span><text:span text:style-name="T211">，貼心便民。</text:span><text:span text:style-name="T212">據</text:span><text:span text:style-name="T213">遠見雜誌調查，本市醫療衛生滿意度超過</text:span><text:span text:style-name="T214">8</text:span><text:span text:style-name="T215">0%</text:span><text:span text:style-name="T216">，聯合報民調防疫滿意度更達9</text:span><text:span text:style-name="T217">0.9%</text:span><text:span text:style-name="T218">，</text:span><text:span text:style-name="T219">可見大家的努力</text:span><text:span text:style-name="T220">深獲市民肯定</text:span><text:span text:style-name="T221">；</text:span><text:span text:style-name="T222">有鑑於疫情</text:span><text:span text:style-name="T223">雖已從高原期緩降，但</text:span><text:span text:style-name="T224">仍未停止，因此仍籲請市民持續落實防疫措施，保持社交距離，勤洗手並配戴好口罩，大家一起努力守護臺中。</text:span><text:span text:style-name="T225">(辦理機關：</text:span><text:span text:style-name="T226">本府各機關</text:span><text:span text:style-name="T227">)</text:span></text:p>
        </text:list-item>
      </text:list>
      <text:soft-page-break/>
      <text:list text:style-name="LFO2" text:continue-numbering="true">
        <text:list-item>
          <text:p text:style-name="P228">散會(上午10時16分)</text:p>
        </text:list-item>
      </text:list>
      <text:soft-page-break/>
      <text:p text:style-name="P229">附件：</text:p>
      <text:p text:style-name="P230">臺中市政府第538次市政會議提案摘要表（111年7月5日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案號</text:p>
            </table:table-cell>
            <table:table-cell table:style-name="TableCell239">
              <text:p text:style-name="P240">機<text:s/>關</text:p>
            </table:table-cell>
            <table:table-cell table:style-name="TableCell241">
              <text:p text:style-name="P242">摘<text:s/>要</text:p>
            </table:table-cell>
            <table:table-cell table:style-name="TableCell243">
              <text:p text:style-name="P244">決<text:s/>議</text:p>
            </table:table-cell>
          </table:table-row>
        </table:table-header-rows>
        <table:table-row table:style-name="TableRow245">
          <table:table-cell table:style-name="TableCell246">
            <text:p text:style-name="P247">墊建01</text:p>
          </table:table-cell>
          <table:table-cell table:style-name="TableCell248">
            <text:p text:style-name="P249">建設局</text:p>
          </table:table-cell>
          <table:table-cell table:style-name="TableCell250">
            <text:p text:style-name="P251">內政部營建署補助本府「提升道路品質計畫(內政部)2.0」第一次提案競爭型補助計畫核定案件「臺中市大雅區雅潭路四段(中清路三段~昌平路四段)路面及人行道改善工程」其修正預算書圖奉內政部營建署同意經費調整，其中中央補助款為1,449萬4,000元(比例82%)，地方配合款為318萬2,000元(比例18%)，合計增加1,767萬6,000元，擬請同意辦理先行墊付，敬請審議。</text:p>
          </table:table-cell>
          <table:table-cell table:style-name="TableCell252">
            <text:p text:style-name="P253">照案通過，送請臺中市議會審議。</text:p>
          </table:table-cell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7-11T02:45:00Z</meta:creation-date>
    <dc:date>2022-07-11T02:45:00Z</dc:date>
    <meta:print-date>2022-07-06T05:27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28" meta:character-count="1530" meta:row-count="10" meta:non-whitespace-character-count="1305"/>
  </office:meta>
</office:document-meta>
</file>