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47" style:family="table-column">
      <style:table-column-properties style:column-width="0.5118in"/>
    </style:style>
    <style:style style:name="TableColumn248" style:family="table-column">
      <style:table-column-properties style:column-width="1.2423in"/>
    </style:style>
    <style:style style:name="TableColumn249" style:family="table-column">
      <style:table-column-properties style:column-width="3.6423in"/>
    </style:style>
    <style:style style:name="TableColumn250" style:family="table-column">
      <style:table-column-properties style:column-width="1.6229in"/>
    </style:style>
    <style:style style:name="Table246" style:family="table">
      <style:table-properties style:width="7.0194in" fo:margin-left="0in" table:align="center"/>
    </style:style>
    <style:style style:name="TableRow251" style:family="table-row">
      <style:table-row-properties style:min-row-height="0.3944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60" style:family="table-row">
      <style:table-row-properties style:min-row-height="0.3944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9" style:family="table-row">
      <style:table-row-properties style:min-row-height="0.394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8" style:family="table-row">
      <style:table-row-properties style:min-row-height="0.394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7" style:family="table-row">
      <style:table-row-properties style:min-row-height="0.394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6" style:family="table-row">
      <style:table-row-properties style:min-row-height="0.3944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5" style:family="table-row">
      <style:table-row-properties style:min-row-height="0.394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4" style:family="table-row">
      <style:table-row-properties style:min-row-height="0.394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3" style:family="table-row">
      <style:table-row-properties style:min-row-height="0.394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2" style:family="table-row">
      <style:table-row-properties style:min-row-height="0.394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1" style:family="table-row">
      <style:table-row-properties style:min-row-height="0.3944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39次市政會議紀錄</text:p>
      <text:list text:style-name="LFO2" text:continue-numbering="true">
        <text:list-item>
          <text:p text:style-name="P3">時間：111年7月12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21"/>紀錄：陳姿伶</text:p>
        </text:list-item>
        <text:list-item>
          <text:p text:style-name="P6">討論提案：2件法規案、1件處分案及7件墊付案照案通過；法規案送請法制局發布，其餘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之前</text:span><text:span text:style-name="T10">因</text:span><text:span text:style-name="T11">疫情嚴峻，</text:span><text:span text:style-name="T12">多數</text:span><text:span text:style-name="T13">會</text:span><text:span text:style-name="T14">議</text:span><text:span text:style-name="T15">均</text:span><text:span text:style-name="T16">採取線上方式進行</text:span><text:span text:style-name="T17">；</text:span><text:span text:style-name="T18">目前</text:span><text:span text:style-name="T19">本</text:span><text:span text:style-name="T20">市疫情</text:span><text:span text:style-name="T21">已</text:span><text:span text:style-name="T22">下降</text:span><text:span text:style-name="T23">並</text:span><text:span text:style-name="T24">呈</text:span><text:span text:style-name="T25">現</text:span><text:span text:style-name="T26">平緩趨勢，因此</text:span><text:span text:style-name="T27">將</text:span><text:span text:style-name="T28">逐</text:span><text:span text:style-name="T29">步</text:span><text:span text:style-name="T30">恢復實體會議進行</text:span><text:span text:style-name="T31">。</text:span><text:span text:style-name="T32">(辦理</text:span><text:span text:style-name="T33">機關</text:span><text:span text:style-name="T34">：本府各機關)</text:span></text:p>
        </text:list-item>
        <text:list-item>
          <text:p text:style-name="P35"><text:span text:style-name="T36">今</text:span><text:span text:style-name="T37">日</text:span><text:span text:style-name="T38">受獎者為</text:span><text:span text:style-name="T39">吳武憲教練率領的團隊–藝術麵包選手徐紹桓(臺中市民)、甜麵包選手李忠威、法國長棍麵包與歐式特色麵包選手武子靖，在</text:span><text:span text:style-name="T40">被譽為烘焙界的奧斯卡金像獎</text:span><text:span text:style-name="T41">-</text:span><text:span text:style-name="T42">「2022路易樂斯福世界盃麵包大賽」</text:span><text:span text:style-name="T43">中</text:span><text:span text:style-name="T44">擊敗其他10國好手，為臺灣首奪團體賽總冠軍，非常不容易，恭喜</text:span><text:span text:style-name="T45">他</text:span><text:span text:style-name="T46">們</text:span><text:span text:style-name="T47">榮獲佳績，為國爭光</text:span><text:span text:style-name="T48">。</text:span><text:span text:style-name="T49">(辦理</text:span><text:span text:style-name="T50">機關</text:span><text:span text:style-name="T51">：本府各機關)</text:span></text:p>
        </text:list-item>
        <text:list-item>
          <text:p text:style-name="P52"><text:span text:style-name="T53">「111年全國中等學校運動會」</text:span><text:span text:style-name="T54">因應疫情分三階段</text:span><text:span text:style-name="T55">舉</text:span><text:span text:style-name="T56">行，</text:span><text:span text:style-name="T57">目前已</text:span><text:span text:style-name="T58">傳來捷報</text:span><text:span text:style-name="T59">，</text:span><text:span text:style-name="T60">第一階段</text:span><text:span text:style-name="T61">（</text:span><text:span text:style-name="T62">7月</text:span><text:span text:style-name="T63">1</text:span><text:span text:style-name="T64">-6</text:span><text:span text:style-name="T65">日</text:span><text:span text:style-name="T66">）</text:span><text:span text:style-name="T67">空手道、跆拳道、羽球、桌球及輕艇(龍舟)</text:span><text:span text:style-name="T68">項</text:span><text:span text:style-name="T69">目，</text:span><text:span text:style-name="T70">臺中市學校代表隊累計</text:span><text:span text:style-name="T71">榮獲</text:span><text:span text:style-name="T72">55金、47銀及49銅，金牌數及總獎牌數暫居全國第一，戰果輝煌；第二階段將於</text:span><text:span text:style-name="T73">7</text:span><text:span text:style-name="T74">月</text:span><text:span text:style-name="T75">15</text:span><text:span text:style-name="T76">-20</text:span><text:span text:style-name="T77">日</text:span><text:span text:style-name="T78">登場，競賽</text:span><text:span text:style-name="T79">項</text:span><text:span text:style-name="T80">目</text:span><text:span text:style-name="T81">有田徑、游泳、角力、木球和自由車公路賽及登山賽，</text:span><text:span text:style-name="T82">請</text:span><text:span text:style-name="T83">相關機關</text:span><text:span text:style-name="T84">協助</text:span><text:span text:style-name="T85">臺中市代表隊再接再厲、爭取佳績。</text:span><text:span text:style-name="T86">(辦理</text:span><text:span text:style-name="T87">機關</text:span><text:span text:style-name="T88">：</text:span><text:span text:style-name="T89">教育</text:span><text:span text:style-name="T90">局</text:span><text:span text:style-name="T91">)</text:span></text:p>
        </text:list-item>
        <text:list-item>
          <text:p text:style-name="P92"><text:span text:style-name="T93">「</text:span><text:span text:style-name="T94">2023年3月世界棒球經典賽</text:span><text:span text:style-name="T95">」</text:span><text:span text:style-name="T96">將</text:span><text:span text:style-name="T97">於</text:span><text:span text:style-name="T98">臺中洲際棒球場舉</text:span><text:soft-page-break/><text:span text:style-name="T99">行，</text:span><text:span text:style-name="T100">全球只有4</text:span><text:span text:style-name="T101">座</text:span><text:span text:style-name="T102">城市（臺中、東京、鳳凰城、邁阿密）具有主辦權</text:span><text:span text:style-name="T103">；本次</text:span><text:span text:style-name="T104">也是我國繼2013</text:span><text:span text:style-name="T105">年後再度爭取</text:span><text:span text:style-name="T106">到</text:span><text:span text:style-name="T107">主辦權</text:span><text:span text:style-name="T108">!</text:span><text:span text:style-name="T109">屆</text:span><text:span text:style-name="T110">時</text:span><text:span text:style-name="T111">勢必帶動全國棒球熱潮，市府將全力以赴做好準備，歡迎球迷為臺灣英雄們加油，</text:span><text:span text:style-name="T112">敬請</text:span><text:span text:style-name="T113">各界期待</text:span><text:span text:style-name="T114">。</text:span><text:span text:style-name="T115">(辦理</text:span><text:span text:style-name="T116">機關</text:span><text:span text:style-name="T117">：</text:span><text:span text:style-name="T118">運動局)</text:span></text:p>
        </text:list-item>
        <text:list-item>
          <text:p text:style-name="P119"><text:span text:style-name="T120">針</text:span><text:span text:style-name="T121">對今日</text:span><text:span text:style-name="T122">勞</text:span><text:span text:style-name="T123">工局「</text:span><text:span text:style-name="T124">青秀樂臺中．畢業即就業</text:span><text:span text:style-name="T125">」</text:span><text:span text:style-name="T126">專案報告，</text:span><text:span text:style-name="T127">我</text:span><text:span text:style-name="T128">們重視</text:span><text:span text:style-name="T129">青</text:span><text:span text:style-name="T130">年的</text:span><text:span text:style-name="T131">創業</text:span><text:span text:style-name="T132">與就</text:span><text:span text:style-name="T133">業</text:span><text:span text:style-name="T134">，</text:span><text:span text:style-name="T135">因此</text:span><text:span text:style-name="T136">於</text:span><text:span text:style-name="T137">經發</text:span><text:span text:style-name="T138">局</text:span><text:span text:style-name="T139">、</text:span><text:span text:style-name="T140">勞工</text:span><text:span text:style-name="T141">局</text:span><text:span text:style-name="T142">分別</text:span><text:span text:style-name="T143">成立</text:span><text:span text:style-name="T144">產業及青年發展科</text:span><text:span text:style-name="T145">、</text:span><text:span text:style-name="T146">青年事務股，</text:span><text:span text:style-name="T147">提</text:span><text:span text:style-name="T148">供</text:span><text:span text:style-name="T149">青年</text:span><text:span text:style-name="T150">專責</text:span><text:span text:style-name="T151">的</text:span><text:span text:style-name="T152">創業與就業輔導</text:span><text:span text:style-name="T153">，</text:span><text:span text:style-name="T154">協助他們</text:span><text:span text:style-name="T155">早</text:span><text:span text:style-name="T156">日穩定</text:span><text:span text:style-name="T157">職</text:span><text:span text:style-name="T158">涯</text:span><text:span text:style-name="T159">，近幾年成效</text:span><text:span text:style-name="T160">輝煌</text:span><text:span text:style-name="T161">，</text:span><text:span text:style-name="T162">從</text:span><text:span text:style-name="T163">今日的簡報可看到</text:span><text:span text:style-name="T164">具體數據</text:span><text:span text:style-name="T165">，</text:span><text:span text:style-name="T166">本市</text:span><text:span text:style-name="T167">25</text:span><text:span text:style-name="T168">-</text:span><text:span text:style-name="T169">29歲</text:span><text:span text:style-name="T170">的青年就業群，失業率為六都最低，</text:span><text:span text:style-name="T171">15-24</text:span><text:span text:style-name="T172">歲</text:span><text:span text:style-name="T173">失</text:span><text:span text:style-name="T174">業率</text:span><text:span text:style-name="T175">則</text:span><text:span text:style-name="T176">為六都第四低</text:span><text:span text:style-name="T177">；</text:span><text:span text:style-name="T178">除</text:span><text:span text:style-name="T179">此之外，</text:span><text:span text:style-name="T180">在疫情肆虐的這幾年</text:span><text:span text:style-name="T181">，</text:span><text:span text:style-name="T182">大環境受到相當大的影響</text:span><text:span text:style-name="T183">，</text:span><text:span text:style-name="T184">但</text:span><text:span text:style-name="T185">本市</text:span><text:span text:style-name="T186">青年勞動參與率</text:span><text:span text:style-name="T187">卻仍</text:span><text:span text:style-name="T188">逐年增加</text:span><text:span text:style-name="T189">，</text:span><text:span text:style-name="T190">是相當不容易的</text:span><text:span text:style-name="T191">成績</text:span><text:span text:style-name="T192">，</text:span><text:span text:style-name="T193">未來</text:span><text:span text:style-name="T194">我們仍會</text:span><text:span text:style-name="T195">精進對青年就業與創業的服務，落實讓青年畢業即接軌就業之目標</text:span><text:span text:style-name="T196">。</text:span><text:span text:style-name="T197">(辦理</text:span><text:span text:style-name="T198">機關</text:span><text:span text:style-name="T199">：</text:span><text:span text:style-name="T200">勞工局</text:span><text:span text:style-name="T201">)</text:span></text:p>
        </text:list-item>
        <text:list-item>
          <text:p text:style-name="P202"><text:span text:style-name="T203">今日教育局</text:span><text:span text:style-name="T204">2</text:span><text:span text:style-name="T205">件臨時墊付案</text:span><text:span text:style-name="T206">係有關</text:span><text:span text:style-name="T207">北屯區新設學校，</text:span><text:span text:style-name="T208">因</text:span><text:span text:style-name="T209">北屯區近幾年人口急速成長，已</text:span><text:span text:style-name="T210">將</text:span><text:span text:style-name="T211">近</text:span><text:span text:style-name="T212">30萬</text:span><text:span text:style-name="T213">人，</text:span><text:span text:style-name="T214">當地居民對</text:span><text:span text:style-name="T215">學校需求不斷增加，</text:span><text:span text:style-name="T216">因此</text:span><text:span text:style-name="T217">市</text:span><text:span text:style-name="T218">府</text:span><text:span text:style-name="T219">積極</text:span><text:span text:style-name="T220">規劃</text:span><text:span text:style-name="T221">成立新</text:span><text:span text:style-name="T222">學校</text:span><text:span text:style-name="T223">並向中央爭取補助。除了北屯區，也規劃</text:span><text:span text:style-name="T224">於南屯區</text:span><text:span text:style-name="T225">成立國中，惟</text:span><text:span text:style-name="T226">中央</text:span><text:span text:style-name="T227">較傾向設立</text:span><text:span text:style-name="T228">萬和國中分校，但</text:span><text:span text:style-name="T229">考量</text:span><text:span text:style-name="T230">仍</text:span><text:span text:style-name="T231">應</text:span><text:span text:style-name="T232">獨立設校，因此會繼續請求中央同意並</text:span><text:span text:style-name="T233">尋求立委的支持</text:span><text:span text:style-name="T234">與</text:span><text:span text:style-name="T235">協助，以滿足人口快速成長地區之</text:span><text:span text:style-name="T236">學子</text:span><text:span text:style-name="T237">就讀需求</text:span><text:span text:style-name="T238">。</text:span><text:span text:style-name="T239">(辦理機關</text:span><text:span text:style-name="T240">：</text:span><text:span text:style-name="T241">教育</text:span><text:span text:style-name="T242">局)</text:span></text:p>
        </text:list-item>
      </text:list>
      <text:list text:style-name="LFO2" text:continue-numbering="true">
        <text:list-item>
          <text:p text:style-name="P243">散會(上午10時23分)</text:p>
        </text:list-item>
      </text:list>
      <text:soft-page-break/>
      <text:p text:style-name="P244">附件：</text:p>
      <text:p text:style-name="P245">臺中市政府第539次市政會議提案摘要表（111年7月12日）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案號</text:p>
            </table:table-cell>
            <table:table-cell table:style-name="TableCell254">
              <text:p text:style-name="P255">機關</text:p>
            </table:table-cell>
            <table:table-cell table:style-name="TableCell256">
              <text:p text:style-name="P257">摘要</text:p>
            </table:table-cell>
            <table:table-cell table:style-name="TableCell258">
              <text:p text:style-name="P259">決議</text:p>
            </table:table-cell>
          </table:table-row>
        </table:table-header-rows>
        <table:table-row table:style-name="TableRow260">
          <table:table-cell table:style-name="TableCell261">
            <text:p text:style-name="P262">教01</text:p>
          </table:table-cell>
          <table:table-cell table:style-name="TableCell263">
            <text:p text:style-name="P264">教育局</text:p>
          </table:table-cell>
          <table:table-cell table:style-name="TableCell265">
            <text:p text:style-name="P266">檢陳訂定「臺中市推展家庭教育補助及獎勵辦法」草案1份，敬請審議。</text:p>
          </table:table-cell>
          <table:table-cell table:style-name="TableCell267">
            <text:p text:style-name="P268">照案通過，送請法制局辦理發布。</text:p>
          </table:table-cell>
        </table:table-row>
        <table:table-row table:style-name="TableRow269">
          <table:table-cell table:style-name="TableCell270">
            <text:p text:style-name="P271">教02</text:p>
          </table:table-cell>
          <table:table-cell table:style-name="TableCell272">
            <text:p text:style-name="P273">教育局</text:p>
          </table:table-cell>
          <table:table-cell table:style-name="TableCell274">
            <text:p text:style-name="P275">檢陳修正「臺中市高級中等以下學校提供家庭教育諮商或輔導辦法」草案1份，敬請審議。</text:p>
          </table:table-cell>
          <table:table-cell table:style-name="TableCell276">
            <text:p text:style-name="P277">照案通過，送請法制局辦理發布。</text:p>
          </table:table-cell>
        </table:table-row>
        <table:table-row table:style-name="TableRow278">
          <table:table-cell table:style-name="TableCell279">
            <text:p text:style-name="P280">潭子01</text:p>
          </table:table-cell>
          <table:table-cell table:style-name="TableCell281">
            <text:p text:style-name="P282">潭子區公所</text:p>
          </table:table-cell>
          <table:table-cell table:style-name="TableCell283">
            <text:p text:style-name="P284">本府擬處分本市潭子區潭子街3段公廳巷52號面積301.6平方公尺市有非公用建物一案，敬請審議。</text:p>
          </table:table-cell>
          <table:table-cell table:style-name="TableCell285">
            <text:p text:style-name="P286">照案通過，送請臺中市議會審議。</text:p>
          </table:table-cell>
        </table:table-row>
        <table:table-row table:style-name="TableRow287">
          <table:table-cell table:style-name="TableCell288">
            <text:p text:style-name="P289">墊經01</text:p>
          </table:table-cell>
          <table:table-cell table:style-name="TableCell290">
            <text:p text:style-name="P291">經濟發展局</text:p>
          </table:table-cell>
          <table:table-cell table:style-name="TableCell292">
            <text:p text:style-name="P293">為經濟部全額補助本府辦理「110年度縣市節電激勵活動計畫」推動典範獎-銅獎獎金計200萬元整，擬請同意辦理先行墊付，敬請審議。</text:p>
          </table:table-cell>
          <table:table-cell table:style-name="TableCell294">
            <text:p text:style-name="P295">照案通過，送請臺中市議會審議。</text:p>
          </table:table-cell>
        </table:table-row>
        <table:table-row table:style-name="TableRow296">
          <table:table-cell table:style-name="TableCell297">
            <text:p text:style-name="P298">墊農01</text:p>
          </table:table-cell>
          <table:table-cell table:style-name="TableCell299">
            <text:p text:style-name="P300">農業局</text:p>
          </table:table-cell>
          <table:table-cell table:style-name="TableCell301">
            <text:p text:style-name="P302">行政院農業委員會動植物防疫檢疫局111年度補助本局(動物保護防疫處)辦理「豬瘟撲滅工作計畫(追加)」，其中中央補助款244萬2,000元(比例90%)，本府配合款27萬2,000元(比例10%，已編列111年度預算)，合計271萬4,000元整。前述中央補助款244萬2,000元，擬請同意辦理先行墊付，敬請審議。</text:p>
          </table:table-cell>
          <table:table-cell table:style-name="TableCell303">
            <text:p text:style-name="P304">照案通過，送請臺中市議會審議。</text:p>
          </table:table-cell>
        </table:table-row>
        <table:table-row table:style-name="TableRow305">
          <table:table-cell table:style-name="TableCell306">
            <text:p text:style-name="P307">墊社01</text:p>
          </table:table-cell>
          <table:table-cell table:style-name="TableCell308">
            <text:p text:style-name="P309">社會局</text:p>
          </table:table-cell>
          <table:table-cell table:style-name="TableCell310">
            <text:p text:style-name="P311">衛生福利部111年度全額補助本局辦理「111年臺中市高齡暨企業志工躍升計畫」22萬元整，擬請同意辦理先行墊付，敬請審議。</text:p>
          </table:table-cell>
          <table:table-cell table:style-name="TableCell312">
            <text:p text:style-name="P313">照案通過，送請臺中市議會審議。</text:p>
          </table:table-cell>
        </table:table-row>
        <table:table-row table:style-name="TableRow314">
          <table:table-cell table:style-name="TableCell315">
            <text:p text:style-name="P316">墊衛01</text:p>
          </table:table-cell>
          <table:table-cell table:style-name="TableCell317">
            <text:p text:style-name="P318">衛生局</text:p>
          </table:table-cell>
          <table:table-cell table:style-name="TableCell319">
            <text:p text:style-name="P320">衛生福利部社會及家庭署111年度增列獎助本局辦理「臺中市中低收入失<text:soft-page-break/>能老人機構公費安置費」，其中中央補助款249萬6,000元(比率20%)、本府配合款806萬4,000元(比率80%)已編列111年度預算，合計1,056萬元整。前述中央補助款249萬6,000元，其中5萬5,400元已納編111度預算，餘244萬600元，擬請同意辦理先行墊付，敬請審議。</text:p>
          </table:table-cell>
          <table:table-cell table:style-name="TableCell321">
            <text:p text:style-name="P322">照案通過，送請臺中市議會審<text:soft-page-break/>議。</text:p>
          </table:table-cell>
        </table:table-row>
        <text:soft-page-break/>
        <table:table-row table:style-name="TableRow323">
          <table:table-cell table:style-name="TableCell324">
            <text:p text:style-name="P325">墊地01</text:p>
          </table:table-cell>
          <table:table-cell table:style-name="TableCell326">
            <text:p text:style-name="P327">地政局</text:p>
          </table:table-cell>
          <table:table-cell table:style-name="TableCell328">
            <text:p text:style-name="P329">內政部111年度全額補助本府辦理「國土功能分區圖公開展覽及公聽會通知書之郵寄費用」經費24萬元整，擬請同意辦理先行墊付，敬請審議。，敬請審議。</text:p>
          </table:table-cell>
          <table:table-cell table:style-name="TableCell330">
            <text:p text:style-name="P331">照案通過，送請臺中市議會審議。</text:p>
          </table:table-cell>
        </table:table-row>
        <table:table-row table:style-name="TableRow332">
          <table:table-cell table:style-name="TableCell333">
            <text:p text:style-name="P334">臨墊01</text:p>
          </table:table-cell>
          <table:table-cell table:style-name="TableCell335">
            <text:p text:style-name="P336">教育局</text:p>
          </table:table-cell>
          <table:table-cell table:style-name="TableCell337">
            <text:p text:style-name="P338">教育部補助本局辦理「北屯區文小5國小預定地新設校工程」(起迄時間：111至113年度)，核定總經費4億320萬元，其中中央補助款2億160萬元(比例50%)、本府配合款2億160萬元(比例50%)。前述屬111年度之中央補助款2,016萬元，擬請同意辦理先行墊付，敬請審議。</text:p>
          </table:table-cell>
          <table:table-cell table:style-name="TableCell339">
            <text:p text:style-name="P340">照案通過，送請臺中市議會審議。</text:p>
          </table:table-cell>
        </table:table-row>
        <table:table-row table:style-name="TableRow341">
          <table:table-cell table:style-name="TableCell342">
            <text:p text:style-name="P343">臨墊02</text:p>
          </table:table-cell>
          <table:table-cell table:style-name="TableCell344">
            <text:p text:style-name="P345"><text:s/>教育局</text:p>
          </table:table-cell>
          <table:table-cell table:style-name="TableCell346">
            <text:p text:style-name="P347">教育部補助本局辦理「北屯區文中5國中預定地新設校工程」(起迄時間：111至113年度)，核定總經費3億5,840萬元，其中中央補助款1億7,920萬元(比例50%)、本府配合款1億7,920萬元(比例50%)。前述屬111年度之中央補助款1,792萬元，擬請同意辦理先行墊付，敬請審議。</text:p>
          </table:table-cell>
          <table:table-cell table:style-name="TableCell348">
            <text:p text:style-name="P349">照案通過，送請臺中市議會審議。</text:p>
          </table:table-cell>
        </table:table-row>
      </table:table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7-20T02:06:00Z</meta:creation-date>
    <dc:date>2022-07-20T02:06:00Z</dc:date>
    <meta:print-date>2022-07-13T06:30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58" meta:character-count="2396" meta:row-count="17" meta:non-whitespace-character-count="2042"/>
  </office:meta>
</office:document-meta>
</file>