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5" style:family="table-column">
      <style:table-column-properties style:column-width="0.5118in"/>
    </style:style>
    <style:style style:name="TableColumn276" style:family="table-column">
      <style:table-column-properties style:column-width="1.2423in"/>
    </style:style>
    <style:style style:name="TableColumn277" style:family="table-column">
      <style:table-column-properties style:column-width="3.6423in"/>
    </style:style>
    <style:style style:name="TableColumn278" style:family="table-column">
      <style:table-column-properties style:column-width="1.6229in"/>
    </style:style>
    <style:style style:name="Table274" style:family="table">
      <style:table-properties style:width="7.0194in" fo:margin-left="0in" table:align="center"/>
    </style:style>
    <style:style style:name="TableRow279" style:family="table-row">
      <style:table-row-properties style:min-row-height="0.394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8" style:family="table-row">
      <style:table-row-properties style:min-row-height="0.39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7" style:family="table-row">
      <style:table-row-properties style:min-row-height="0.39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0次市政會議紀錄</text:p>
      <text:list text:style-name="LFO2" text:continue-numbering="true">
        <text:list-item>
          <text:p text:style-name="P3">時間：111年7月1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4"/><text:s/>紀錄：陳姿伶<text:s/></text:p>
        </text:list-item>
        <text:list-item>
          <text:p text:style-name="P6">討論提案：１件法規案及１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聯勤招待所</text:span><text:span text:style-name="T10">是</text:span><text:span text:style-name="T11">全台保持最完整的</text:span><text:a xlink:href="https://udn.com/search/tagging/2/%E7%BE%8E%E8%BB%8D" office:target-frame-name="_top" xlink:show="replace"><text:span text:style-name="T12">美軍</text:span></text:a><text:span text:style-name="T13">招待所，見證台美協防歷史，</text:span><text:span text:style-name="T14">前</text:span><text:span text:style-name="T15">任胡志強市長和時任立委的</text:span><text:span text:style-name="T16">本</text:span><text:span text:style-name="T17">人爭取國防部無償移撥作為社會福利設施用地，但因涉及老樹保護及文資審議</text:span><text:span text:style-name="T18">而暫緩，</text:span><text:span text:style-name="T19">本</text:span><text:span text:style-name="T20">人上任後指示建設局及社會局積極因應推動</text:span><text:span text:style-name="T21">，</text:span><text:span text:style-name="T22">期間並聆</text:span><text:span text:style-name="T23">聽樹木保護及文化團體、在地居民需求，調整規劃內容，終於取得各界共識，工程案也</text:span><text:span text:style-name="T24">在7</text:span><text:span text:style-name="T25">月</text:span><text:span text:style-name="T26">13</text:span><text:span text:style-name="T27">日</text:span><text:span text:style-name="T28">順利決標，</text:span><text:span text:style-name="T29">預計8月施工、113年底完工</text:span><text:span text:style-name="T30">，</text:span><text:span text:style-name="T31">請相關機關</text:span><text:span text:style-name="T32">掌握進度，完工後</text:span><text:span text:style-name="T33">將</text:span><text:span text:style-name="T34">可</text:span><text:span text:style-name="T35">提供長者照護、婦女及嬰幼兒日間托育</text:span><text:span text:style-name="T36">等</text:span><text:span text:style-name="T37">，</text:span><text:span text:style-name="T38">可望</text:span><text:span text:style-name="T39">成為臺中市</text:span><text:span text:style-name="T40">全新又獨具地方特色</text:span><text:span text:style-name="T41">的</text:span><text:span text:style-name="T42">社福基地。</text:span><text:span text:style-name="T43">(辦理</text:span><text:span text:style-name="T44">機關</text:span><text:span text:style-name="T45">：建</text:span><text:span text:style-name="T46">設局、社會局</text:span><text:span text:style-name="T47">)</text:span></text:p>
        </text:list-item>
        <text:list-item>
          <text:p text:style-name="P48"><text:span text:style-name="T49">去(110)</text:span><text:span text:style-name="T50">年元旦起</text:span><text:span text:style-name="T51">本</text:span><text:span text:style-name="T52">市推出</text:span><text:span text:style-name="T53">全國最優惠的</text:span><text:span text:style-name="T54">「市民限定」雙十</text:span><text:span text:style-name="T55">公</text:span><text:span text:style-name="T56">車</text:span><text:span text:style-name="T57">政策，</text:span><text:span text:style-name="T58">市民綁定悠遊卡片後，</text:span><text:span text:style-name="T59">搭</text:span><text:span text:style-name="T60">乘</text:span><text:span text:style-name="T61">公車10公里內免費，超過10公里</text:span><text:span text:style-name="T62">無論路程</text:span><text:span text:style-name="T63">多遠，車資最多只收10元</text:span><text:span text:style-name="T64">，並限定</text:span><text:span text:style-name="T65">優惠對象</text:span><text:span text:style-name="T66">為</text:span><text:span text:style-name="T67">臺</text:span><text:span text:style-name="T68">中</text:span><text:span text:style-name="T69">市民，</text:span><text:span text:style-name="T70">讓市府資源得到更有效的運用。</text:span><text:span text:style-name="T71">本項政策</text:span><text:span text:style-name="T72">讓偏鄉的學生及長輩通學、</text:span><text:span text:style-name="T73">就醫、訪友更方便</text:span><text:span text:style-name="T74">，</text:span><text:span text:style-name="T75">也減輕經濟負擔</text:span><text:span text:style-name="T76">，</text:span><text:span text:style-name="T77">經統計</text:span><text:span text:style-name="T78">截至今年</text:span><text:span text:style-name="T79">7</text:span><text:span text:style-name="T80">月</text:span><text:span text:style-name="T81">4</text:span><text:span text:style-name="T82">日</text:span><text:span text:style-name="T83">止已超過149萬人</text:span><text:span text:style-name="T84">完成</text:span><text:span text:style-name="T85">卡片</text:span><text:span text:style-name="T86">綁定</text:span><text:span text:style-name="T87">，</text:span><text:span text:style-name="T88">請交通局籲請尚未</text:span><text:span text:style-name="T89">綁卡的</text:span><text:span text:style-name="T90">臺中</text:span><text:span text:style-name="T91">市民至</text:span><text:span text:style-name="T92">本市</text:span><text:span text:style-name="T93">94個綁卡地點申請。</text:span><text:span text:style-name="T94">(辦理</text:span><text:span text:style-name="T95">機關</text:span><text:span text:style-name="T96">：交</text:span><text:span text:style-name="T97">通局</text:span><text:span text:style-name="T98">)</text:span></text:p>
        </text:list-item>
        <text:list-item>
          <text:p text:style-name="P99"><text:span text:style-name="T100">為提升臺</text:span><text:span text:style-name="T101">中市</text:span><text:span text:style-name="T102">整體防疫保護力，市府</text:span><text:span text:style-name="T103">開</text:span><text:span text:style-name="T104">設嬰幼兒及長者快</text:span><text:soft-page-break/><text:span text:style-name="T105">打站：</text:span></text:p>
        </text:list-item>
      </text:list>
      <text:list text:style-name="LFO26" text:continue-numbering="true">
        <text:list-item>
          <text:p text:style-name="P106"><text:span text:style-name="T107">預計</text:span><text:span text:style-name="T108">7</text:span><text:span text:style-name="T109">月</text:span><text:span text:style-name="T110">22</text:span><text:span text:style-name="T111">日</text:span><text:span text:style-name="T112">-</text:span><text:span text:style-name="T113">25</text:span><text:span text:style-name="T114">日</text:span><text:span text:style-name="T115">啟動嬰幼兒快打站</text:span><text:span text:style-name="T116">，</text:span><text:span text:style-name="T117">由</text:span><text:span text:style-name="T118">民政局發放疫苗接種通知單，</text:span><text:span text:style-name="T119">依</text:span><text:span text:style-name="T120">照通知單上的時間前往快打站注射即可</text:span><text:span text:style-name="T121">；</text:span><text:span text:style-name="T122">另</text:span><text:span text:style-name="T123">外，</text:span><text:span text:style-name="T124">醫療院所</text:span><text:span text:style-name="T125">也</text:span><text:span text:style-name="T126">提</text:span><text:span text:style-name="T127">供</text:span><text:span text:style-name="T128">預約</text:span><text:span text:style-name="T129">注</text:span><text:span text:style-name="T130">射服務</text:span><text:span text:style-name="T131">，</text:span><text:span text:style-name="T132">家</text:span><text:span text:style-name="T133">長</text:span><text:span text:style-name="T134">亦</text:span><text:span text:style-name="T135">可</text:span><text:span text:style-name="T136">選</text:span><text:span text:style-name="T137">擇</text:span><text:span text:style-name="T138">帶</text:span><text:span text:style-name="T139">孩子</text:span><text:span text:style-name="T140">自</text:span><text:span text:style-name="T141">行</text:span><text:span text:style-name="T142">前往醫療院所注射。</text:span><text:span text:style-name="T143">(辦理</text:span><text:span text:style-name="T144">機關</text:span><text:span text:style-name="T145">：</text:span><text:span text:style-name="T146">民政局)</text:span><text:span text:style-name="T147"><text:s/></text:span></text:p>
        </text:list-item>
        <text:list-item>
          <text:p text:style-name="P148"><text:span text:style-name="T149">65歲以</text:span><text:span text:style-name="T150">上長者、</text:span><text:span text:style-name="T151">55歲</text:span><text:span text:style-name="T152">以上原住民長者</text:span><text:span text:style-name="T153">施打第四劑疫苗可獲得</text:span><text:span text:style-name="T154">2劑</text:span><text:span text:style-name="T155">快篩試劑及</text:span><text:span text:style-name="T156">500元</text:span><text:span text:style-name="T157">禮券</text:span><text:span text:style-name="T158">的</text:span><text:span text:style-name="T159">政策將實施至</text:span><text:span text:style-name="T160">7月</text:span><text:span text:style-name="T161">底，為服務尚未接種的長</text:span><text:span text:style-name="T162">輩</text:span><text:span text:style-name="T163">，預計</text:span><text:span text:style-name="T164">7月</text:span><text:span text:style-name="T165">底前再次開設</text:span><text:span text:style-name="T166">長</text:span><text:span text:style-name="T167">者</text:span><text:span text:style-name="T168">快打站</text:span><text:span text:style-name="T169">，</text:span><text:span text:style-name="T170">請依</text:span><text:span text:style-name="T171">據通</text:span><text:span text:style-name="T172">知單上之時間前往注射</text:span><text:span text:style-name="T173">；</text:span><text:span text:style-name="T174">倘</text:span><text:span text:style-name="T175">為自行至醫療院所</text:span><text:span text:style-name="T176">注</text:span><text:span text:style-name="T177">射之長</text:span><text:span text:style-name="T178">輩</text:span><text:span text:style-name="T179">也</text:span><text:span text:style-name="T180">請</text:span><text:span text:style-name="T181">放心，同樣</text:span><text:span text:style-name="T182">可獲</text:span><text:span text:style-name="T183">得</text:span><text:span text:style-name="T184">2劑</text:span><text:span text:style-name="T185">快篩試劑及</text:span><text:span text:style-name="T186">500元</text:span><text:span text:style-name="T187">禮券</text:span><text:span text:style-name="T188">。</text:span><text:span text:style-name="T189">(辦理機關</text:span><text:span text:style-name="T190">：</text:span><text:span text:style-name="T191">民政局</text:span><text:span text:style-name="T192">)</text:span></text:p>
        </text:list-item>
      </text:list>
      <text:list text:style-name="LFO1" text:continue-numbering="true">
        <text:list-item>
          <text:p text:style-name="P193"><text:span text:style-name="T194">針對今日</text:span><text:span text:style-name="T195">建</text:span><text:span text:style-name="T196">設局「</text:span><text:span text:style-name="T197">中臺灣領航–會展中心</text:span><text:span text:style-name="T198">及綠美圖雙館起飛</text:span><text:span text:style-name="T199">」</text:span><text:span text:style-name="T200">專案報告，</text:span><text:span text:style-name="T201">臺中市為全國第二大城，目前尚未有具國際級水準之展覽館、美術館或圖書館，因此市府積極推動臺中國際會展中心與臺中綠美圖建設，並投入</text:span><text:span text:style-name="T202">超過1</text:span><text:span text:style-name="T203">00</text:span><text:span text:style-name="T204">億預算興建，同時改</text:span><text:span text:style-name="T205">變</text:span><text:span text:style-name="T206">過去政府</text:span><text:span text:style-name="T207">多數</text:span><text:span text:style-name="T208">重大建設</text:span><text:span text:style-name="T209">均以</text:span><text:span text:style-name="T210">刻板</text:span><text:span text:style-name="T211">外觀</text:span><text:span text:style-name="T212">設計</text:span><text:span text:style-name="T213">的方式</text:span><text:span text:style-name="T214">，採</text:span><text:span text:style-name="T215">用</text:span><text:span text:style-name="T216">複雜工法規劃，不僅造型優美也別具特色，未來完工後可為臺中帶來經濟、文化、觀光等收益，讓臺中真正躋身世界大城。</text:span><text:span text:style-name="T217">(辦理機關：</text:span><text:span text:style-name="T218">建設局</text:span><text:span text:style-name="T219">)</text:span></text:p>
        </text:list-item>
        <text:list-item>
          <text:p text:style-name="P220"><text:span text:style-name="T221">國人若</text:span><text:span text:style-name="T222">出境2年</text:span><text:span text:style-name="T223">就會被強制</text:span><text:span text:style-name="T224">遷出戶籍，</text:span><text:span text:style-name="T225">惟目前全球疫情已延燒逾2年，因此</text:span><text:span text:style-name="T226">許多定居海外工作</text:span><text:span text:style-name="T227">或</text:span><text:span text:style-name="T228">求學</text:span><text:span text:style-name="T229">的民眾</text:span><text:span text:style-name="T230">無法返國，經統計，本市2年來總計3</text:span><text:span text:style-name="T231">8</text:span><text:span text:style-name="T232">,</text:span><text:span text:style-name="T233">000</text:span><text:span text:style-name="T234">位市民戶籍</text:span><text:span text:style-name="T235">被</text:span><text:span text:style-name="T236">遷出，僅管社會與自然增加人口</text:span><text:span text:style-name="T237">數達</text:span><text:span text:style-name="T238">1</text:span><text:span text:style-name="T239">1</text:span><text:span text:style-name="T240">,</text:span><text:span text:style-name="T241">000</text:span><text:span text:style-name="T242">位，</text:span><text:span text:style-name="T243">總</text:span><text:span text:style-name="T244">人口數仍</text:span><text:span text:style-name="T245">呈現</text:span><text:span text:style-name="T246">負成長</text:span><text:span text:style-name="T247">，又因1</text:span><text:span text:style-name="T248">1</text:span><text:span text:style-name="T249">月26日</text:span><text:span text:style-name="T250">為</text:span><text:span text:style-name="T251">投票</text:span><text:span text:style-name="T252">日，</text:span><text:span text:style-name="T253">選舉</text:span><text:span text:style-name="T254">及</text:span><text:span text:style-name="T255">被選舉權基準日</text:span><text:span text:style-name="T256">需</text:span><text:span text:style-name="T257">在投票前4個月，</text:span><text:span text:style-name="T258">因此</text:span><text:span text:style-name="T259">7月26日</text:span><text:span text:style-name="T260">為最後期限，</text:span><text:span text:style-name="T261">請</text:span><text:span text:style-name="T262">民政局、</text:span><text:span text:style-name="T263">新聞局宣導，籲請仍在海外之臺中市民儘速回國，</text:span><text:soft-page-break/><text:span text:style-name="T264">在居家檢疫期間委請家人辦理復籍相關手續，以免喪失自身權益。</text:span><text:span text:style-name="T265">(辦理機關</text:span><text:span text:style-name="T266">：</text:span><text:span text:style-name="T267">民政</text:span><text:span text:style-name="T268">局</text:span><text:span text:style-name="T269">、新聞局</text:span><text:span text:style-name="T270">)</text:span></text:p>
        </text:list-item>
      </text:list>
      <text:list text:style-name="LFO2" text:continue-numbering="true">
        <text:list-item>
          <text:p text:style-name="P271">散會(上午10時30分)</text:p>
        </text:list-item>
      </text:list>
      <text:soft-page-break/>
      <text:p text:style-name="P272">附件：</text:p>
      <text:p text:style-name="P273">臺中市政府第540次市政會議提案摘要表（111年7月19日）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案號</text:p>
            </table:table-cell>
            <table:table-cell table:style-name="TableCell282">
              <text:p text:style-name="P283">機<text:s/>關</text:p>
            </table:table-cell>
            <table:table-cell table:style-name="TableCell284">
              <text:p text:style-name="P285">摘<text:s/>要</text:p>
            </table:table-cell>
            <table:table-cell table:style-name="TableCell286">
              <text:p text:style-name="P287">決<text:s/>議</text:p>
            </table:table-cell>
          </table:table-row>
        </table:table-header-rows>
        <table:table-row table:style-name="TableRow288">
          <table:table-cell table:style-name="TableCell289">
            <text:p text:style-name="P290">社01</text:p>
          </table:table-cell>
          <table:table-cell table:style-name="TableCell291">
            <text:p text:style-name="P292">社會局</text:p>
          </table:table-cell>
          <table:table-cell table:style-name="TableCell293">
            <text:p text:style-name="P294">檢陳修正「臺中市性侵害被害人補助辦法」草案1份，敬請審議。</text:p>
          </table:table-cell>
          <table:table-cell table:style-name="TableCell295">
            <text:p text:style-name="P296">照案通過，送請法制局辦理發布。</text:p>
          </table:table-cell>
        </table:table-row>
        <table:table-row table:style-name="TableRow297">
          <table:table-cell table:style-name="TableCell298">
            <text:p text:style-name="P299">墊01</text:p>
          </table:table-cell>
          <table:table-cell table:style-name="TableCell300">
            <text:p text:style-name="P301">衛生局</text:p>
          </table:table-cell>
          <table:table-cell table:style-name="TableCell302">
            <text:p text:style-name="P303">衛生福利部111年度增額補助本局辦理「111年度長照2.0整合型計畫」，其中中央補助款22億元(比例97%)、本府配合款6,804萬2,000元(比例3%)已編列111年度預算，合計22億6,804萬2,000元。前述中央補助款22億元，擬請同意先行辦理墊付，敬請審議。</text:p>
          </table:table-cell>
          <table:table-cell table:style-name="TableCell304">
            <text:p text:style-name="P305">照案通過，送請臺中市議會審議。</text:p>
          </table:table-cell>
        </table:table-row>
      </table:table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7-22T03:46:00Z</meta:creation-date>
    <dc:date>2022-07-22T03:46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45" meta:character-count="1645" meta:row-count="11" meta:non-whitespace-character-count="1403"/>
  </office:meta>
</office:document-meta>
</file>