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1375in" fo:text-indent="-0.45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>
        <style:tab-stops>
          <style:tab-stop style:type="left" style:position="-1.0819in"/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1.2423in"/>
    </style:style>
    <style:style style:name="TableColumn252" style:family="table-column">
      <style:table-column-properties style:column-width="3.8715in"/>
    </style:style>
    <style:style style:name="TableColumn253" style:family="table-column">
      <style:table-column-properties style:column-width="1.3937in"/>
    </style:style>
    <style:style style:name="Table249" style:family="table">
      <style:table-properties style:width="7.0194in" fo:margin-left="0in" table:align="center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1次市政會議紀錄</text:p>
      <text:list text:style-name="LFO2" text:continue-numbering="true">
        <text:list-item>
          <text:p text:style-name="P3">時間：111年7月2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1"/>紀錄：陳姿伶</text:p>
        </text:list-item>
        <text:list-item>
          <text:p text:style-name="P6">討論提案：2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疫</text:span><text:span text:style-name="T10">情已持續延燒</text:span><text:span text:style-name="T11">2年</text:span><text:span text:style-name="T12">多，</text:span><text:span text:style-name="T13">為</text:span><text:span text:style-name="T14">保護</text:span><text:span text:style-name="T15">大家</text:span><text:span text:style-name="T16">的健康，</text:span><text:span text:style-name="T17">除了鼓勵民眾踴躍施打疫苗外，</text:span><text:span text:style-name="T18">本市</text:span><text:span text:style-name="T19">並</text:span><text:span text:style-name="T20">追蹤</text:span><text:span text:style-name="T21">疫苗覆蓋率</text:span><text:span text:style-name="T22">，</text:span><text:span text:style-name="T23">目</text:span><text:span text:style-name="T24">前統計第一劑</text:span><text:span text:style-name="T25">疫</text:span><text:span text:style-name="T26">苗</text:span><text:span text:style-name="T27">涵</text:span><text:span text:style-name="T28">蓋</text:span><text:span text:style-name="T29">率</text:span><text:span text:style-name="T30">為</text:span><text:span text:style-name="T31">96.96%，未</text:span><text:span text:style-name="T32">施打</text:span><text:span text:style-name="T33">者</text:span><text:span text:style-name="T34">多數為</text:span><text:span text:style-name="T35">6個</text:span><text:span text:style-name="T36">月以下無法注射</text:span><text:span text:style-name="T37">疫</text:span><text:span text:style-name="T38">苗的</text:span><text:span text:style-name="T39">嬰</text:span><text:span text:style-name="T40">兒</text:span><text:span text:style-name="T41">；</text:span><text:span text:style-name="T42">第二劑</text:span><text:span text:style-name="T43">為90.43%，未</text:span><text:span text:style-name="T44">施打的</text:span><text:span text:style-name="T45">多為</text:span><text:span text:style-name="T46">目前僅施打第一劑</text:span><text:span text:style-name="T47">的幼兒</text:span><text:span text:style-name="T48">及</text:span><text:span text:style-name="T49">還未能施打第二劑</text:span><text:span text:style-name="T50">的</text:span><text:span text:style-name="T51">人口</text:span><text:span text:style-name="T52">；第</text:span><text:span text:style-name="T53">三劑</text:span><text:span text:style-name="T54">為74.4%，</text:span><text:span text:style-name="T55">未施打的</text:span><text:span text:style-name="T56">包</text:span><text:span text:style-name="T57">含</text:span><text:span text:style-name="T58">幼兒</text:span><text:span text:style-name="T59">及</text:span><text:span text:style-name="T60">5-12歲</text:span><text:span text:style-name="T61">只</text:span><text:span text:style-name="T62">能</text:span><text:span text:style-name="T63">施打</text:span><text:span text:style-name="T64">至</text:span><text:span text:style-name="T65">第二劑</text:span><text:span text:style-name="T66">的兒童</text:span><text:span text:style-name="T67">；</text:span><text:span text:style-name="T68">第四劑</text:span><text:span text:style-name="T69">目前</text:span><text:span text:style-name="T70">為</text:span><text:span text:style-name="T71">8.08%</text:span><text:span text:style-name="T72">。</text:span><text:span text:style-name="T73">為</text:span><text:span text:style-name="T74">加強提升</text:span><text:span text:style-name="T75">保護</text:span><text:span text:style-name="T76">力</text:span><text:span text:style-name="T77">，本市</text:span><text:span text:style-name="T78">仍不定期</text:span><text:span text:style-name="T79">開</text:span><text:span text:style-name="T80">設快打站</text:span><text:span text:style-name="T81">並由相關機關</text:span><text:span text:style-name="T82">提供疫苗注射服務</text:span><text:span text:style-name="T83">：</text:span><text:span text:style-name="T84">(辦理</text:span><text:span text:style-name="T85">機關</text:span><text:span text:style-name="T86">：本府各機關)</text:span></text:p>
        </text:list-item>
      </text:list>
      <text:list text:style-name="LFO26" text:continue-numbering="true">
        <text:list-item>
          <text:p text:style-name="P87">嬰幼兒快打站：7月22-25日開設46處嬰幼兒快打站，所有站點市府都提供優質服務，包括：施打現場每站都有冷氣；規劃無障礙坡道，便利嬰兒車進出；設置哺集乳室：設立親子廁所，方便大人、小孩使用；提供尿布台、濕紙巾、尿布墊；現場播放卡通或兒童音樂，安撫孩子。4天開設下來，除了快打站施打11,968名，醫療院所也施打2,527名，總計14,495名，目前統計本市嬰幼兒施打率16.5%，為六都第一。</text:p>
        </text:list-item>
        <text:list-item>
          <text:p text:style-name="P88">長者快打站：中央針對長者施打第四劑提供500元禮券及2劑快篩的優惠政策至7月底截止，因此本市於<text:soft-page-break/>7月28、29日再度開設46處快打站，其中包括1站位於梨山衛生所，共提供62場次服務，大約可服務約7萬名符合資格的長者，請尚未施打的長者依發放通知單上的時間前往施打。</text:p>
        </text:list-item>
      </text:list>
      <text:list text:style-name="LFO1" text:continue-numbering="true">
        <text:list-item>
          <text:p text:style-name="P89"><text:span text:style-name="T90">依據行政院主計總處最新統計資料，111年上半年臺中市失業率為3.6%，低於全國平均且為六都最低，勞動參與率</text:span><text:span text:style-name="T91">則</text:span><text:span text:style-name="T92">為61.5%，</text:span><text:span text:style-name="T93">創</text:span><text:span text:style-name="T94">臺中市歷史新高，也是全國最高，顯示疫情期間臺中市整體投資環境持續成長，並帶動勞動市場活絡，讓求職朋友有許多的就業機會可選擇，也謝謝企業投資臺中並提供充足的就業機會。因應畢業季，市府7月辦理「暑期就業好FUN</text:span><text:span text:style-name="T95">心」系列徵才活動</text:span><text:span text:style-name="T96">；另規劃8月在龍井、9月前往太平和清水辦理在地廠商聯合徵才活動，10月</text:span><text:span text:style-name="T97">則</text:span><text:span text:style-name="T98">辦理就業博覽會，11</text:span><text:span text:style-name="T99">月辦理幸福職場廠商聯合徵才活動，</text:span><text:span text:style-name="T100">歡迎</text:span><text:span text:style-name="T101">求</text:span><text:span text:style-name="T102">職朋友踴躍參加</text:span><text:span text:style-name="T103">，也請勞工局積極宣傳</text:span><text:span text:style-name="T104">。</text:span><text:span text:style-name="T105">(辦理</text:span><text:span text:style-name="T106">機關</text:span><text:span text:style-name="T107">：</text:span><text:span text:style-name="T108">勞工局)</text:span></text:p>
        </text:list-item>
        <text:list-item>
          <text:p text:style-name="P109"><text:span text:style-name="T110">為打造願生敢養的幸福城市，除了提供各項求職服務並積極媒合就業機會，幫助大家穩</text:span><text:span text:style-name="T111">固經濟基礎之外，我們</text:span><text:span text:style-name="T112">也減輕</text:span><text:span text:style-name="T113">爸媽</text:span><text:span text:style-name="T114">的</text:span><text:span text:style-name="T115">經濟負擔</text:span><text:span text:style-name="T116">，提供許多</text:span><text:span text:style-name="T117">托育服務</text:span><text:span text:style-name="T118">，也請相關機關廣為宣傳</text:span><text:span text:style-name="T119">：</text:span><text:span text:style-name="T120">(辦理</text:span><text:span text:style-name="T121">機關</text:span><text:span text:style-name="T122">：教育局)</text:span></text:p>
        </text:list-item>
      </text:list>
      <text:list text:style-name="LFO28" text:continue-numbering="true">
        <text:list-item>
          <text:p text:style-name="P123">上任後積極推動「公幼倍增計畫」，原訂目標為180班，截至目前已增加214班，政策達成率高達119%。</text:p>
        </text:list-item>
        <text:list-item>
          <text:p text:style-name="P124">增設「幼幼班」，因為「幼幼班」的師資及場域設備門檻比普通班還高，本人上任前全市僅有6班，不過市府仍排除萬難，110學年度起透過公、私立幼兒園協力，目前已增加到79班，未來仍持續規劃每學年度增加50班。</text:p>
        </text:list-item>
        <text:list-item>
          <text:p text:style-name="P125">2-4歲育兒津貼自8月1日起再加碼，就讀私立幼兒園或家長自己帶，依幼兒胎次每月加碼1,500到2,500元，第一胎家長可領5,000元、第二胎6,000元、第三胎7,000元。</text:p>
        </text:list-item>
        <text:list-item>
          <text:p text:style-name="P126">幼兒就學費用也降低，8月1日起就讀公立幼兒園、非營利幼兒園及準公共幼兒園者，每月費用全部調降500元，讓家長育兒負擔再減輕。</text:p>
        </text:list-item>
      </text:list>
      <text:list text:style-name="LFO1" text:continue-numbering="true">
        <text:list-item>
          <text:p text:style-name="P127"><text:span text:style-name="T128">近幾年面臨全球暖化</text:span><text:span text:style-name="T129">危機</text:span><text:span text:style-name="T130">，</text:span><text:span text:style-name="T131">因此</text:span><text:span text:style-name="T132">為了創造永續宜居生活，市府</text:span><text:span text:style-name="T133">推廣</text:span><text:span text:style-name="T134">綠能政策</text:span><text:span text:style-name="T135">，</text:span><text:span text:style-name="T136">積極</text:span><text:span text:style-name="T137">執行</text:span><text:span text:style-name="T138">相關</text:span><text:span text:style-name="T139">計畫，並請教育局推動校園種電。目前臺中市有八成以上學校在校舍屋頂設置太陽光電，種電總容量約75百萬瓦，</text:span><text:span text:style-name="T140">為</text:span><text:span text:style-name="T141">全國第二！學校每年可發電約9,500萬度，每年減少4萬8,000噸二氧化碳排放量，相當於種植400萬棵樹，等於333座臺中中央公園的碳吸收量</text:span><text:span text:style-name="T142">，</text:span><text:span text:style-name="T143">還可領回饋金用在校務發展上，每年可回饋約3,800萬元。目前臺中市新建或改建補強的校舍，</text:span><text:span text:style-name="T144">均</text:span><text:span text:style-name="T145">在建築物屋頂規劃三分之一以上</text:span><text:span text:style-name="T146">面積</text:span><text:span text:style-name="T147">設置</text:span><text:span text:style-name="T148">綠能設施或設備，方便日後</text:span><text:span text:style-name="T149">裝置太陽能板，</text:span><text:span text:style-name="T150">請</text:span><text:span text:style-name="T151">教育局持續</text:span><text:span text:style-name="T152">與民間廠商</text:span><text:span text:style-name="T153">、</text:span><text:span text:style-name="T154">學校師生</text:span><text:span text:style-name="T155">持續</text:span><text:span text:style-name="T156">攜手用行動減碳</text:span><text:span text:style-name="T157">。</text:span><text:span text:style-name="T158">(辦理</text:span><text:span text:style-name="T159">機關</text:span><text:span text:style-name="T160">：</text:span><text:span text:style-name="T161">教育局</text:span><text:span text:style-name="T162">)</text:span></text:p>
        </text:list-item>
        <text:list-item>
          <text:p text:style-name="P163"><text:span text:style-name="T164">針對今日</text:span><text:span text:style-name="T165">都</text:span><text:span text:style-name="T166">發局「</text:span><text:span text:style-name="T167">宜居建築 2.0．引風增綠好生活</text:span><text:span text:style-name="T168">」</text:span><text:span text:style-name="T169">專案報告，</text:span><text:span text:style-name="T170">一座城市要吸引民眾居住，包括生活環境、交通、經濟、教育、就業等都是重要因素，依據遠見、奇摩等各大民調，</text:span><text:span text:style-name="T171">2016-2020</text:span><text:span text:style-name="T172">年</text:span><text:span text:style-name="T173">宜居城市之調查，</text:span><text:span text:style-name="T174">包括最</text:span><text:span text:style-name="T175">適合高</text:span><text:span text:style-name="T176">齡者</text:span><text:span text:style-name="T177">居住</text:span><text:span text:style-name="T178">、青年宜居的</text:span><text:span text:style-name="T179">城市</text:span><text:span text:style-name="T180">等，</text:span><text:span text:style-name="T181">本市</text:span><text:span text:style-name="T182">均</text:span><text:span text:style-name="T183">勇</text:span><text:span text:style-name="T184">奪第一，</text:span><text:span text:style-name="T185">可見市府的各項努力外界有目共睹。</text:span><text:span text:style-name="T186">另外</text:span><text:span text:style-name="T187">，近2年因疫情影響，許多滯留海外的居民被迫遷出戶籍，但經過近日的積極宣導，</text:span><text:span text:style-name="T188">六</text:span><text:span text:style-name="T189">月底</text:span><text:span text:style-name="T190">本市</text:span><text:span text:style-name="T191">人口</text:span><text:span text:style-name="T192">原</text:span><text:span text:style-name="T193">為</text:span><text:span text:style-name="T194">2</text:span><text:span text:style-name="T195">,</text:span><text:span text:style-name="T196">799</text:span><text:span text:style-name="T197">,</text:span><text:span text:style-name="T198">339人</text:span><text:span text:style-name="T199">，</text:span><text:span text:style-name="T200">至</text:span><text:span text:style-name="T201">今</text:span><text:span text:style-name="T202">日已回復超過</text:span><text:soft-page-break/><text:span text:style-name="T203">2</text:span><text:span text:style-name="T204">80</text:span><text:span text:style-name="T205">萬人次，目前人口數為</text:span><text:span text:style-name="T206">2</text:span><text:span text:style-name="T207">,</text:span><text:span text:style-name="T208">800</text:span><text:span text:style-name="T209">,</text:span><text:span text:style-name="T210">578人</text:span><text:span text:style-name="T211">，</text:span><text:span text:style-name="T212">人口成長率仍為六都第二</text:span><text:span text:style-name="T213">，</text:span><text:span text:style-name="T214">這是</text:span><text:span text:style-name="T215">相當不容易的成績，</text:span><text:span text:style-name="T216">請</text:span><text:span text:style-name="T217">各機關仍積極提升各項服務與建設，吸引更多人宜居臺中。</text:span><text:span text:style-name="T218">(辦理機關：</text:span><text:span text:style-name="T219">本府各機關</text:span><text:span text:style-name="T220">)</text:span></text:p>
        </text:list-item>
        <text:list-item>
          <text:p text:style-name="P221"><text:span text:style-name="T222">萬安4</text:span><text:span text:style-name="T223">5</text:span><text:span text:style-name="T224">號</text:span><text:span text:style-name="T225">演習日期為7月26日13時30分至14時，</text:span><text:span text:style-name="T226">將</text:span><text:span text:style-name="T227">實施</text:span><text:span text:style-name="T228">1</text:span><text:span text:style-name="T229">15</text:span><text:span text:style-name="T230">秒</text:span><text:span text:style-name="T231">防空警報發放，</text:span><text:span text:style-name="T232">同步實施疏散避難及人車管制</text:span><text:span text:style-name="T233">，並由本市</text:span><text:span text:style-name="T234">南屯區豐樂里驗證「車停，人就近疏散」。演習期間，團體或民眾若未依民防法第21條、防空演習實施辦法第12條規定配合「防空避難設施開放民眾進入」及「車停，人就近疏散」等管制和演練，</text:span><text:span text:style-name="T235">將由</text:span><text:span text:style-name="T236">警方口頭勸導，勸導後仍未配合者，</text:span><text:span text:style-name="T237">依法可處</text:span><text:span text:style-name="T238">新臺幣</text:span><text:span text:style-name="T239">3萬元以上、15萬元以下罰鍰</text:span><text:span text:style-name="T240">，請民眾配合</text:span><text:span text:style-name="T241">。</text:span><text:span text:style-name="T242">(辦理機關</text:span><text:span text:style-name="T243">：</text:span><text:span text:style-name="T244">警察</text:span><text:span text:style-name="T245">局)</text:span></text:p>
        </text:list-item>
      </text:list>
      <text:list text:style-name="LFO2" text:continue-numbering="true">
        <text:list-item>
          <text:p text:style-name="P246">散會(上午10時30分)</text:p>
        </text:list-item>
      </text:list>
      <text:soft-page-break/>
      <text:p text:style-name="P247">附件：</text:p>
      <text:p text:style-name="P248">臺中市政府第541次市政會議提案摘要表（111年7月26日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案號</text:p>
            </table:table-cell>
            <table:table-cell table:style-name="TableCell257">
              <text:p text:style-name="P258">機關</text:p>
            </table:table-cell>
            <table:table-cell table:style-name="TableCell259">
              <text:p text:style-name="P260">摘要</text:p>
            </table:table-cell>
            <table:table-cell table:style-name="TableCell261">
              <text:p text:style-name="P262">決議</text:p>
            </table:table-cell>
          </table:table-row>
        </table:table-header-rows>
        <table:table-row table:style-name="TableRow263">
          <table:table-cell table:style-name="TableCell264">
            <text:p text:style-name="P265">墊經01</text:p>
          </table:table-cell>
          <table:table-cell table:style-name="TableCell266">
            <text:p text:style-name="P267">經濟發展局</text:p>
          </table:table-cell>
          <table:table-cell table:style-name="TableCell268">
            <text:p text:style-name="P269">為經濟部能源局全額補助本府辦理「111年度臺中市節電夥伴節能治理與推廣計畫」經費計600萬元整，擬請同意辦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able:table-row table:style-name="TableRow272">
          <table:table-cell table:style-name="TableCell273">
            <text:p text:style-name="P274">墊新01</text:p>
          </table:table-cell>
          <table:table-cell table:style-name="TableCell275">
            <text:p text:style-name="P276">新聞局</text:p>
          </table:table-cell>
          <table:table-cell table:style-name="TableCell277">
            <text:p text:style-name="P278">文化部111年度補助本局辦理「111年度中山73影視藝文空間地方影視音發展計畫」，其中中央補助款121萬元（比例70%），本府配合款51萬8,000元(比例30%)已由本局111年度相關預算額度內調整容納，合計172萬8,000元整。前述中央補助款121萬元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8-01T01:08:00Z</meta:creation-date>
    <dc:date>2022-08-01T01:08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7" meta:character-count="2455" meta:row-count="17" meta:non-whitespace-character-count="2092"/>
  </office:meta>
</office:document-meta>
</file>