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text-align="justify" fo:line-height="0.375in" fo:margin-left="0.4562in" fo:text-indent="-0.4562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1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7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11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54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59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9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98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99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301" style:family="table-column">
      <style:table-column-properties style:column-width="0.5118in"/>
    </style:style>
    <style:style style:name="TableColumn302" style:family="table-column">
      <style:table-column-properties style:column-width="1.2423in"/>
    </style:style>
    <style:style style:name="TableColumn303" style:family="table-column">
      <style:table-column-properties style:column-width="3.6423in"/>
    </style:style>
    <style:style style:name="TableColumn304" style:family="table-column">
      <style:table-column-properties style:column-width="1.6229in"/>
    </style:style>
    <style:style style:name="Table300" style:family="table">
      <style:table-properties style:width="7.0194in" fo:margin-left="0in" table:align="center"/>
    </style:style>
    <style:style style:name="TableRow305" style:family="table-row">
      <style:table-row-properties style:min-row-height="0.3944in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314" style:family="table-row">
      <style:table-row-properties style:min-row-height="0.3944in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23" style:family="table-row">
      <style:table-row-properties style:min-row-height="0.3944in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32" style:family="table-row">
      <style:table-row-properties style:min-row-height="0.3944in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41" style:family="table-row">
      <style:table-row-properties style:min-row-height="0.3944in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50" style:family="table-row">
      <style:table-row-properties style:min-row-height="0.3944in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59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60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542次市政會議紀錄</text:p>
      <text:list text:style-name="LFO2" text:continue-numbering="true">
        <text:list-item>
          <text:p text:style-name="P3">時間：111年8月2日（星期二）上午9時</text:p>
        </text:list-item>
        <text:list-item>
          <text:p text:style-name="P4">地點：市政大樓9樓市政廳</text:p>
        </text:list-item>
        <text:list-item>
          <text:p text:style-name="P5">主持人：盧市長秀燕(黃副市長國榮代理)<text:s/><text:s/>紀錄：陳姿伶</text:p>
        </text:list-item>
        <text:list-item>
          <text:p text:style-name="P6">討論提案：2件墊付案、1件決算書、1件預算書及1件法規案照案通過，均送請臺中市議會審議。（詳如附件）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市長</text:span><text:span text:style-name="T10">因公</text:span><text:span text:style-name="T11">務行程而導致</text:span><text:span text:style-name="T12">舊傷復發</text:span><text:span text:style-name="T13">，上週進行手術</text:span><text:span text:style-name="T14">後，</text:span><text:span text:style-name="T15">還需繼續</text:span><text:span text:style-name="T16">住院治療</text:span><text:span text:style-name="T17">，在此</text:span><text:span text:style-name="T18">特別請我轉達，大家的關心她都收到了，目前正努力復原，希望盡快回到</text:span><text:span text:style-name="T19">工作岡位</text:span><text:span text:style-name="T20">，</text:span><text:span text:style-name="T21">也請各</text:span><text:span text:style-name="T22">同仁</text:span><text:span text:style-name="T23">繼續</text:span><text:span text:style-name="T24">努力</text:span><text:span text:style-name="T25">各項公務的</text:span><text:span text:style-name="T26">推動</text:span><text:span text:style-name="T27">。</text:span><text:span text:style-name="T28">(辦理</text:span><text:span text:style-name="T29">機關</text:span><text:span text:style-name="T30">：本府各機關)</text:span></text:p>
        </text:list-item>
        <text:list-item>
          <text:p text:style-name="P31"><text:span text:style-name="T32">因</text:span><text:span text:style-name="T33">疫情影響</text:span><text:span text:style-name="T34">民生與</text:span><text:span text:style-name="T35">經濟</text:span><text:span text:style-name="T36">發展</text:span><text:span text:style-name="T37">，市府</text:span><text:span text:style-name="T38">推出</text:span><text:span text:style-name="T39">「紓困振興e79計畫」</text:span><text:span text:style-name="T40">，</text:span><text:span text:style-name="T41">7代表7大紓困、9代表9大振興，e79代表市府陪你「一起走」，邁向經濟復甦之路。</text:span><text:span text:style-name="T42">今</text:span><text:span text:style-name="T43">年5</text:span><text:span text:style-name="T44">-</text:span><text:span text:style-name="T45">7月</text:span><text:span text:style-name="T46">推出</text:span><text:span text:style-name="T47">的</text:span><text:span text:style-name="T48">「7大紓困」</text:span><text:span text:style-name="T49">計畫</text:span><text:span text:style-name="T50">，其中 25 項租金減壓項目</text:span><text:span text:style-name="T51">，</text:span><text:span text:style-name="T52">除了交通局「委外停車場權利金打79折計算減收」已完成階段性任務，不予續辧外，其他24項延長實施到今年12月底。</text:span><text:span text:style-name="T53">「9 大振興」</text:span><text:span text:style-name="T54">則</text:span><text:span text:style-name="T55">在 7 月後視疫情狀況陸續推出</text:span><text:span text:style-name="T56">，</text:span><text:span text:style-name="T57">分階段實施，活絡民間消費。</text:span><text:span text:style-name="T58">另外，</text:span><text:span text:style-name="T59">「</text:span><text:span text:style-name="T60">臺</text:span><text:span text:style-name="T61">中購物節」</text:span><text:span text:style-name="T62">去年登錄消費總金額突破291億元</text:span><text:span text:style-name="T63">，</text:span><text:span text:style-name="T64">買氣創六都第一</text:span><text:span text:style-name="T65">，</text:span><text:span text:style-name="T66">今</text:span><text:span text:style-name="T67">年已邁向第四年</text:span><text:span text:style-name="T68">，請</text:span><text:span text:style-name="T69">經發局</text:span><text:span text:style-name="T70">積極</text:span><text:span text:style-name="T71">籌備，</text:span><text:span text:style-name="T72">延續過去的好成績</text:span><text:span text:style-name="T73">。</text:span><text:span text:style-name="T74">(辦理</text:span><text:span text:style-name="T75">機關</text:span><text:span text:style-name="T76">：</text:span><text:span text:style-name="T77">經濟發展局)</text:span></text:p>
        </text:list-item>
        <text:list-item>
          <text:p text:style-name="P78"><text:span text:style-name="T79">交通部觀光局</text:span><text:span text:style-name="T80">為</text:span><text:span text:style-name="T81">振興國旅，</text:span><text:span text:style-name="T82">7月1</text:span><text:span text:style-name="T83">5</text:span><text:span text:style-name="T84">日</text:span><text:span text:style-name="T85">推出「悠遊國旅振興方案」，希望藉此振興觀光產業。</text:span><text:span text:style-name="T86">本市</text:span><text:span text:style-name="T87">觀</text:span><text:span text:style-name="T88">旅</text:span><text:span text:style-name="T89">局</text:span><text:span text:style-name="T90">除</text:span><text:span text:style-name="T91">配合中央政策</text:span><text:span text:style-name="T92">外</text:span><text:span text:style-name="T93">，</text:span><text:span text:style-name="T94">更</text:span><text:span text:style-name="T95">加碼</text:span><text:span text:style-name="T96">推出</text:span><text:span text:style-name="T97">多項優惠方案</text:span><text:span text:style-name="T98">，</text:span><text:span text:style-name="T99">請觀旅局積極宣傳</text:span><text:span text:style-name="T100">，邀</text:span><text:span text:style-name="T101">請</text:span><text:span text:style-name="T102">全國</text:span><text:span text:style-name="T103">民眾把握</text:span><text:span text:style-name="T104">機會</text:span><text:span text:style-name="T105">到</text:span><text:span text:style-name="T106">臺</text:span><text:span text:style-name="T107">中旅遊</text:span><text:span text:style-name="T108">。</text:span><text:span text:style-name="T109">(辦理機關：</text:span><text:span text:style-name="T110">觀光旅遊局)</text:span></text:p>
        </text:list-item>
        <text:list-item>
          <text:p text:style-name="P111"><text:span text:style-name="T112">本</text:span><text:span text:style-name="T113">府</text:span><text:span text:style-name="T114">112年度總預算案</text:span><text:span text:style-name="T115">已於</text:span><text:span text:style-name="T116">7月28日</text:span><text:span text:style-name="T117">完成一讀</text:span><text:span text:style-name="T118">程</text:span><text:span text:style-name="T119">序，</text:span><text:span text:style-name="T120">進入</text:span><text:span text:style-name="T121">後續</text:span><text:span text:style-name="T122">審</text:span><text:span text:style-name="T123">查</text:span><text:span text:style-name="T124">程序</text:span><text:span text:style-name="T125">前</text:span><text:span text:style-name="T126">，請各機關</text:span><text:span text:style-name="T127">積極與</text:span><text:span text:style-name="T128">議員溝通，俾利業務推動</text:span><text:span text:style-name="T129">。</text:span><text:span text:style-name="T130">明(</text:span><text:span text:style-name="T131">112</text:span><text:span text:style-name="T132">)</text:span><text:span text:style-name="T133">年為新任期開始，市府仍以負責任態度核實編列</text:span><text:span text:style-name="T134">，</text:span><text:span text:style-name="T135">落實開源節流</text:span><text:span text:style-name="T136">原</text:span><text:span text:style-name="T137">則，兼顧財政永續，</text:span><text:span text:style-name="T138">112年</text:span><text:span text:style-name="T139">預算同樣以教育科學文化支出居首位，社會福利支出為第二高</text:span><text:span text:style-name="T140">，</text:span><text:span text:style-name="T141">歲入歲出差短 95.02 億元，比111年度舉債減少 0.98 億元，也是近十年來舉</text:span><text:span text:style-name="T142">債額度最少的一年，</text:span><text:span text:style-name="T143">請</text:span><text:span text:style-name="T144">各機關</text:span><text:span text:style-name="T145">持續加強財政控管，讓每</text:span><text:span text:style-name="T146">筆</text:span><text:span text:style-name="T147">預算發揮</text:span><text:span text:style-name="T148">到</text:span><text:span text:style-name="T149">最大效益，為市民謀最大福利</text:span><text:span text:style-name="T150">。</text:span><text:span text:style-name="T151">(辦理</text:span><text:span text:style-name="T152">機關</text:span><text:span text:style-name="T153">：本府各機關)</text:span></text:p>
        </text:list-item>
        <text:list-item>
          <text:p text:style-name="P154"><text:span text:style-name="T155">針對今日</text:span><text:span text:style-name="T156">經濟發展局「</text:span><text:span text:style-name="T157">十項經濟指標全國第一持續提升市民所得</text:span><text:span text:style-name="T158">」</text:span><text:span text:style-name="T159">專案報告</text:span><text:span text:style-name="T160">，</text:span><text:span text:style-name="T161">儘</text:span><text:span text:style-name="T162">管</text:span><text:span text:style-name="T163">受</text:span><text:span text:style-name="T164">到疫情影響，</text:span><text:span text:style-name="T165">本</text:span><text:span text:style-name="T166">市經濟仍相對</text:span><text:span text:style-name="T167">穩</text:span><text:span text:style-name="T168">定成長，</text:span><text:span text:style-name="T169">投資金額自市長</text:span><text:span text:style-name="T170">上</text:span><text:span text:style-name="T171">任後累計已</text:span><text:span text:style-name="T172">超</text:span><text:span text:style-name="T173">過</text:span><text:span text:style-name="T174">2兆</text:span><text:span text:style-name="T175">多</text:span><text:span text:style-name="T176">、</text:span><text:span text:style-name="T177">營利事業銷售金額</text:span><text:span text:style-name="T178">亦</text:span><text:span text:style-name="T179">逐年</text:span><text:span text:style-name="T180">增加</text:span><text:span text:style-name="T181">，多</text:span><text:span text:style-name="T182">項經濟指標在中央統計數據裡</text:span><text:span text:style-name="T183">更</text:span><text:span text:style-name="T184">蟬聯第一，</text:span><text:span text:style-name="T185">1</text:span><text:span text:style-name="T186">10</text:span><text:span text:style-name="T187">年</text:span><text:span text:style-name="T188">度</text:span><text:span text:style-name="T189">失業率</text:span><text:span text:style-name="T190">3.</text:span><text:span text:style-name="T191">9</text:span><text:span text:style-name="T192">%</text:span><text:span text:style-name="T193">更</text:span><text:span text:style-name="T194">創</text:span><text:span text:style-name="T195">下六都最低的</text:span><text:span text:style-name="T196">好</text:span><text:span text:style-name="T197">成績。</text:span><text:span text:style-name="T198">此</text:span><text:span text:style-name="T199">外，</text:span><text:span text:style-name="T200">日商三井不動產投資</text:span><text:span text:style-name="T201">本市</text:span><text:span text:style-name="T202">東區LaLaport購物中心，</text:span><text:span text:style-name="T203">已於7</text:span><text:span text:style-name="T204">月25日舉行上梁典禮，此為三井集團在</text:span><text:span text:style-name="T205">臺中</text:span><text:span text:style-name="T206">投資</text:span><text:span text:style-name="T207">的</text:span><text:span text:style-name="T208">第2件大型百億投資案，預計將創造2,500個就業機會</text:span><text:span text:style-name="T209">，</text:span><text:span text:style-name="T210">可望</text:span><text:span text:style-name="T211">為</text:span><text:span text:style-name="T212">臺中</text:span><text:span text:style-name="T213">火車站商圈注入活水</text:span><text:span text:style-name="T214">。</text:span><text:span text:style-name="T215">在中捷通車、會展中心</text:span><text:span text:style-name="T216">、綠美圖</text:span><text:span text:style-name="T217">等重大建設加持下，吸引百貨零售業看準商機，積極布局</text:span><text:span text:style-name="T218">臺</text:span><text:span text:style-name="T219">中，如漢神洲際購物中心、三井</text:span><text:span text:style-name="T220">臺</text:span><text:span text:style-name="T221">中港Outlet Park二期、廣三崇光烏日超級娛樂購物城投資案等先後進駐，</text:span><text:span text:style-name="T222">再加上</text:span><text:span text:style-name="T223">既有購物商場勤美綠園道、麗寶O</text:span><text:span text:style-name="T224">utlet</text:span><text:span text:style-name="T225"><text:s/></text:span><text:span text:style-name="T226">mall</text:span><text:span text:style-name="T227">也</text:span><text:span text:style-name="T228">正</text:span><text:span text:style-name="T229">規劃擴大規模，</text:span><text:span text:style-name="T230">未來</text:span><text:span text:style-name="T231">請經發局</text:span><text:span text:style-name="T232">持續打造良好</text:span><text:span text:style-name="T233">經濟</text:span><text:span text:style-name="T234">環境，讓企業安心拓</text:span><text:span text:style-name="T235">展</text:span><text:span text:style-name="T236">沒有後顧之憂</text:span><text:span text:style-name="T237">。此外，</text:span><text:span text:style-name="T238">部分</text:span><text:span text:style-name="T239">議員</text:span><text:span text:style-name="T240">曾</text:span><text:span text:style-name="T241">質疑</text:span><text:span text:style-name="T242">本市</text:span><text:span text:style-name="T243">薪資所得</text:span><text:span text:style-name="T244">不高</text:span><text:span text:style-name="T245">，</text:span><text:span text:style-name="T246">呼籲</text:span><text:span text:style-name="T247">企業賺錢</text:span><text:span text:style-name="T248">的同</text:span><text:span text:style-name="T249">時也要提升員工的待遇及福利，</text:span><text:span text:style-name="T250">請相關機關</text:span><text:span text:style-name="T251">重視並協助改善</text:span><text:span text:style-name="T252">，</text:span><text:soft-page-break/><text:span text:style-name="T253">努力</text:span><text:span text:style-name="T254">提升市民的平均薪資所得</text:span><text:span text:style-name="T255">。</text:span><text:span text:style-name="T256">(辦理機關：</text:span><text:span text:style-name="T257">經濟發展局、勞工局</text:span><text:span text:style-name="T258">)</text:span></text:p>
        </text:list-item>
        <text:list-item>
          <text:p text:style-name="P259"><text:span text:style-name="T260">有關臨0</text:span><text:span text:style-name="T261">3</text:span><text:span text:style-name="T262">環保局「臺中市重大空氣污染管制自治條例」草案：</text:span><text:span text:style-name="T263">空氣品質</text:span><text:span text:style-name="T264">的改善是市府重要施政項目</text:span><text:span text:style-name="T265">，</text:span><text:span text:style-name="T266">市府</text:span><text:span text:style-name="T267">經過</text:span><text:span text:style-name="T268">這</text:span><text:span text:style-name="T269">3年</text:span><text:span text:style-name="T270">多以來</text:span><text:span text:style-name="T271">積極</text:span><text:span text:style-name="T272">輔導</text:span><text:span text:style-name="T273">改善並有初步成效，</text:span><text:span text:style-name="T274">據統計，</text:span><text:span text:style-name="T275">臺</text:span><text:span text:style-name="T276">中今年上半年PM2.5平均濃度已降到每立方米14.1微克，優於同期全國平均14.7微克，更低於空品國家標準15微克，</text:span><text:span text:style-name="T277">成果相當不容易，本次</text:span><text:span text:style-name="T278">自治</text:span><text:span text:style-name="T279">條例的制定，更</text:span><text:span text:style-name="T280">顯</text:span><text:span text:style-name="T281">示我們整治空污</text:span><text:span text:style-name="T282">、</text:span><text:span text:style-name="T283">改善空氣</text:span><text:span text:style-name="T284">品</text:span><text:span text:style-name="T285">質</text:span><text:span text:style-name="T286">的決心，請環保局</text:span><text:span text:style-name="T287">務必</text:span><text:span text:style-name="T288">積極</text:span><text:span text:style-name="T289">與</text:span><text:span text:style-name="T290">議員溝通，讓</text:span><text:span text:style-name="T291">自治</text:span><text:span text:style-name="T292">條</text:span><text:span text:style-name="T293">例順利通過</text:span><text:span text:style-name="T294">、落實執行，以提供市民更好的生活品質。</text:span><text:span text:style-name="T295">(辦理機關：</text:span><text:span text:style-name="T296">環境保護局)</text:span></text:p>
        </text:list-item>
      </text:list>
      <text:list text:style-name="LFO2" text:continue-numbering="true">
        <text:list-item>
          <text:p text:style-name="P297">散會(上午9時40分)</text:p>
        </text:list-item>
      </text:list>
      <text:soft-page-break/>
      <text:p text:style-name="P298">附件：</text:p>
      <text:p text:style-name="P299">臺中市政府第542次市政會議提案摘要表（111年8月2日）</text:p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header-rows>
          <table:table-row table:style-name="TableRow305">
            <table:table-cell table:style-name="TableCell306">
              <text:p text:style-name="P307">案號</text:p>
            </table:table-cell>
            <table:table-cell table:style-name="TableCell308">
              <text:p text:style-name="P309">機關</text:p>
            </table:table-cell>
            <table:table-cell table:style-name="TableCell310">
              <text:p text:style-name="P311">摘要</text:p>
            </table:table-cell>
            <table:table-cell table:style-name="TableCell312">
              <text:p text:style-name="P313">決議</text:p>
            </table:table-cell>
          </table:table-row>
        </table:table-header-rows>
        <table:table-row table:style-name="TableRow314">
          <table:table-cell table:style-name="TableCell315">
            <text:p text:style-name="P316">墊農01</text:p>
          </table:table-cell>
          <table:table-cell table:style-name="TableCell317">
            <text:p text:style-name="P318">農業局</text:p>
          </table:table-cell>
          <table:table-cell table:style-name="TableCell319">
            <text:p text:style-name="P320">行政院農業委員會111年度補助本局辦理「優質營農環境專區計畫」，其中中央補助款115萬1,000元(比例48%)、本府配合款110萬元(比例46%)已編列111年度預算，其他配合款15萬7,000元(比例6%)，合計240萬8,000元整。前述中央補助款115萬1,000元，擬請同意辦理先行墊付，敬請審議。</text:p>
          </table:table-cell>
          <table:table-cell table:style-name="TableCell321">
            <text:p text:style-name="P322">照案通過，送請臺中市議會審議。</text:p>
          </table:table-cell>
        </table:table-row>
        <table:table-row table:style-name="TableRow323">
          <table:table-cell table:style-name="TableCell324">
            <text:p text:style-name="P325">墊觀01</text:p>
          </table:table-cell>
          <table:table-cell table:style-name="TableCell326">
            <text:p text:style-name="P327">觀光旅遊局</text:p>
          </table:table-cell>
          <table:table-cell table:style-name="TableCell328">
            <text:p text:style-name="P329">交通部觀光局111年度補助本局辦理「2022臺中自行車嘉年華」，其中中央補助款260萬元(比例37%)、本府配合款440萬元(比例63%)，合計700萬元整。前述中央補助款260萬元及本府配合款預算數尚不足90萬元，合計350萬元整，擬請同意辦理先行墊付，敬請審議。</text:p>
          </table:table-cell>
          <table:table-cell table:style-name="TableCell330">
            <text:p text:style-name="P331">照案通過，送請臺中市議會審議。</text:p>
          </table:table-cell>
        </table:table-row>
        <table:table-row table:style-name="TableRow332">
          <table:table-cell table:style-name="TableCell333">
            <text:p text:style-name="P334">臨01</text:p>
          </table:table-cell>
          <table:table-cell table:style-name="TableCell335">
            <text:p text:style-name="P336">勞工局</text:p>
          </table:table-cell>
          <table:table-cell table:style-name="TableCell337">
            <text:p text:style-name="P338">檢陳「財團法人臺中縣勞工福利基金會」110年度決算書1份，敬請審議。</text:p>
          </table:table-cell>
          <table:table-cell table:style-name="TableCell339">
            <text:p text:style-name="P340">照案通過，送請臺中市議會審議。</text:p>
          </table:table-cell>
        </table:table-row>
        <table:table-row table:style-name="TableRow341">
          <table:table-cell table:style-name="TableCell342">
            <text:p text:style-name="P343">臨02</text:p>
          </table:table-cell>
          <table:table-cell table:style-name="TableCell344">
            <text:p text:style-name="P345">勞工局</text:p>
          </table:table-cell>
          <table:table-cell table:style-name="TableCell346">
            <text:p text:style-name="P347">檢陳「財團法人臺中縣勞工福利基金會」112年度預算書1份，敬請審議。</text:p>
          </table:table-cell>
          <table:table-cell table:style-name="TableCell348">
            <text:p text:style-name="P349">照案通過，送請臺中市議會審議。</text:p>
          </table:table-cell>
        </table:table-row>
        <table:table-row table:style-name="TableRow350">
          <table:table-cell table:style-name="TableCell351">
            <text:p text:style-name="P352">臨03</text:p>
          </table:table-cell>
          <table:table-cell table:style-name="TableCell353">
            <text:p text:style-name="P354">環境保護局</text:p>
          </table:table-cell>
          <table:table-cell table:style-name="TableCell355">
            <text:p text:style-name="P356">檢陳制定「臺中市重大空氣污染管制自治條例」草案1份，敬請審議</text:p>
          </table:table-cell>
          <table:table-cell table:style-name="TableCell357">
            <text:p text:style-name="P358">照案通過，送請臺中市議會審議。</text:p>
          </table:table-cell>
        </table:table-row>
      </table:table>
      <text:p text:style-name="P359"/>
      <text:p text:style-name="P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5LVL1" style:family="text">
      <style:text-properties fo:font-weight="bold" style:font-weight-asian="bold" fo:font-size="16pt" style:font-size-asian="16pt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bold" style:font-weight-asian="bold" fo:font-size="16pt" style:font-size-asian="16pt" style:font-size-complex="16pt"/>
    </style:style>
    <style:style style:name="WW_CharLFO1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1LVL1" style:family="text">
      <style:text-properties style:font-name="Calibri" style:font-name-asian="標楷體" style:font-name-complex="Calibri"/>
    </style:style>
    <style:style style:name="WW_CharLFO12LVL1" style:family="text">
      <style:text-properties style:font-name="Calibri" style:font-name-asian="標楷體" style:font-name-complex="Calibri"/>
    </style:style>
    <style:style style:name="WW_CharLFO13LVL1" style:family="text">
      <style:text-properties style:font-name="Calibri" style:font-name-asian="標楷體" style:font-name-complex="Calibri"/>
    </style:style>
    <style:style style:name="WW_CharLFO14LVL1" style:family="text">
      <style:text-properties style:font-name="Calibri" style:font-name-asian="標楷體" style:font-name-complex="Calibri"/>
    </style:style>
    <style:style style:name="WW_CharLFO15LVL1" style:family="text">
      <style:text-properties fo:language="en" fo:country="US"/>
    </style:style>
    <style:style style:name="WW_CharLFO1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2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2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1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4LVL1" style:family="text">
      <style:text-properties style:font-name="Calibri" style:font-name-asian="標楷體" style:font-name-complex="Calibri"/>
    </style:style>
    <style:style style:name="WW_CharLFO25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5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22-08-08T01:06:00Z</meta:creation-date>
    <dc:date>2022-08-08T01:07:00Z</dc:date>
    <meta:print-date>2022-08-03T05:48:00Z</meta:print-date>
    <meta:template xlink:href="Normal.dotm" xlink:type="simple"/>
    <meta:editing-cycles>3</meta:editing-cycles>
    <meta:editing-duration>PT60S</meta:editing-duration>
    <meta:document-statistic meta:page-count="4" meta:paragraph-count="4" meta:word-count="317" meta:character-count="2120" meta:row-count="15" meta:non-whitespace-character-count="1807"/>
  </office:meta>
</office:document-meta>
</file>