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7" style:family="table-column">
      <style:table-column-properties style:column-width="0.5118in"/>
    </style:style>
    <style:style style:name="TableColumn318" style:family="table-column">
      <style:table-column-properties style:column-width="1.2423in"/>
    </style:style>
    <style:style style:name="TableColumn319" style:family="table-column">
      <style:table-column-properties style:column-width="3.8715in"/>
    </style:style>
    <style:style style:name="TableColumn320" style:family="table-column">
      <style:table-column-properties style:column-width="1.3937in"/>
    </style:style>
    <style:style style:name="Table316" style:family="table">
      <style:table-properties style:width="7.0194in" fo:margin-left="0in" table:align="center"/>
    </style:style>
    <style:style style:name="TableRow321" style:family="table-row">
      <style:table-row-properties style:min-row-height="0.394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30" style:family="table-row">
      <style:table-row-properties style:min-row-height="0.394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9" style:family="table-row">
      <style:table-row-properties style:min-row-height="0.394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8" style:family="table-row">
      <style:table-row-properties style:min-row-height="0.3944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7" style:family="table-row">
      <style:table-row-properties style:min-row-height="0.394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6" style:family="table-row">
      <style:table-row-properties style:min-row-height="0.394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43次市政會議紀錄</text:p>
      <text:list text:style-name="LFO2" text:continue-numbering="true">
        <text:list-item>
          <text:p text:style-name="P3">時間：111年8月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17"/><text:s text:c="3"/><text:s/>紀錄：陳姿伶</text:p>
        </text:list-item>
        <text:list-item>
          <text:p text:style-name="P6">討論提案：1件事業計畫、2件法規案及2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上週</text:span><text:span text:style-name="T10">中國</text:span><text:span text:style-name="T11">發布</text:span><text:span text:style-name="T12">多</text:span><text:span text:style-name="T13">項措施影響臺灣</text:span><text:span text:style-name="T14">許</text:span><text:span text:style-name="T15">多產品</text:span><text:span text:style-name="T16">外銷</text:span><text:span text:style-name="T17">，</text:span><text:span text:style-name="T18">本</text:span><text:span text:style-name="T19">人第一時間責成經發局、農業局與工策會等</text:span><text:span text:style-name="T20">調查</text:span><text:span text:style-name="T21">臺中可能受衝擊的廠商</text:span><text:span text:style-name="T22">且</text:span><text:span text:style-name="T23">加以因應</text:span><text:span text:style-name="T24">，</text:span><text:span text:style-name="T25">並</text:span><text:span text:style-name="T26">啟動3項</text:span><text:span text:style-name="T27">方案</text:span><text:span text:style-name="T28">，</text:span><text:span text:style-name="T29">希望</text:span><text:span text:style-name="T30">降低對民生經濟的衝擊，包含：(一)成立諮詢輔導專線：04-2228-9111分機31140，</text:span><text:span text:style-name="T31">採</text:span><text:span text:style-name="T32">單一窗口</text:span><text:span text:style-name="T33">服務，</text:span><text:span text:style-name="T34">方便受影響廠商</text:span><text:span text:style-name="T35">尋</text:span><text:span text:style-name="T36">求</text:span><text:span text:style-name="T37">協</text:span><text:span text:style-name="T38">助。(二)8月中下旬</text:span><text:span text:style-name="T39">於</text:span><text:span text:style-name="T40">豐原舉辦糕餅咖啡伴手禮展售會</text:span><text:span text:style-name="T41">，增加銷售管道</text:span><text:span text:style-name="T42">。(三)</text:span><text:span text:style-name="T43">臺中</text:span><text:span text:style-name="T44">購物節：專案規劃增加受影響商家的採買專區，</text:span><text:span text:style-name="T45">請</text:span><text:span text:style-name="T46">相關機關</text:span><text:span text:style-name="T47">積極宣傳，</text:span><text:span text:style-name="T48">鼓勵大家選</text:span><text:span text:style-name="T49">購臺中優質產品</text:span><text:span text:style-name="T50">。</text:span><text:span text:style-name="T51">(辦理機關</text:span><text:span text:style-name="T52">：</text:span><text:span text:style-name="T53">經濟發展局、農業局)</text:span></text:p>
        </text:list-item>
        <text:list-item>
          <text:p text:style-name="P54"><text:span text:style-name="T55">中央</text:span><text:span text:style-name="T56">「悠遊國旅補助」自</text:span><text:span text:style-name="T57">7</text:span><text:span text:style-name="T58">月</text:span><text:span text:style-name="T59">15</text:span><text:span text:style-name="T60">日</text:span><text:span text:style-name="T61">上路</text:span><text:span text:style-name="T62">至</text:span><text:span text:style-name="T63">今</text:span><text:span text:style-name="T64">，好康不斷，其中「自由行住宿優惠」補助平日(週日至週四)最高每人每晚每房折抵1,300元，</text:span><text:span text:style-name="T65">市</text:span><text:span text:style-name="T66">府再加碼</text:span><text:span text:style-name="T67">搭配「GO！享住臺中」千元住宿抵用券，來臺中住宿最高可享2,300</text:span><text:span text:style-name="T68">元</text:span><text:span text:style-name="T69">折抵，</text:span><text:span text:style-name="T70">為</text:span><text:span text:style-name="T71">全臺最</text:span><text:span text:style-name="T72">優</text:span><text:span text:style-name="T73">，旅客熱烈迴響</text:span><text:span text:style-name="T74">，</text:span><text:span text:style-name="T75">截至8</text:span><text:span text:style-name="T76">月</text:span><text:span text:style-name="T77">1</text:span><text:span text:style-name="T78">日</text:span><text:span text:style-name="T79">補助來臺中住宿總共</text:span><text:span text:style-name="T80">已</text:span><text:span text:style-name="T81">申請4</text:span><text:span text:style-name="T82">0,0</text:span><text:span text:style-name="T83">70間房，累計住宿107,972人，經費執行目前為六都第一</text:span><text:span text:style-name="T84">。</text:span><text:span text:style-name="T85">請觀旅局持續宣傳，也</text:span><text:span text:style-name="T86">歡迎民眾攜家帶眷來臺中</text:span><text:span text:style-name="T87">遊玩</text:span><text:span text:style-name="T88">。</text:span><text:span text:style-name="T89">(辦理機關</text:span><text:span text:style-name="T90">：</text:span><text:span text:style-name="T91">觀光旅遊局)</text:span></text:p>
        </text:list-item>
        <text:list-item>
          <text:p text:style-name="P92"><text:span text:style-name="T93">目前全市上路營運的電動公車已達240輛，加上</text:span><text:span text:style-name="T94">今年</text:span><text:span text:style-name="T95">中央已核定補助</text:span><text:span text:style-name="T96">行駛</text:span><text:span text:style-name="T97">清水、沙鹿及大甲16輛305路公車</text:span><text:span text:style-name="T98">，</text:span><text:span text:style-name="T99">全</text:span><text:soft-page-break/><text:span text:style-name="T100">市</text:span><text:span text:style-name="T101">將</text:span><text:span text:style-name="T102">達到322輛，蟬聯全國第一，超前完成290輛的目標。</text:span><text:span text:style-name="T103">電動公車</text:span><text:span text:style-name="T104">不</text:span><text:span text:style-name="T105">僅節能減</text:span><text:span text:style-name="T106">碳</text:span><text:span text:style-name="T107">，</text:span><text:span text:style-name="T108">也</text:span><text:span text:style-name="T109">有助</text:span><text:span text:style-name="T110">改善空氣品質，</text:span><text:span text:style-name="T111">臺中市今年1月至6月PM2.5平均濃度為14.1微克，比去年同期20</text:span><text:span text:style-name="T112">微克</text:span><text:span text:style-name="T113">再改善</text:span><text:span text:style-name="T114">了</text:span><text:span text:style-name="T115">5.9微克，不僅優於全國平均的14.7</text:span><text:span text:style-name="T116">微克，</text:span><text:span text:style-name="T117">也</text:span><text:span text:style-name="T118">成為中南部地區第一個符合空品標準的縣市</text:span><text:span text:style-name="T119">。</text:span><text:span text:style-name="T120">未來</text:span><text:span text:style-name="T121">我們</text:span><text:span text:style-name="T122">將持續</text:span><text:span text:style-name="T123">增</text:span><text:span text:style-name="T124">加電動公車數量，</text:span><text:span text:style-name="T125">讓臺中空氣愈來愈好。</text:span><text:span text:style-name="T126">(辦理機關</text:span><text:span text:style-name="T127">：</text:span><text:span text:style-name="T128">交通局)</text:span></text:p>
        </text:list-item>
        <text:list-item>
          <text:p text:style-name="P129"><text:span text:style-name="T130">市府積極招商引資，截至今年6月中，企業投資臺中</text:span><text:span text:style-name="T131">的</text:span><text:span text:style-name="T132">金額</text:span><text:span text:style-name="T133">累</text:span><text:span text:style-name="T134">計已突破2兆元，</text:span><text:span text:style-name="T135">也</text:span><text:span text:style-name="T136">因應臺中市投資熱潮帶動</text:span><text:span text:style-name="T137">的</text:span><text:span text:style-name="T138">就業人口成長，8月</text:span><text:span text:style-name="T139">舉辦</text:span><text:span text:style-name="T140">「臺中投資旺．就業職缺多」系列徵才</text:span><text:span text:style-name="T141">活動</text:span><text:span text:style-name="T142">，邀集大立光電、天力離岸風電及矽品精密等60家廠商，辦理20場實體與視訊雙軌併行徵才活動，提供2,100個優質職缺</text:span><text:span text:style-name="T143">，</text:span><text:span text:style-name="T144">請勞工局</text:span><text:span text:style-name="T145">加強宣傳，</text:span><text:span text:style-name="T146">歡迎有求職需求的市民朋友踴躍參加</text:span><text:span text:style-name="T147">。</text:span><text:span text:style-name="T148">(辦理機關</text:span><text:span text:style-name="T149">：</text:span><text:span text:style-name="T150">勞工局)</text:span></text:p>
        </text:list-item>
        <text:list-item>
          <text:p text:style-name="P151"><text:span text:style-name="T152">「2022年第六屆U12</text:span><text:span text:style-name="T153">世界盃棒球賽決賽」8</text:span><text:span text:style-name="T154">月</text:span><text:span text:style-name="T155">7</text:span><text:span text:style-name="T156">日</text:span><text:span text:style-name="T157">在臺南亞太棒球園區</text:span><text:span text:style-name="T158">舉辦</text:span><text:span text:style-name="T159">，中華隊季軍賽以9比5</text:span><text:span text:style-name="T160">擊敗多明尼加，勇奪銅牌</text:span><text:span text:style-name="T161">。</text:span><text:span text:style-name="T162">此次中華隊有3位教練、6位小將來自臺中，由忠孝國小組訓而成，</text:span><text:span text:style-name="T163">本</text:span><text:span text:style-name="T164">人代表大家</text:span><text:span text:style-name="T165">給</text:span><text:span text:style-name="T166">予</text:span><text:span text:style-name="T167">這群孩子最大</text:span><text:span text:style-name="T168">的鼓勵，</text:span><text:span text:style-name="T169">並</text:span><text:span text:style-name="T170">感謝教練的付出，</text:span><text:span text:style-name="T171">未來請教育局持續提供選手必要協助，讓選手訓練無後顧之憂</text:span><text:span text:style-name="T172">。</text:span><text:span text:style-name="T173">(辦理</text:span><text:span text:style-name="T174">機關</text:span><text:span text:style-name="T175">：</text:span><text:span text:style-name="T176">教育局</text:span><text:span text:style-name="T177">)</text:span></text:p>
        </text:list-item>
        <text:list-item>
          <text:p text:style-name="P178"><text:span text:style-name="T179">針對今日</text:span><text:span text:style-name="T180">交</text:span><text:span text:style-name="T181">通</text:span><text:span text:style-name="T182">局「</text:span><text:span text:style-name="T183">交通任意門 臺中公車 路網大躍進 城鄉交通都好行</text:span><text:span text:style-name="T184">」</text:span><text:span text:style-name="T185">專</text:span><text:span text:style-name="T186">案報告，</text:span><text:span text:style-name="T187">交</text:span><text:span text:style-name="T188">通</text:span><text:span text:style-name="T189">是城市</text:span><text:span text:style-name="T190">重要的</text:span><text:span text:style-name="T191">基礎設施</text:span><text:span text:style-name="T192">，本市</text:span><text:span text:style-name="T193">小黃公</text:span><text:span text:style-name="T194">車</text:span><text:span text:style-name="T195">、雙十公車</text:span><text:span text:style-name="T196">、幸福巴士</text:span><text:span text:style-name="T197">等</text:span><text:span text:style-name="T198">政策</text:span><text:span text:style-name="T199">均獲得民眾</text:span><text:span text:style-name="T200">高度滿意</text:span><text:span text:style-name="T201">，尤其雙十公車為全國最優惠的</text:span><text:span text:style-name="T202">政</text:span><text:span text:style-name="T203">策，</text:span><text:span text:style-name="T204">無論坐多</text:span><text:span text:style-name="T205">遠</text:span><text:span text:style-name="T206">一趟最多</text:span><text:span text:style-name="T207">收</text:span><text:span text:style-name="T208">十元，因此受到市民喜愛，綁卡人數高達</text:span><text:span text:style-name="T209">150萬</text:span><text:span text:style-name="T210">人</text:span><text:span text:style-name="T211">；</text:span><text:span text:style-name="T212">除了本市市民，</text:span><text:span text:style-name="T213">就</text:span><text:span text:style-name="T214">讀臺中市的大學生也可</text:span><text:span text:style-name="T215">享此項優</text:span><text:soft-page-break/><text:span text:style-name="T216">惠</text:span><text:span text:style-name="T217">，</text:span><text:span text:style-name="T218">經</text:span><text:span text:style-name="T219">統計</text:span><text:span text:style-name="T220">有</text:span><text:span text:style-name="T221">7萬</text:span><text:span text:style-name="T222">多</text:span><text:span text:style-name="T223">名</text:span><text:span text:style-name="T224">外縣市</text:span><text:span text:style-name="T225">學生受惠。此外，本市幅</text:span><text:span text:style-name="T226">員</text:span><text:span text:style-name="T227">廣大，為照顧</text:span><text:span text:style-name="T228">偏</text:span><text:span text:style-name="T229">遠</text:span><text:span text:style-name="T230">地區</text:span><text:span text:style-name="T231">市民，</text:span><text:span text:style-name="T232">除了現有</text:span><text:span text:style-name="T233">小黃公車</text:span><text:span text:style-name="T234">，新推出</text:span><text:span text:style-name="T235">幸福巴士</text:span><text:span text:style-name="T236">服務方案</text:span><text:span text:style-name="T237">，</text:span><text:span text:style-name="T238">輔導在地梨山社區發展協會營運，招募在地駕駛，以在地人服務在地人的理念，提供有需求的民眾預約搭乘</text:span><text:span text:style-name="T239">。</text:span><text:span text:style-name="T240">大眾運輸工具既可</text:span><text:span text:style-name="T241">解決</text:span><text:span text:style-name="T242">都會區</text:span><text:span text:style-name="T243">交通</text:span><text:span text:style-name="T244">壅塞問題</text:span><text:span text:style-name="T245">也</text:span><text:span text:style-name="T246">降低市民</text:span><text:span text:style-name="T247">經濟</text:span><text:span text:style-name="T248">負擔</text:span><text:span text:style-name="T249">，</text:span><text:span text:style-name="T250">更能</text:span><text:span text:style-name="T251">改善</text:span><text:span text:style-name="T252">空氣品質，</text:span><text:span text:style-name="T253">請</text:span><text:span text:style-name="T254">交通局</text:span><text:span text:style-name="T255">持續</text:span><text:span text:style-name="T256">優化</text:span><text:span text:style-name="T257">本市大眾運輸，提供市民更</text:span><text:span text:style-name="T258">好</text:span><text:span text:style-name="T259">服務。</text:span><text:span text:style-name="T260">(辦理機關：</text:span><text:span text:style-name="T261">交通局</text:span><text:span text:style-name="T262">)</text:span></text:p>
        </text:list-item>
        <text:list-item>
          <text:p text:style-name="P263"><text:span text:style-name="T264">有</text:span><text:span text:style-name="T265">關交</text:span><text:span text:style-name="T266">0</text:span><text:span text:style-name="T267">1</text:span><text:span text:style-name="T268">「</text:span><text:span text:style-name="T269">臺中捷運股份有限公司112年度事業計畫」草案</text:span><text:span text:style-name="T270">：本市</text:span><text:span text:style-name="T271">捷運</text:span><text:span text:style-name="T272">綠線歷經</text:span><text:span text:style-name="T273">多年於去(</text:span><text:span text:style-name="T274">110)</text:span><text:span text:style-name="T275">年</text:span><text:span text:style-name="T276">完工</text:span><text:span text:style-name="T277">通車，期間雖歷經疫情</text:span><text:span text:style-name="T278">嚴重肆虐</text:span><text:span text:style-name="T279">，市府仍積極經營，在</text:span><text:span text:style-name="T280">多方</text:span><text:span text:style-name="T281">努力下，營運至今搭乘人數已累計近1</text:span><text:span text:style-name="T282">,</text:span><text:span text:style-name="T283">000</text:span><text:span text:style-name="T284">萬人次，近期中捷將規劃慶祝活動，請妥為研議，也籲</text:span><text:span text:style-name="T285">請</text:span><text:span text:style-name="T286">中央儘速核定捷運藍線，以便早日開工。</text:span><text:span text:style-name="T287">(辦理機關：</text:span><text:span text:style-name="T288">交通</text:span><text:span text:style-name="T289">局)</text:span></text:p>
        </text:list-item>
        <text:list-item>
          <text:p text:style-name="P290"><text:span text:style-name="T291">疫情衝擊全</text:span><text:span text:style-name="T292">臺</text:span><text:span text:style-name="T293">經濟，</text:span><text:span text:style-name="T294">但</text:span><text:span text:style-name="T295">回顧歷史數據，面對疫情，</text:span><text:span text:style-name="T296">臺</text:span><text:span text:style-name="T297">中</text:span><text:span text:style-name="T298">的</text:span><text:span text:style-name="T299">經濟</text:span><text:span text:style-name="T300">仍</text:span><text:span text:style-name="T301">逆勢成長，自108年第4季開始，</text:span><text:span text:style-name="T302">經濟部統計處調查經濟項目，本市</text:span><text:span text:style-name="T303">居冠數從3項快速挺進到</text:span><text:span text:style-name="T304">1</text:span><text:span text:style-name="T305">0</text:span><text:span text:style-name="T306">項，</text:span><text:span text:style-name="T307">成績為全臺第一，</text:span><text:span text:style-name="T308">感謝經發局努力，</text:span><text:span text:style-name="T309">也請繼續提供優質投資經濟環境，</text:span><text:span text:style-name="T310">促進本市繁榮。</text:span><text:span text:style-name="T311">(辦理機關：</text:span><text:span text:style-name="T312">經濟發展局)</text:span></text:p>
        </text:list-item>
      </text:list>
      <text:list text:style-name="LFO2" text:continue-numbering="true">
        <text:list-item>
          <text:p text:style-name="P313">散會(上午10時28分)</text:p>
        </text:list-item>
      </text:list>
      <text:soft-page-break/>
      <text:p text:style-name="P314">附件：</text:p>
      <text:p text:style-name="P315">臺中市政府第543次市政會議提案摘要表（111年8月9日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案號</text:p>
            </table:table-cell>
            <table:table-cell table:style-name="TableCell324">
              <text:p text:style-name="P325">機關</text:p>
            </table:table-cell>
            <table:table-cell table:style-name="TableCell326">
              <text:p text:style-name="P327">摘要</text:p>
            </table:table-cell>
            <table:table-cell table:style-name="TableCell328">
              <text:p text:style-name="P329">決議</text:p>
            </table:table-cell>
          </table:table-row>
        </table:table-header-rows>
        <table:table-row table:style-name="TableRow330">
          <table:table-cell table:style-name="TableCell331">
            <text:p text:style-name="P332">交01</text:p>
          </table:table-cell>
          <table:table-cell table:style-name="TableCell333">
            <text:p text:style-name="P334">交通局</text:p>
          </table:table-cell>
          <table:table-cell table:style-name="TableCell335">
            <text:p text:style-name="P336">檢陳「臺中捷運股份有限公司112年度事業計畫」草案1份，敬請審議。</text:p>
          </table:table-cell>
          <table:table-cell table:style-name="TableCell337">
            <text:p text:style-name="P338">照案通過，送請臺中市議會審議。</text:p>
          </table:table-cell>
        </table:table-row>
        <table:table-row table:style-name="TableRow339">
          <table:table-cell table:style-name="TableCell340">
            <text:p text:style-name="P341">墊經01</text:p>
          </table:table-cell>
          <table:table-cell table:style-name="TableCell342">
            <text:p text:style-name="P343">經濟發展局</text:p>
          </table:table-cell>
          <table:table-cell table:style-name="TableCell344">
            <text:p text:style-name="P345">為台灣電力股份有限公司全額補助本府辦理「台中電廠新建燃氣機組計畫-建廠前置促協金」經費計3,500萬元整，擬請同意辦理先行墊付，敬請審議。</text:p>
          </table:table-cell>
          <table:table-cell table:style-name="TableCell346">
            <text:p text:style-name="P347">照案通過，送請臺中市議會審議。</text:p>
          </table:table-cell>
        </table:table-row>
        <table:table-row table:style-name="TableRow348">
          <table:table-cell table:style-name="TableCell349">
            <text:p text:style-name="P350">墊觀01</text:p>
          </table:table-cell>
          <table:table-cell table:style-name="TableCell351">
            <text:p text:style-name="P352">觀光旅遊局</text:p>
          </table:table-cell>
          <table:table-cell table:style-name="TableCell353">
            <text:p text:style-name="P354">交通部公路總局補助本局辦理「大安濱海至忘憂谷支線自行車道串連改善工程」案，中央核定總工程經費為428萬元，核定補助金額350萬9,600元（比例82％），本府配合款77萬400元（比例18％），其中中央補助款112年度經費提前至111年撥付303萬8,600元及依比例所需配合款66萬7,000元，合計370萬5,600元整，擬請同意辦理先行墊付，敬請審議。</text:p>
          </table:table-cell>
          <table:table-cell table:style-name="TableCell355">
            <text:p text:style-name="P356">照案通過，送請臺中市議會審議。</text:p>
          </table:table-cell>
        </table:table-row>
        <table:table-row table:style-name="TableRow357">
          <table:table-cell table:style-name="TableCell358">
            <text:p text:style-name="P359">臨01</text:p>
          </table:table-cell>
          <table:table-cell table:style-name="TableCell360">
            <text:p text:style-name="P361">經濟發展局</text:p>
          </table:table-cell>
          <table:table-cell table:style-name="TableCell362">
            <text:p text:style-name="P363">檢陳制定「臺中市優化商區發展自治條例」草案1份，敬請審議。</text:p>
          </table:table-cell>
          <table:table-cell table:style-name="TableCell364">
            <text:p text:style-name="P365">照案通過，送請臺中市議會審議。</text:p>
          </table:table-cell>
        </table:table-row>
        <table:table-row table:style-name="TableRow366">
          <table:table-cell table:style-name="TableCell367">
            <text:p text:style-name="P368">臨02</text:p>
          </table:table-cell>
          <table:table-cell table:style-name="TableCell369">
            <text:p text:style-name="P370">經濟發展局</text:p>
          </table:table-cell>
          <table:table-cell table:style-name="TableCell371">
            <text:p text:style-name="P372">檢陳修正「臺中市產業發展自治條例」草案1份，敬請審議。</text:p>
          </table:table-cell>
          <table:table-cell table:style-name="TableCell373">
            <text:p text:style-name="P374">照案通過，送請臺中市議會審議。</text:p>
          </table:table-cell>
        </table:table-row>
      </table:table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8-15T07:44:00Z</meta:creation-date>
    <dc:date>2022-08-15T07:44:00Z</dc:date>
    <meta:print-date>2019-09-03T09:21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40" meta:character-count="2279" meta:row-count="16" meta:non-whitespace-character-count="1943"/>
  </office:meta>
</office:document-meta>
</file>