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justify" fo:line-height="0.375in" fo:margin-left="0.45in" fo:text-indent="-0.4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7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33" style:parent-style-name="內文" style:family="paragraph">
      <style:paragraph-properties fo:text-align="justify" fo:line-height="0.3611in" fo:margin-left="0.7486in" fo:text-indent="-0.4534in">
        <style:tab-stops>
          <style:tab-stop style:type="left" style:position="-0.7486in"/>
          <style:tab-stop style:type="left" style:position="0in"/>
        </style:tab-stops>
      </style:paragraph-properties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50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2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3" style:parent-style-name="內文" style:family="paragraph">
      <style:paragraph-properties fo:text-align="justify" fo:line-height="0.3611in" fo:margin-left="1.1375in" fo:text-indent="-0.4479in">
        <style:tab-stops>
          <style:tab-stop style:type="left" style:position="-1.1375in"/>
          <style:tab-stop style:type="left" style:position="-0.3888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54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0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0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1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12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314" style:family="table-column">
      <style:table-column-properties style:column-width="0.5118in"/>
    </style:style>
    <style:style style:name="TableColumn315" style:family="table-column">
      <style:table-column-properties style:column-width="1.2423in"/>
    </style:style>
    <style:style style:name="TableColumn316" style:family="table-column">
      <style:table-column-properties style:column-width="3.8715in"/>
    </style:style>
    <style:style style:name="TableColumn317" style:family="table-column">
      <style:table-column-properties style:column-width="1.3937in"/>
    </style:style>
    <style:style style:name="Table313" style:family="table">
      <style:table-properties style:width="7.0194in" fo:margin-left="0in" table:align="center"/>
    </style:style>
    <style:style style:name="TableRow318" style:family="table-row">
      <style:table-row-properties style:min-row-height="0.3944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327" style:family="table-row">
      <style:table-row-properties style:min-row-height="0.3944in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36" style:family="table-row">
      <style:table-row-properties style:min-row-height="0.39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45" style:family="table-row">
      <style:table-row-properties style:min-row-height="0.3944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text-autospace="none" fo:text-align="justify" fo:line-height="0.3055in" fo:margin-left="0.0006in" fo:margin-right="0.0201in">
        <style:tab-stops/>
      </style:paragraph-properties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54" style:family="table-row">
      <style:table-row-properties style:min-row-height="0.3944in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P35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364" style:family="table-row">
      <style:table-row-properties style:min-row-height="0.39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Web" style:family="paragraph">
      <style:paragraph-properties fo:text-align="justify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3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4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544次市政會議紀錄</text:p>
      <text:list text:style-name="LFO2" text:continue-numbering="true">
        <text:list-item>
          <text:p text:style-name="P3">時間：111年8月16日（星期二）上午9時30分</text:p>
        </text:list-item>
        <text:list-item>
          <text:p text:style-name="P4">地點：市政大樓9樓市政廳</text:p>
        </text:list-item>
        <text:list-item>
          <text:p text:style-name="P5">主持人：盧市長秀燕<text:s/><text:s/><text:s/><text:s text:c="12"/><text:s text:c="6"/><text:s/>紀錄：陳姿伶<text:s/></text:p>
        </text:list-item>
        <text:list-item>
          <text:p text:style-name="P6">討論提案：1件法規案、2件預算案及2件墊付案照案通過；環01報請環保署核定後發布，文01及墊付案送請臺中市議會審議，主01主決議依議會決議辦理、附帶決議請研考會列管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雖然目前疫情趨緩，但市府近期和</text:span><text:span text:style-name="T10">業者</text:span><text:span text:style-name="T11">訪談</text:span><text:span text:style-name="T12">得知現階段民眾仍擔心在外用餐環境安全，因此</text:span><text:span text:style-name="T13">，</text:span><text:span text:style-name="T14">後疫情時代</text:span><text:span text:style-name="T15">為</text:span><text:span text:style-name="T16">拼</text:span><text:span text:style-name="T17">經濟</text:span><text:span text:style-name="T18">，</text:span><text:span text:style-name="T19">臺中推</text:span><text:span text:style-name="T20">出「餐飲安心吃振興補貼」計畫，</text:span><text:span text:style-name="T21">自8</text:span><text:span text:style-name="T22">月</text:span><text:span text:style-name="T23">15</text:span><text:span text:style-name="T24">日</text:span><text:span text:style-name="T25">至9</text:span><text:span text:style-name="T26">月</text:span><text:span text:style-name="T27">14</text:span><text:span text:style-name="T28">日</text:span><text:span text:style-name="T29">期間</text:span><text:span text:style-name="T30">受理</text:span><text:span text:style-name="T31">線</text:span><text:span text:style-name="T32">上</text:span><text:span text:style-name="T33">申請</text:span><text:span text:style-name="T34">，</text:span><text:span text:style-name="T35">只要是</text:span><text:span text:style-name="T36">7</text:span><text:span text:style-name="T37">月</text:span><text:span text:style-name="T38">15</text:span><text:span text:style-name="T39">日</text:span><text:span text:style-name="T40">前已取得</text:span><text:span text:style-name="T41">本</text:span><text:span text:style-name="T42">市稅籍的餐飲業者，</text:span><text:span text:style-name="T43">可</text:span><text:span text:style-name="T44">補助5,000元環境清消</text:span><text:span text:style-name="T45">費用</text:span><text:span text:style-name="T46">，</text:span><text:span text:style-name="T47">提</text:span><text:span text:style-name="T48">供至</text:span><text:span text:style-name="T49">經費用罄為止，</text:span><text:span text:style-name="T50">大約</text:span><text:span text:style-name="T51">可造福</text:span><text:span text:style-name="T52">2萬</text:span><text:span text:style-name="T53">多家業者，請</text:span><text:span text:style-name="T54">經</text:span><text:span text:style-name="T55">發局積極宣導</text:span><text:span text:style-name="T56">並</text:span><text:span text:style-name="T57">提供相關</text:span><text:span text:style-name="T58">協</text:span><text:span text:style-name="T59">助</text:span><text:span text:style-name="T60">。</text:span><text:span text:style-name="T61">(辦理</text:span><text:span text:style-name="T62">機關</text:span><text:span text:style-name="T63">：</text:span><text:span text:style-name="T64">經</text:span><text:span text:style-name="T65">濟發展局</text:span><text:span text:style-name="T66">)</text:span></text:p>
        </text:list-item>
        <text:list-item>
          <text:p text:style-name="P67"><text:span text:style-name="T68">目前</text:span><text:span text:style-name="T69">本</text:span><text:span text:style-name="T70">市</text:span><text:span text:style-name="T71">疫苗覆蓋</text:span><text:span text:style-name="T72">率第一劑已達</text:span><text:span text:style-name="T73">97</text:span><text:span text:style-name="T74">%</text:span><text:span text:style-name="T75">、</text:span><text:span text:style-name="T76">第二劑超過90%</text:span><text:span text:style-name="T77">，第三劑也</text:span><text:span text:style-name="T78">已</text:span><text:span text:style-name="T79">超過70%</text:span><text:span text:style-name="T80">；</text:span><text:span text:style-name="T81">考量</text:span><text:span text:style-name="T82">未</text:span><text:span text:style-name="T83">施打過疫苗的嬰幼兒萬一染疫，重症機率更高，</text:span><text:span text:style-name="T84">本府現正全力推廣嬰幼兒接種新冠肺炎疫苗。</text:span><text:span text:style-name="T85">8月13、20</text:span><text:span text:style-name="T86">日</text:span><text:span text:style-name="T87">在衛生所</text:span><text:span text:style-name="T88">推出「疫苗寶健康」疫苗接種門診，</text:span><text:span text:style-name="T89">針對滿6個月至11歲的嬰幼兒</text:span><text:span text:style-name="T90">提供幼兒Moderna、兒童Moderna及兒童BNT</text:span><text:span text:style-name="T91">等接種服務。</text:span><text:span text:style-name="T92">此</text:span><text:span text:style-name="T93">外，本市</text:span><text:span text:style-name="T94">也有</text:span><text:span text:style-name="T95">250家</text:span><text:span text:style-name="T96">醫療</text:span><text:span text:style-name="T97">院所可提供幼兒Moderna</text:span><text:span text:style-name="T98">、</text:span><text:span text:style-name="T99">268家</text:span><text:span text:style-name="T100">醫療</text:span><text:span text:style-name="T101">院所可提供兒童BNT</text:span><text:span text:style-name="T102">，</text:span><text:span text:style-name="T103">呼籲家裡有6個月至11歲幼童</text:span><text:span text:style-name="T104">儘</text:span><text:span text:style-name="T105">速接種疫苗，一起守護幼童健康。</text:span><text:span text:style-name="T106">另外</text:span><text:span text:style-name="T107">，本</text:span><text:span text:style-name="T108">週將</text:span><text:span text:style-name="T109">有</text:span><text:span text:style-name="T110">1</text:span><text:span text:style-name="T111">27</text:span><text:span text:style-name="T112">萬</text:span><text:span text:style-name="T113">劑</text:span><text:span text:style-name="T114">兒</text:span><text:span text:style-name="T115">童</text:span><text:span text:style-name="T116">BNT</text:span><text:span text:style-name="T117">疫</text:span><text:span text:style-name="T118">苗</text:span><text:span text:style-name="T119">到</text:span><text:span text:style-name="T120">貨，市府</text:span><text:span text:style-name="T121">將</text:span><text:span text:style-name="T122">配合中央配撥疫苗的時間</text:span><text:soft-page-break/><text:span text:style-name="T123">進行施打</text:span><text:span text:style-name="T124">，</text:span><text:span text:style-name="T125">請相關機關妥為規劃</text:span><text:span text:style-name="T126">。</text:span><text:span text:style-name="T127">(辦理</text:span><text:span text:style-name="T128">機關</text:span><text:span text:style-name="T129">：</text:span><text:span text:style-name="T130">衛</text:span><text:span text:style-name="T131">生局</text:span><text:span text:style-name="T132">)</text:span></text:p>
        </text:list-item>
        <text:list-item>
          <text:p text:style-name="P133"><text:span text:style-name="T134">針對今日</text:span><text:span text:style-name="T135">教</text:span><text:span text:style-name="T136">育局</text:span><text:span text:style-name="T137">「</text:span><text:span text:style-name="T138">多管齊下．教育深耕–臺中亮眼教育成果</text:span><text:span text:style-name="T139">」</text:span><text:span text:style-name="T140">專案報告，</text:span><text:span text:style-name="T141">以下事項</text:span><text:span text:style-name="T142">請</text:span><text:span text:style-name="T143">積極辦理</text:span><text:span text:style-name="T144">：</text:span><text:span text:style-name="T145">(辦理</text:span><text:span text:style-name="T146">機關</text:span><text:span text:style-name="T147">：教</text:span><text:span text:style-name="T148">育局</text:span><text:span text:style-name="T149">)</text:span></text:p>
          <text:list text:continue-numbering="true">
            <text:list-item>
              <text:p text:style-name="P150">本市自109年起全國首創「臺中市獎勵績優市立中小學教師國內外全時進修研究實施計畫」，讓教師可以帶職帶薪安排國內外進修，推出後受到相當的好評，並已有其他縣市政府欲跟進，請教育局持續執行，並期待老師將進修成果融入教學，提升教學品質。</text:p>
            </text:list-item>
            <text:list-item>
              <text:p text:style-name="P151">近幾年我們積極招募合格外語教師，目前本市外師數量已躍升為全國第一，許多學生反映多數外師教學活潑、營造全外語互動環境，對學習非常有幫助，未來仍請教育局持續積極辦理。</text:p>
            </text:list-item>
            <text:list-item>
              <text:p text:style-name="P152">本人上任後立即推動「清涼安心學習計畫」，為六都最早推出也是最早完成班班有冷氣政策的城市；感謝教育局提前達標，也請持續爭取中央各項補助，提供學生舒適學習的環境。</text:p>
            </text:list-item>
            <text:list-item>
              <text:p text:style-name="P153">本市營養午餐補助為六都最多、最高的城市，其中有2萬多位弱勢生由市府全額補助提供營養午餐，包括例假日及寒暑假也不間斷，請教育局積極輔導各級學校，並及時提供學生必要協助。</text:p>
            </text:list-item>
          </text:list>
        </text:list-item>
        <text:list-item>
          <text:p text:style-name="P154"><text:span text:style-name="T155">針對今日</text:span><text:span text:style-name="T156">農業</text:span><text:span text:style-name="T157">局「</text:span><text:span text:style-name="T158">臺中農產品產銷策略及中國大陸宣佈停止進口臺灣農產品因應措施</text:span><text:span text:style-name="T159">」</text:span><text:span text:style-name="T160">補</text:span><text:span text:style-name="T161">充</text:span><text:span text:style-name="T162">報告，</text:span><text:span text:style-name="T163">因應</text:span><text:span text:style-name="T164">中</text:span><text:span text:style-name="T165">國</text:span><text:span text:style-name="T166">近期對臺</text:span><text:span text:style-name="T167">的</text:span><text:span text:style-name="T168">多</text:span><text:span text:style-name="T169">項措施</text:span><text:span text:style-name="T170">，</text:span><text:span text:style-name="T171">市府立即調查受衝擊之業者，以農產品及糕餅業者受影響較大，我們也提供</text:span><text:span text:style-name="T172">及時幫助，</text:span><text:span text:style-name="T173">以</text:span><text:span text:style-name="T174">茂谷柑</text:span><text:span text:style-name="T175">為例，受影響約</text:span><text:span text:style-name="T176">200多</text:span><text:span text:style-name="T177">公噸</text:span><text:span text:style-name="T178">，</text:span><text:span text:style-name="T179">糕餅</text:span><text:span text:style-name="T180">業者</text:span><text:span text:style-name="T181">受影響</text:span><text:span text:style-name="T182">約</text:span><text:span text:style-name="T183">120家</text:span><text:span text:style-name="T184">，金額約</text:span><text:span text:style-name="T185">9</text:span><text:span text:style-name="T186">,</text:span><text:span text:style-name="T187">0</text:span><text:span text:style-name="T188">00</text:span><text:span text:style-name="T189">多萬</text:span><text:span text:style-name="T190">，</text:span><text:span text:style-name="T191">將協助</text:span><text:span text:style-name="T192">開拓</text:span><text:span text:style-name="T193">外銷或加強內銷</text:span><text:span text:style-name="T194">管道</text:span><text:span text:style-name="T195">。此外，</text:span><text:soft-page-break/><text:span text:style-name="T196">我們更</text:span><text:span text:style-name="T197">積極</text:span><text:span text:style-name="T198">擬定</text:span><text:span text:style-name="T199">輔導</text:span><text:span text:style-name="T200">策略，</text:span><text:span text:style-name="T201">包括：</text:span><text:span text:style-name="T202">(一)成立諮詢輔導專線，採單</text:span><text:span text:style-name="T203">一窗口服務</text:span><text:span text:style-name="T204">。</text:span><text:span text:style-name="T205">(二)8月中下旬於豐原舉辦糕餅咖啡伴手禮展售會</text:span><text:span text:style-name="T206">，辦理</text:span><text:span text:style-name="T207">「</text:span><text:span text:style-name="T208">2</text:span><text:span text:style-name="T209">022</text:span><text:span text:style-name="T210">臺中好甜」主題競賽系列活動（甜品、飲品及冰品）。</text:span><text:span text:style-name="T211">(三)臺中購物節：專案規劃增加受影響商家的採買專區</text:span><text:span text:style-name="T212">。市府將</text:span><text:span text:style-name="T213">全力</text:span><text:span text:style-name="T214">協助</text:span><text:span text:style-name="T215">業者渡過難關</text:span><text:span text:style-name="T216">，也請相關機關積極宣傳、採購臺中優質產品。</text:span><text:span text:style-name="T217">(辦理機關：</text:span><text:span text:style-name="T218">本府各機關</text:span><text:span text:style-name="T219">)</text:span></text:p>
        </text:list-item>
        <text:list-item>
          <text:p text:style-name="P220"><text:span text:style-name="T221">針對今日</text:span><text:span text:style-name="T222">環保局</text:span><text:span text:style-name="T223">「臺中市電力設施空氣污染物排放標準」草案修正，</text:span><text:span text:style-name="T224">市府團隊</text:span><text:span text:style-name="T225">上任前</text:span><text:span text:style-name="T226">臺</text:span><text:span text:style-name="T227">中空</text:span><text:span text:style-name="T228">氣</text:span><text:span text:style-name="T229">品質不佳，</text:span><text:span text:style-name="T230">1</text:span><text:span text:style-name="T231">04-107(4</text:span><text:span text:style-name="T232">年</text:span><text:span text:style-name="T233">)</text:span><text:span text:style-name="T234">PM</text:span><text:span text:style-name="T235">2.5</text:span><text:span text:style-name="T236">平均</text:span><text:span text:style-name="T237">甚至高達</text:span><text:span text:style-name="T238">2</text:span><text:span text:style-name="T239">1</text:span><text:span text:style-name="T240">.</text:span><text:span text:style-name="T241">3</text:span><text:span text:style-name="T242">微</text:span><text:span text:style-name="T243">克，</text:span><text:span text:style-name="T244">因此</text:span><text:span text:style-name="T245">，</text:span><text:span text:style-name="T246">致力於空氣</text:span><text:span text:style-name="T247">改</text:span><text:span text:style-name="T248">善為</text:span><text:span text:style-name="T249">我</text:span><text:span text:style-name="T250">們最重要的施政項目之一</text:span><text:span text:style-name="T251">，經過</text:span><text:span text:style-name="T252">近</text:span><text:span text:style-name="T253">幾年</text:span><text:span text:style-name="T254">的</text:span><text:span text:style-name="T255">勵</text:span><text:span text:style-name="T256">精圖治，</text:span><text:span text:style-name="T257">臺中</text:span><text:span text:style-name="T258">於</text:span><text:span text:style-name="T259">今年上半年首次達到國家標準</text:span><text:span text:style-name="T260">14.1微</text:span><text:span text:style-name="T261">克，不</text:span><text:span text:style-name="T262">僅</text:span><text:span text:style-name="T263">是</text:span><text:span text:style-name="T264">歷年來</text:span><text:span text:style-name="T265">首次達到，也是中南部</text:span><text:span text:style-name="T266">第</text:span><text:span text:style-name="T267">一個達</text:span><text:span text:style-name="T268">標</text:span><text:span text:style-name="T269">的城市。另</text:span><text:span text:style-name="T270">外</text:span><text:span text:style-name="T271">，</text:span><text:span text:style-name="T272">空</text:span><text:span text:style-name="T273">氣污染</text:span><text:span text:style-name="T274">來源</text:span><text:span text:style-name="T275">不是只有</text:span><text:span text:style-name="T276">PM</text:span><text:span text:style-name="T277"><text:s/></text:span><text:span text:style-name="T278">2.5，</text:span><text:span text:style-name="T279">還</text:span><text:span text:style-name="T280">包括</text:span><text:span text:style-name="T281">硫氧化物</text:span><text:span text:style-name="T282">、</text:span><text:span text:style-name="T283">氮氧化物</text:span><text:span text:style-name="T284">等，</text:span><text:span text:style-name="T285">對此，</text:span><text:span text:style-name="T286">我們</text:span><text:span text:style-name="T287">持</text:span><text:span text:style-name="T288">續進行</text:span><text:span text:style-name="T289">相關</text:span><text:span text:style-name="T290">法規</text:span><text:span text:style-name="T291">的</text:span><text:span text:style-name="T292">修正</text:span><text:span text:style-name="T293">、</text:span><text:span text:style-name="T294">檢討</text:span><text:span text:style-name="T295">、</text:span><text:span text:style-name="T296">追</text:span><text:span text:style-name="T297">蹤與</text:span><text:span text:style-name="T298">改善，</text:span><text:span text:style-name="T299">本</text:span><text:span text:style-name="T300">次對電力設施排放物標準再修</text:span><text:span text:style-name="T301">訂</text:span><text:span text:style-name="T302">，</text:span><text:span text:style-name="T303">即</text:span><text:span text:style-name="T304">是要做得更好，也請環境保護局</text:span><text:span text:style-name="T305">確實執行</text:span><text:span text:style-name="T306">。</text:span><text:span text:style-name="T307">(辦理機關：</text:span><text:span text:style-name="T308">環境保護</text:span><text:span text:style-name="T309">局)</text:span></text:p>
        </text:list-item>
      </text:list>
      <text:list text:style-name="LFO2" text:continue-numbering="true">
        <text:list-item>
          <text:p text:style-name="P310">散會(上午10時28分)</text:p>
        </text:list-item>
      </text:list>
      <text:soft-page-break/>
      <text:p text:style-name="P311">附件：</text:p>
      <text:p text:style-name="P312">臺中市政府第544次市政會議提案摘要表（111年8月16日）</text:p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header-rows>
          <table:table-row table:style-name="TableRow318">
            <table:table-cell table:style-name="TableCell319">
              <text:p text:style-name="P320">案號</text:p>
            </table:table-cell>
            <table:table-cell table:style-name="TableCell321">
              <text:p text:style-name="P322">機<text:s/>關</text:p>
            </table:table-cell>
            <table:table-cell table:style-name="TableCell323">
              <text:p text:style-name="P324">摘<text:s/>要</text:p>
            </table:table-cell>
            <table:table-cell table:style-name="TableCell325">
              <text:p text:style-name="P326">決<text:s/>議</text:p>
            </table:table-cell>
          </table:table-row>
        </table:table-header-rows>
        <table:table-row table:style-name="TableRow327">
          <table:table-cell table:style-name="TableCell328">
            <text:p text:style-name="P329">環01</text:p>
          </table:table-cell>
          <table:table-cell table:style-name="TableCell330">
            <text:p text:style-name="P331">環境保護局</text:p>
          </table:table-cell>
          <table:table-cell table:style-name="TableCell332">
            <text:p text:style-name="P333">檢陳修正「臺中市電力設施空氣污染物排放標準」第五條草案1份，敬請審議。</text:p>
          </table:table-cell>
          <table:table-cell table:style-name="TableCell334">
            <text:p text:style-name="P335">照案通過，報請環保署核 定後發布。</text:p>
          </table:table-cell>
        </table:table-row>
        <table:table-row table:style-name="TableRow336">
          <table:table-cell table:style-name="TableCell337">
            <text:p text:style-name="P338">文01</text:p>
          </table:table-cell>
          <table:table-cell table:style-name="TableCell339">
            <text:p text:style-name="P340">文化局</text:p>
          </table:table-cell>
          <table:table-cell table:style-name="TableCell341">
            <text:p text:style-name="P342">有關「財團法人台中市文教基金會」、「財團法人臺中市文化建設基金會」、「財團法人臺中市港區文化藝術基金會」及「財團法人臺中市影視發展基金會」112年度預算書，敬請審議。</text:p>
          </table:table-cell>
          <table:table-cell table:style-name="TableCell343">
            <text:p text:style-name="P344">照案通過，送請臺中市議會審議。</text:p>
          </table:table-cell>
        </table:table-row>
        <table:table-row table:style-name="TableRow345">
          <table:table-cell table:style-name="TableCell346">
            <text:p text:style-name="P347">主01</text:p>
          </table:table-cell>
          <table:table-cell table:style-name="TableCell348">
            <text:p text:style-name="P349">主計處</text:p>
          </table:table-cell>
          <table:table-cell table:style-name="TableCell350">
            <text:p text:style-name="P351">本市111年度總預算第一次追加(減)預算案，業經本市議會第3屆第11次臨時會審議修正通過，審議意見經各機關依規區分類型為「主決議」及「附帶決議」二部分，敬請審議。</text:p>
          </table:table-cell>
          <table:table-cell table:style-name="TableCell352">
            <text:p text:style-name="P353">「主決議」已依議會決議辦理，「附帶決議」移請研究發展考核委員會列管。</text:p>
          </table:table-cell>
        </table:table-row>
        <table:table-row table:style-name="TableRow354">
          <table:table-cell table:style-name="TableCell355">
            <text:p text:style-name="P356">墊原01</text:p>
          </table:table-cell>
          <table:table-cell table:style-name="TableCell357">
            <text:p text:style-name="P358">原住民族</text:p>
            <text:p text:style-name="P359">事務委員會</text:p>
          </table:table-cell>
          <table:table-cell table:style-name="TableCell360">
            <text:p text:style-name="P361">原住民族委員會全額補助本府辦理「111年度促進原住民族中高齡就業計畫」經費計120萬1,000元整，原核定補助經費計77萬6,000元整已納入本會111年度預算，另增加核定補助款計42萬5,000元整，擬請同意辦理先行墊付，敬請審議。</text:p>
          </table:table-cell>
          <table:table-cell table:style-name="TableCell362">
            <text:p text:style-name="P363">照案通過，送請臺中市議會審議。</text:p>
          </table:table-cell>
        </table:table-row>
        <table:table-row table:style-name="TableRow364">
          <table:table-cell table:style-name="TableCell365">
            <text:p text:style-name="P366">臨墊01</text:p>
          </table:table-cell>
          <table:table-cell table:style-name="TableCell367">
            <text:p text:style-name="P368">農業局</text:p>
          </table:table-cell>
          <table:table-cell table:style-name="TableCell369">
            <text:p text:style-name="P370">行政院農業委員會111年度補助本局(動物保護防疫處)辦理「改善政府動物管制收容設施計畫」，其中中央補助款22萬4,000元(比例70%)、本府配合款9萬6,000元(比例30%)，合計32萬元整，擬請同意辦理先行墊付，敬請審議。</text:p>
          </table:table-cell>
          <table:table-cell table:style-name="TableCell371">
            <text:p text:style-name="P372">照案通過，送請臺中市議會審議。</text:p>
          </table:table-cell>
        </table:table-row>
      </table:table>
      <text:p text:style-name="P373"/>
      <text:p text:style-name="P3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style style:name="WW_CharLFO14LVL1" style:family="text">
      <style:text-properties style:font-name="Calibri" style:font-name-asian="標楷體" style:font-name-complex="Calibri"/>
    </style:style>
    <style:style style:name="WW_CharLFO15LVL1" style:family="text">
      <style:text-properties fo:language="en" fo:country="US"/>
    </style:style>
    <style:style style:name="WW_CharLFO16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7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8LVL2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 fo:font-weight="bold" style:font-weight-asian="bold" fo:font-size="16pt" style:font-size-asian="16pt"/>
    </style:style>
    <style:style style:name="WW_CharLFO2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1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4LVL1" style:family="text">
      <style:text-properties style:font-name="Calibri" style:font-name-asian="標楷體" style:font-name-complex="Calibri"/>
    </style:style>
    <style:style style:name="WW_CharLFO25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25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9854in" text:min-label-width="0.5in" text:list-level-position-and-space-mode="label-alignment">
          <style:list-level-label-alignment text:label-followed-by="listtab" fo:margin-left="1.4854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3.1506in" text:min-label-width="0.5in" text:list-level-position-and-space-mode="label-alignment">
          <style:list-level-label-alignment text:label-followed-by="listtab" fo:margin-left="3.6506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18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2">
      <text:list-level-style-number text:level="1" style:num-suffix="、" style:num-format="1">
        <style:list-level-properties text:space-before="1.1375in" text:min-label-width="0.5in" text:list-level-position-and-space-mode="label-alignment">
          <style:list-level-label-alignment text:label-followed-by="listtab" fo:margin-left="1.63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</text:list-level-style-number>
      <text:list-level-style-number text:level="4" style:num-suffix="." style:num-format="1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</text:list-level-style-number>
      <text:list-level-style-number text:level="7" style:num-suffix="." style:num-format="1">
        <style:list-level-properties text:space-before="3.1375in" text:min-label-width="0.3333in" text:list-level-position-and-space-mode="label-alignment">
          <style:list-level-label-alignment text:label-followed-by="listtab" fo:margin-left="3.47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08in" text:min-label-width="0.3333in" text:list-level-position-and-space-mode="label-alignment">
          <style:list-level-label-alignment text:label-followed-by="listtab" fo:margin-left="3.80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41in" text:min-label-width="0.3333in" text:list-level-position-and-space-mode="label-alignment">
          <style:list-level-label-alignment text:label-followed-by="listtab" fo:margin-left="4.1375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text:style-name="WW_CharLFO25LVL2" style:num-suffix="、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3" style:num-suffix="．" style:num-format="1">
        <style:list-level-properties text:space-before="1.4069in" text:min-label-width="0.5in" text:list-level-position-and-space-mode="label-alignment">
          <style:list-level-label-alignment text:label-followed-by="listtab" fo:margin-left="1.9069in" fo:text-indent="-0.5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22-08-26T01:11:00Z</meta:creation-date>
    <dc:date>2022-08-26T01:12:00Z</dc:date>
    <meta:print-date>2022-08-17T06:13:00Z</meta:print-date>
    <meta:template xlink:href="Normal.dotm" xlink:type="simple"/>
    <meta:editing-cycles>3</meta:editing-cycles>
    <meta:editing-duration>PT60S</meta:editing-duration>
    <meta:document-statistic meta:page-count="5" meta:paragraph-count="4" meta:word-count="346" meta:character-count="2320" meta:row-count="16" meta:non-whitespace-character-count="1978"/>
  </office:meta>
</office:document-meta>
</file>