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6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4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17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4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4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67" style:family="table-column">
      <style:table-column-properties style:column-width="0.5118in"/>
    </style:style>
    <style:style style:name="TableColumn268" style:family="table-column">
      <style:table-column-properties style:column-width="1.2423in"/>
    </style:style>
    <style:style style:name="TableColumn269" style:family="table-column">
      <style:table-column-properties style:column-width="3.9986in"/>
    </style:style>
    <style:style style:name="TableColumn270" style:family="table-column">
      <style:table-column-properties style:column-width="1.2666in"/>
    </style:style>
    <style:style style:name="Table266" style:family="table">
      <style:table-properties style:width="7.0194in" fo:margin-left="0in" table:align="center"/>
    </style:style>
    <style:style style:name="TableRow271" style:family="table-row">
      <style:table-row-properties style:min-row-height="0.3944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80" style:family="table-row">
      <style:table-row-properties style:min-row-height="0.3944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89" style:family="table-row">
      <style:table-row-properties style:min-row-height="0.3944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98" style:family="table-row">
      <style:table-row-properties style:min-row-height="0.3944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07" style:family="table-row">
      <style:table-row-properties style:min-row-height="0.3944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16" style:family="table-row">
      <style:table-row-properties style:min-row-height="0.3944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2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6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45次市政會議紀錄</text:p>
      <text:list text:style-name="LFO2" text:continue-numbering="true">
        <text:list-item>
          <text:p text:style-name="P3">時間：111年8月23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12"/><text:s text:c="3"/><text:s/>紀錄：陳姿伶<text:s/></text:p>
        </text:list-item>
        <text:list-item>
          <text:p text:style-name="P6">討論提案：3件法規案及2件墊付案照案通過；運01、運02送請法制局發布，其餘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代表臺灣出征「世界少棒聯盟（LLB）次青少棒錦標賽」的臺中市中山國中棒球隊，在8</text:span><text:span text:style-name="T10">月</text:span><text:span text:style-name="T11">22</text:span><text:span text:style-name="T12">日</text:span><text:span text:style-name="T13">總冠軍賽</text:span><text:span text:style-name="T14">中</text:span><text:span text:style-name="T15">以7比1戰勝美國德州隊，勇奪世界冠軍</text:span><text:span text:style-name="T16">，</text:span><text:span text:style-name="T17">為國爭光。也</text:span><text:span text:style-name="T18">請教育局</text:span><text:span text:style-name="T19">繼</text:span><text:span text:style-name="T20">續</text:span><text:span text:style-name="T21">提</text:span><text:span text:style-name="T22">供教練、</text:span><text:span text:style-name="T23">選</text:span><text:span text:style-name="T24">手們各方面的</text:span><text:span text:style-name="T25">協</text:span><text:span text:style-name="T26">助，讓</text:span><text:span text:style-name="T27">他們</text:span><text:span text:style-name="T28">專心訓練，</text:span><text:span text:style-name="T29">無</text:span><text:span text:style-name="T30">後顧之憂。</text:span><text:span text:style-name="T31">(辦理</text:span><text:span text:style-name="T32">機關</text:span><text:span text:style-name="T33">：教</text:span><text:span text:style-name="T34">育局</text:span><text:span text:style-name="T35">)</text:span></text:p>
        </text:list-item>
        <text:list-item>
          <text:p text:style-name="P36"><text:span text:style-name="T37">全市高中職以下各級學校</text:span><text:span text:style-name="T38">即將</text:span><text:span text:style-name="T39">於8</text:span><text:span text:style-name="T40">月</text:span><text:span text:style-name="T41">30</text:span><text:span text:style-name="T42">日</text:span><text:span text:style-name="T43">開學，市府</text:span><text:span text:style-name="T44">刻</text:span><text:span text:style-name="T45">正展開</text:span><text:span text:style-name="T46">各項防疫準備工作，其中</text:span><text:span text:style-name="T47">戶外公共區域環境清消作業</text:span><text:span text:style-name="T48">正在進行中</text:span><text:span text:style-name="T49">，</text:span><text:span text:style-name="T50">因</text:span><text:span text:style-name="T51">此</text:span><text:span text:style-name="T52">校園</text:span><text:span text:style-name="T53">暫停開放</text:span><text:span text:style-name="T54">至8</text:span><text:span text:style-name="T55">月</text:span><text:span text:style-name="T56">29日</text:span><text:span text:style-name="T57">，請</text:span><text:span text:style-name="T58">宣導</text:span><text:span text:style-name="T59">市民留意與配合。</text:span><text:span text:style-name="T60">(辦理</text:span><text:span text:style-name="T61">機關</text:span><text:span text:style-name="T62">：教</text:span><text:span text:style-name="T63">育局</text:span><text:span text:style-name="T64">)</text:span></text:p>
        </text:list-item>
        <text:list-item>
          <text:p text:style-name="P65"><text:span text:style-name="T66">暑</text:span><text:span text:style-name="T67">假為求職旺</text:span><text:span text:style-name="T68">季</text:span><text:span text:style-name="T69">，市府</text:span><text:span text:style-name="T70">陸續</text:span><text:span text:style-name="T71">辦理多場徵</text:span><text:span text:style-name="T72">才</text:span><text:span text:style-name="T73">活動</text:span><text:span text:style-name="T74">協助民眾順利就業。</text:span><text:span text:style-name="T75">上週六(8</text:span><text:span text:style-name="T76">月</text:span><text:span text:style-name="T77">20</text:span><text:span text:style-name="T78">日</text:span><text:span text:style-name="T79">)邀集海線地區33家企業，提供1,300個職缺，其中車床工程師、半導體工程師及客運駕駛員等薪資皆高達6萬元以上，吸引</text:span><text:span text:style-name="T80">500</text:span><text:span text:style-name="T81">多名</text:span><text:span text:style-name="T82">求職民眾參加，初步媒合率達六成。</text:span><text:span text:style-name="T83">後續</text:span><text:span text:style-name="T84">勞工局</text:span><text:span text:style-name="T85">將陸續在山、海、屯辦理主題性聯合徵才活動</text:span><text:span text:style-name="T86">，例如：</text:span><text:span text:style-name="T87">9</text:span><text:span text:style-name="T88">月</text:span><text:span text:style-name="T89">16</text:span><text:span text:style-name="T90">日</text:span><text:span text:style-name="T91">將於太平區公所舉辦「太平在地產業廠商」徵才活動、9</text:span><text:span text:style-name="T92">月</text:span><text:span text:style-name="T93">20</text:span><text:span text:style-name="T94">日</text:span><text:span text:style-name="T95">將於清水區公所舉辦「照顧醫療生技產業」徵才活動、10</text:span><text:span text:style-name="T96">月</text:span><text:span text:style-name="T97">15</text:span><text:span text:style-name="T98">日</text:span><text:span text:style-name="T99">將於臺灣大道市政大樓府前廣場辦理「臺中市政府就業博覽會」，歡迎有求職需求民眾上網</text:span><text:span text:style-name="T100">查</text:span><text:span text:style-name="T101">詢</text:span><text:span text:style-name="T102">相</text:span><text:span text:style-name="T103">關</text:span><text:span text:style-name="T104">資</text:span><text:span text:style-name="T105">訊，</text:span><text:span text:style-name="T106">也</text:span><text:span text:style-name="T107">請勞</text:span><text:soft-page-break/><text:span text:style-name="T108">工局積極宣傳。</text:span><text:span text:style-name="T109">(辦理</text:span><text:span text:style-name="T110">機關</text:span><text:span text:style-name="T111">：勞</text:span><text:span text:style-name="T112">工局</text:span><text:span text:style-name="T113">)</text:span></text:p>
        </text:list-item>
        <text:list-item>
          <text:p text:style-name="P114"><text:span text:style-name="T115">「國家卓越建設獎」2022</text:span><text:span text:style-name="T116">年</text:span><text:span text:style-name="T117">成績出爐，臺中表現亮眼，奪下</text:span><text:span text:style-name="T118">5項卓越獎、1項特別獎、16項金質獎、3項優質獎</text:span><text:span text:style-name="T119">，</text:span><text:span text:style-name="T120">對於本市公共建築品質非常肯定，</text:span><text:span text:style-name="T121">感</text:span><text:span text:style-name="T122">謝</text:span><text:span text:style-name="T123">教育局、</text:span><text:span text:style-name="T124">建設</text:span><text:span text:style-name="T125">局</text:span><text:span text:style-name="T126">、</text:span><text:span text:style-name="T127">交通</text:span><text:span text:style-name="T128">局</text:span><text:span text:style-name="T129">、</text:span><text:span text:style-name="T130">都發</text:span><text:span text:style-name="T131">局</text:span><text:span text:style-name="T132">、</text:span><text:span text:style-name="T133">水利</text:span><text:span text:style-name="T134">局</text:span><text:span text:style-name="T135">、</text:span><text:span text:style-name="T136">文化局及地政局同仁</text:span><text:span text:style-name="T137">的努力</text:span><text:span text:style-name="T138">，也請</text:span><text:span text:style-name="T139">各機關</text:span><text:span text:style-name="T140">持</text:span><text:span text:style-name="T141">續精</text:span><text:span text:style-name="T142">進各</text:span><text:span text:style-name="T143">項建設品質</text:span><text:span text:style-name="T144">。</text:span><text:span text:style-name="T145">(辦理</text:span><text:span text:style-name="T146">機關</text:span><text:span text:style-name="T147">：本府各機關)</text:span></text:p>
        </text:list-item>
        <text:list-item>
          <text:p text:style-name="P148"><text:span text:style-name="T149">針對今日</text:span><text:span text:style-name="T150">社</text:span><text:span text:style-name="T151">會</text:span><text:span text:style-name="T152">局「</text:span><text:span text:style-name="T153">守護家庭安全的堅強後援–社會安全網推動成果</text:span><text:span text:style-name="T154">」</text:span><text:span text:style-name="T155">專案報告，</text:span><text:span text:style-name="T156">社會安全網是</text:span><text:span text:style-name="T157">保護</text:span><text:span text:style-name="T158">市民的最後一道防線</text:span><text:span text:style-name="T159">，</text:span><text:span text:style-name="T160">市府</text:span><text:span text:style-name="T161">長期以來都非常</text:span><text:span text:style-name="T162">重視，不僅提高預算</text:span><text:span text:style-name="T163">編列</text:span><text:span text:style-name="T164">，也積極增補人力，</text:span><text:span text:style-name="T165">但有時市民並不</text:span><text:span text:style-name="T166">清楚</text:span><text:span text:style-name="T167">政府提供的協助與服務，例如</text:span><text:span text:style-name="T168">身</text:span><text:span text:style-name="T169">心</text:span><text:span text:style-name="T170">疾病</text:span><text:span text:style-name="T171">患者</text:span><text:span text:style-name="T172">有突發</text:span><text:span text:style-name="T173">狀況時，如何協處、安置</text:span><text:span text:style-name="T174">；</text:span><text:span text:style-name="T175">登記離婚的家戶子女照護</text:span><text:span text:style-name="T176">問題</text:span><text:span text:style-name="T177">等</text:span><text:span text:style-name="T178">，因此，</text:span><text:span text:style-name="T179">請社會局</text:span><text:span text:style-name="T180">積極宣導相關資訊，讓有需要的民眾可以及時</text:span><text:span text:style-name="T181">尋求</text:span><text:span text:style-name="T182">援助</text:span><text:span text:style-name="T183">。此外，</text:span><text:span text:style-name="T184">目前本市社會安全網已執行至第二期，</text:span><text:span text:style-name="T185">為</text:span><text:span text:style-name="T186">瞭解執行</text:span><text:span text:style-name="T187">情形</text:span><text:span text:style-name="T188">，請社會局於年底時</text:span><text:span text:style-name="T189">將效</text:span><text:span text:style-name="T190">益</text:span><text:span text:style-name="T191">、成果</text:span><text:span text:style-name="T192">等</text:span><text:span text:style-name="T193">以</text:span><text:span text:style-name="T194">量化方式</text:span><text:span text:style-name="T195">呈現，</text:span><text:span text:style-name="T196">並</text:span><text:span text:style-name="T197">檢視</text:span><text:span text:style-name="T198">是否有擴大服務範圍</text:span><text:span text:style-name="T199">、</text:span><text:span text:style-name="T200">有無實際解決問題等，</text:span><text:span text:style-name="T201">以</text:span><text:span text:style-name="T202">瞭</text:span><text:span text:style-name="T203">解社安網發揮的功效，</text:span><text:span text:style-name="T204">並</text:span><text:span text:style-name="T205">與</text:span><text:span text:style-name="T206">第一期的績效</text:span><text:span text:style-name="T207">作</text:span><text:span text:style-name="T208">比</text:span><text:span text:style-name="T209">較，</text:span><text:span text:style-name="T210">作為未來的</text:span><text:span text:style-name="T211">檢討與改善</text:span><text:span text:style-name="T212">。</text:span><text:span text:style-name="T213">(辦理機關：</text:span><text:span text:style-name="T214">社</text:span><text:span text:style-name="T215">會局</text:span><text:span text:style-name="T216">)</text:span></text:p>
        </text:list-item>
        <text:list-item>
          <text:p text:style-name="P217"><text:span text:style-name="T218">針</text:span><text:span text:style-name="T219">對今日</text:span><text:span text:style-name="T220">墊文0</text:span><text:span text:style-name="T221">1</text:span><text:span text:style-name="T222">案</text:span><text:span text:style-name="T223">，</text:span><text:span text:style-name="T224">請文化局於</text:span><text:span text:style-name="T225">修</text:span><text:span text:style-name="T226">復</text:span><text:span text:style-name="T227">歷</text:span><text:span text:style-name="T228">史場域</text:span><text:span text:style-name="T229">後</text:span><text:span text:style-name="T230">，</text:span><text:span text:style-name="T231">妥為規劃活化</text:span><text:span text:style-name="T232">相關</text:span><text:span text:style-name="T233">事宜，</text:span><text:span text:style-name="T234">讓重</text:span><text:span text:style-name="T235">獲新生的古蹟創造</text:span><text:span text:style-name="T236">更</text:span><text:span text:style-name="T237">長遠的價值</text:span><text:span text:style-name="T238">。</text:span><text:span text:style-name="T239">(辦理機關</text:span><text:span text:style-name="T240">：</text:span><text:span text:style-name="T241">文</text:span><text:span text:style-name="T242">化</text:span><text:span text:style-name="T243">局)</text:span></text:p>
        </text:list-item>
        <text:list-item>
          <text:p text:style-name="P244"><text:span text:style-name="T245">中秋佳節即將來臨，</text:span><text:span text:style-name="T246">呼籲</text:span><text:span text:style-name="T247">市民與各機關</text:span><text:span text:style-name="T248">踴躍訂購</text:span><text:span text:style-name="T249">弱勢團體</text:span><text:span text:style-name="T250">推出之</text:span><text:span text:style-name="T251">產</text:span><text:span text:style-name="T252">品，以實際行動支持他們</text:span><text:span text:style-name="T253">，也請社會局將相關產品目錄</text:span><text:span text:style-name="T254">與</text:span><text:span text:style-name="T255">資訊刊登於網站，供</text:span><text:span text:style-name="T256">外界</text:span><text:span text:style-name="T257">洽詢</text:span><text:span text:style-name="T258">。</text:span><text:span text:style-name="T259">(辦理機關</text:span><text:span text:style-name="T260">：</text:span><text:span text:style-name="T261">社會</text:span><text:span text:style-name="T262">局)</text:span></text:p>
        </text:list-item>
      </text:list>
      <text:soft-page-break/>
      <text:list text:style-name="LFO2" text:continue-numbering="true">
        <text:list-item>
          <text:p text:style-name="P263">散會(上午10時11分)</text:p>
        </text:list-item>
      </text:list>
      <text:soft-page-break/>
      <text:p text:style-name="P264">附件：</text:p>
      <text:p text:style-name="P265">臺中市政府第545次市政會議提案摘要表（111年8月23日）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header-rows>
          <table:table-row table:style-name="TableRow271">
            <table:table-cell table:style-name="TableCell272">
              <text:p text:style-name="P273">案號</text:p>
            </table:table-cell>
            <table:table-cell table:style-name="TableCell274">
              <text:p text:style-name="P275">機<text:s/>關</text:p>
            </table:table-cell>
            <table:table-cell table:style-name="TableCell276">
              <text:p text:style-name="P277">摘<text:s/>要</text:p>
            </table:table-cell>
            <table:table-cell table:style-name="TableCell278">
              <text:p text:style-name="P279">決<text:s/>議</text:p>
            </table:table-cell>
          </table:table-row>
        </table:table-header-rows>
        <table:table-row table:style-name="TableRow280">
          <table:table-cell table:style-name="TableCell281">
            <text:p text:style-name="P282">交01</text:p>
          </table:table-cell>
          <table:table-cell table:style-name="TableCell283">
            <text:p text:style-name="P284">交通局</text:p>
          </table:table-cell>
          <table:table-cell table:style-name="TableCell285">
            <text:p text:style-name="P286">檢陳制定「臺中市共享運具經營業管理自治條例」草案1份，敬請審議。</text:p>
          </table:table-cell>
          <table:table-cell table:style-name="TableCell287">
            <text:p text:style-name="P288">照案通過，送請臺中市議會審議。</text:p>
          </table:table-cell>
        </table:table-row>
        <table:table-row table:style-name="TableRow289">
          <table:table-cell table:style-name="TableCell290">
            <text:p text:style-name="P291">運01</text:p>
          </table:table-cell>
          <table:table-cell table:style-name="TableCell292">
            <text:p text:style-name="P293">運動局</text:p>
          </table:table-cell>
          <table:table-cell table:style-name="TableCell294">
            <text:p text:style-name="P295">檢陳修正「臺中市市有體育場館管理辦法」草案1份，敬請審議。</text:p>
          </table:table-cell>
          <table:table-cell table:style-name="TableCell296">
            <text:p text:style-name="P297">照案通過，送請法制局辦理發布。</text:p>
          </table:table-cell>
        </table:table-row>
        <table:table-row table:style-name="TableRow298">
          <table:table-cell table:style-name="TableCell299">
            <text:p text:style-name="P300">運02</text:p>
          </table:table-cell>
          <table:table-cell table:style-name="TableCell301">
            <text:p text:style-name="P302">運動局</text:p>
          </table:table-cell>
          <table:table-cell table:style-name="TableCell303">
            <text:p text:style-name="P304">檢陳修正「臺中市市有游泳池管理辦法」草案1份，敬請審議。</text:p>
          </table:table-cell>
          <table:table-cell table:style-name="TableCell305">
            <text:p text:style-name="P306">照案通過，送請法制局辦理發布。</text:p>
          </table:table-cell>
        </table:table-row>
        <table:table-row table:style-name="TableRow307">
          <table:table-cell table:style-name="TableCell308">
            <text:p text:style-name="P309">墊文01</text:p>
          </table:table-cell>
          <table:table-cell table:style-name="TableCell310">
            <text:p text:style-name="P311">文化局</text:p>
          </table:table-cell>
          <table:table-cell table:style-name="TableCell312">
            <text:p text:style-name="P313">文化部補助本局辦理「歷史建築林森路75號日式宿舍修復工程」、「歷史建築朝陽街日式宿舍群修復工程」、「歷史建築臺中市警察局第一分局修復及再利用規劃設計」、「臺中再造歷史現場第二期整合推廣計畫-串遊季」等4案，核定總經費1億440萬元，其中中央補助款6,264萬元(比例60%)、本府配合款4,176萬元(比例40%)。前述屬111年度之中央補助款1,378萬2,000元及本府配合款918萬8,000元，合計2,297萬元，擬請同意辦理先行墊付，敬請審議。</text:p>
          </table:table-cell>
          <table:table-cell table:style-name="TableCell314">
            <text:p text:style-name="P315">照案通過，送請臺中市議會審議。</text:p>
          </table:table-cell>
        </table:table-row>
        <table:table-row table:style-name="TableRow316">
          <table:table-cell table:style-name="TableCell317">
            <text:p text:style-name="P318">墊霧峰01</text:p>
          </table:table-cell>
          <table:table-cell table:style-name="TableCell319">
            <text:p text:style-name="P320">霧峰區公所</text:p>
          </table:table-cell>
          <table:table-cell table:style-name="TableCell321">
            <text:p text:style-name="P322">行政院農業委員會水土保持局補助「霧峰地區後花園多元休憩廊道串聯優化改善計畫」，其中中央補助款800萬元(比例85%)及市庫配合款141萬2,000元(比例15%)，合計941萬2,000元整，擬請同意辦理先行墊付，敬請審議。</text:p>
          </table:table-cell>
          <table:table-cell table:style-name="TableCell323">
            <text:p text:style-name="P324">照案通過，送請臺中市議會審議。</text:p>
          </table:table-cell>
        </table:table-row>
      </table:table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2-08-29T23:54:00Z</meta:creation-date>
    <dc:date>2022-08-29T23:54:00Z</dc:date>
    <meta:print-date>2022-08-23T23:25:00Z</meta:print-date>
    <meta:template xlink:href="Normal.dotm" xlink:type="simple"/>
    <meta:editing-cycles>3</meta:editing-cycles>
    <meta:editing-duration>PT60S</meta:editing-duration>
    <meta:document-statistic meta:page-count="5" meta:paragraph-count="3" meta:word-count="275" meta:character-count="1840" meta:row-count="13" meta:non-whitespace-character-count="1568"/>
  </office:meta>
</office:document-meta>
</file>